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2cm" fo:margin-left="-0.191cm" fo:margin-top="0cm" fo:margin-bottom="0cm" table:align="left" style:writing-mode="lr-tb"/>
    </style:style>
    <style:style style:name="Таблица1.A" style:family="table-column">
      <style:table-column-properties style:column-width="8.4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6.882cm" fo:margin-left="-0.191cm" fo:margin-top="0cm" fo:margin-bottom="0cm" table:align="left" style:writing-mode="lr-tb"/>
    </style:style>
    <style:style style:name="Таблица2.A" style:family="table-column">
      <style:table-column-properties style:column-width="8.44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6.882cm" fo:margin-left="-0.191cm" fo:margin-top="0cm" fo:margin-bottom="0cm" table:align="left" style:writing-mode="lr-tb"/>
    </style:style>
    <style:style style:name="Таблица3.A" style:family="table-column">
      <style:table-column-properties style:column-width="8.44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6.882cm" fo:margin-left="-0.191cm" fo:margin-top="0cm" fo:margin-bottom="0cm" table:align="left" style:writing-mode="lr-tb"/>
    </style:style>
    <style:style style:name="Таблица4.A" style:family="table-column">
      <style:table-column-properties style:column-width="8.44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6.882cm" fo:margin-left="-0.191cm" fo:margin-top="0cm" fo:margin-bottom="0cm" table:align="left" style:writing-mode="lr-tb"/>
    </style:style>
    <style:style style:name="Таблица5.A" style:family="table-column">
      <style:table-column-properties style:column-width="8.44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end" style:justify-single-word="false"/>
      <style:text-properties style:font-name="Times New Roman" fo:font-size="14pt" style:font-size-asian="14pt" style:font-size-complex="14pt"/>
    </style:style>
    <style:style style:name="P4" style:family="paragraph" style:parent-style-name="Standard">
      <style:paragraph-properties fo:text-align="end" style:justify-single-word="false"/>
    </style:style>
    <style:style style:name="P5" style:family="paragraph" style:parent-style-name="Normal_20__28_Web_29_">
      <style:paragraph-properties style:line-height-at-least="0.508cm" fo:text-align="justify" style:justify-single-word="false" fo:background-color="#ffffff">
        <style:background-image/>
      </style:paragraph-properties>
      <style:text-properties fo:color="#000000" fo:font-size="14pt" style:font-size-asian="14pt" style:font-size-complex="14pt"/>
    </style:style>
    <style:style style:name="P6" style:family="paragraph" style:parent-style-name="Normal_20__28_Web_29_">
      <style:paragraph-properties style:line-height-at-least="0.508cm" fo:text-align="justify" style:justify-single-word="false" fo:background-color="#ffffff">
        <style:background-image/>
      </style:paragraph-properties>
    </style:style>
    <style:style style:name="P7" style:family="paragraph" style:parent-style-name="Normal_20__28_Web_29_">
      <style:paragraph-properties style:line-height-at-least="0.508cm" fo:text-align="justify" style:justify-single-word="false" fo:background-color="#ffffff">
        <style:background-image/>
      </style:paragraph-properties>
      <style:text-properties fo:font-weight="bold" style:font-weight-asian="bold" style:font-weight-complex="bold"/>
    </style:style>
    <style:style style:name="P8" style:family="paragraph" style:parent-style-name="Normal_20__28_Web_29_">
      <style:paragraph-properties fo:margin-top="0cm" fo:margin-bottom="0cm" fo:text-align="end" style:justify-single-word="false" fo:background-color="#ffffff">
        <style:background-image/>
      </style:paragraph-properties>
    </style:style>
    <style:style style:name="P9" style:family="paragraph" style:parent-style-name="Normal_20__28_Web_29_">
      <style:paragraph-properties fo:margin-top="0cm" fo:margin-bottom="0cm" fo:text-align="justify" style:justify-single-word="false" fo:background-color="#ffffff">
        <style:background-image/>
      </style:paragraph-properties>
      <style:text-properties fo:color="#000000"/>
    </style:style>
    <style:style style:name="P10" style:family="paragraph" style:parent-style-name="Normal_20__28_Web_29_">
      <style:paragraph-properties fo:margin-top="0cm" fo:margin-bottom="0cm" fo:text-align="center" style:justify-single-word="false" fo:background-color="#ffffff">
        <style:background-image/>
      </style:paragraph-properties>
      <style:text-properties fo:color="#000000" fo:font-weight="bold" style:font-weight-asian="bold" style:font-weight-complex="bold"/>
    </style:style>
    <style:style style:name="P11" style:family="paragraph" style:parent-style-name="Normal_20__28_Web_29_">
      <style:paragraph-properties fo:margin-top="0cm" fo:margin-bottom="0cm" style:line-height-at-least="0.519cm" fo:text-align="justify" style:justify-single-word="false" fo:background-color="#ffffff">
        <style:background-image/>
      </style:paragraph-properties>
      <style:text-properties fo:color="#000000" fo:font-size="14pt" fo:font-weight="bold" style:font-size-asian="14pt" style:font-weight-asian="bold" style:font-size-complex="14pt" style:font-weight-complex="bold"/>
    </style:style>
    <style:style style:name="P12" style:family="paragraph" style:parent-style-name="Normal_20__28_Web_29_">
      <style:paragraph-properties fo:margin-top="0cm" fo:margin-bottom="0cm" style:line-height-at-least="0.508cm" fo:text-align="justify" style:justify-single-word="false" fo:background-color="#ffffff">
        <style:background-image/>
      </style:paragraph-properties>
      <style:text-properties fo:color="#000000" fo:font-size="14pt" style:font-size-asian="14pt" style:font-size-complex="14pt"/>
    </style:style>
    <style:style style:name="P13" style:family="paragraph" style:parent-style-name="Normal_20__28_Web_29_">
      <style:paragraph-properties fo:margin-top="0cm" fo:margin-bottom="0cm" fo:text-align="center" style:justify-single-word="false" fo:background-color="#ffffff">
        <style:background-image/>
      </style:paragraph-properties>
    </style:style>
    <style:style style:name="P14" style:family="paragraph" style:parent-style-name="Normal_20__28_Web_29_">
      <style:paragraph-properties fo:margin-top="0cm" fo:margin-bottom="0cm" fo:text-align="justify" style:justify-single-word="false" fo:background-color="#ffffff">
        <style:background-image/>
      </style:paragraph-properties>
    </style:style>
    <style:style style:name="P15" style:family="paragraph" style:parent-style-name="Normal_20__28_Web_29_">
      <style:paragraph-properties fo:margin-top="0cm" fo:margin-bottom="0cm" style:line-height-at-least="0.508cm" fo:text-align="justify" style:justify-single-word="false" fo:background-color="#ffffff">
        <style:background-image/>
      </style:paragraph-properties>
    </style:style>
    <style:style style:name="P16" style:family="paragraph" style:parent-style-name="Normal_20__28_Web_29_">
      <style:paragraph-properties fo:margin-top="0cm" fo:margin-bottom="0cm" style:line-height-at-least="0.519cm" fo:text-align="center" style:justify-single-word="false"/>
    </style:style>
    <style:style style:name="P17" style:family="paragraph" style:parent-style-name="Normal_20__28_Web_29_">
      <style:paragraph-properties fo:margin-top="0cm" fo:margin-bottom="0cm" style:line-height-at-least="0.519cm" fo:text-align="justify" style:justify-single-word="false"/>
    </style:style>
    <style:style style:name="P18" style:family="paragraph" style:parent-style-name="Normal_20__28_Web_29_" style:list-style-name="WWNum5">
      <style:paragraph-properties fo:margin-top="0cm" fo:margin-bottom="0cm" style:line-height-at-least="0.519cm" fo:text-align="justify" style:justify-single-word="false"/>
    </style:style>
    <style:style style:name="P19" style:family="paragraph" style:parent-style-name="Normal_20__28_Web_29_" style:master-page-name="Standard">
      <style:paragraph-properties fo:margin-top="0cm" fo:margin-bottom="0cm" style:line-height-at-least="0.519cm" style:page-number="auto" fo:background-color="#ffffff">
        <style:background-image/>
      </style:paragraph-properties>
    </style:style>
    <style:style style:name="P20" style:family="paragraph" style:parent-style-name="Normal_20__28_Web_29_">
      <style:paragraph-properties fo:margin-left="0.635cm" fo:margin-right="0cm" fo:margin-top="0cm" fo:margin-bottom="0cm" style:line-height-at-least="0.519cm" fo:text-align="justify" style:justify-single-word="false" fo:text-indent="0cm" style:auto-text-indent="false"/>
    </style:style>
    <style:style style:name="P21" style:family="paragraph" style:parent-style-name="Normal_20__28_Web_29_">
      <style:paragraph-properties fo:margin-left="1.27cm" fo:margin-right="0cm" fo:margin-top="0cm" fo:margin-bottom="0cm" style:line-height-at-least="0.519cm" fo:text-align="justify" style:justify-single-word="false" fo:text-indent="0cm" style:auto-text-indent="false"/>
    </style:style>
    <style:style style:name="T1" style:family="text">
      <style:text-properties fo:color="#000000"/>
    </style:style>
    <style:style style:name="T2" style:family="text">
      <style:text-properties fo:color="#000000" style:font-name="Arial1" fo:font-size="10.5pt" style:font-size-asian="10.5pt" style:font-name-complex="Arial2" style:font-size-complex="10.5pt"/>
    </style:style>
    <style:style style:name="T3" style:family="text">
      <style:text-properties fo:color="#000000" fo:font-weight="bold" style:font-weight-asian="bold" style:font-weight-complex="bold"/>
    </style:style>
    <style:style style:name="T4" style:family="text">
      <style:text-properties fo:color="#000000" fo:font-weight="bold" style:font-weight-asian="bold" style:font-style-complex="italic" style:font-weight-complex="bold"/>
    </style:style>
    <style:style style:name="T5" style:family="text">
      <style:text-properties fo:color="#000000" style:font-weight-complex="bold"/>
    </style:style>
    <style:style style:name="T6" style:family="text">
      <style:text-properties fo:color="#000000" fo:font-style="italic" style:font-style-asian="italic" style:font-style-complex="italic"/>
    </style:style>
    <style:style style:name="T7" style:family="text">
      <style:text-properties fo:color="#000000" fo:font-size="14pt" style:font-size-asian="14pt" style:font-size-complex="14pt"/>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ize="14pt" fo:font-weight="bold" style:font-size-asian="14pt" style:font-weight-asian="bold" style:font-size-complex="14pt" style:font-weight-complex="bold"/>
    </style:style>
    <style:style style:name="T10" style:family="text">
      <style:text-properties fo:color="#000000" fo:font-size="14pt" fo:language="en" fo:country="US" fo:font-weight="bold" style:font-size-asian="14pt" style:font-weight-asian="bold" style:font-size-complex="14pt"/>
    </style:style>
    <style:style style:name="T11" style:family="text">
      <style:text-properties style:font-name="Times New Roman" fo:font-size="14pt" style:font-size-asian="14pt" style:font-size-complex="14pt"/>
    </style:style>
    <text:list-style style:name="L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text:line-break/></text:span></text:p>
      <text:p text:style-name="P8"><text:span text:style-name="T1">УТВЕРЖДАЮ</text:span></text:p>
      <text:p text:style-name="P8"><text:span text:style-name="T1">старший воспитатель</text:span></text:p>
      <text:p text:style-name="P8"><text:span text:style-name="T1">(начальник курса)</text:span></text:p>
      <text:p text:style-name="P8"><text:span text:style-name="T1">____________А.Н.Кашкаха</text:span></text:p>
      <text:p text:style-name="P8"><text:span text:style-name="T1">«______»__________2019 г.</text:span></text:p>
      <text:p text:style-name="P9"/>
      <text:p text:style-name="P9"/>
      <text:p text:style-name="P13"><text:span text:style-name="T3">План-конспект</text:span></text:p>
      <text:p text:style-name="P13"><text:span text:style-name="T3">воспитательного мероприятия</text:span></text:p>
      <text:p text:style-name="P10"/>
      <text:p text:style-name="P14"><text:span text:style-name="T3">Тема:</text:span><text:span text:style-name="T1"> </text:span><text:span text:style-name="T4">«Жизнь ратными подвигами полна»</text:span></text:p>
      <text:p text:style-name="P14"><text:span text:style-name="T3">Дата проведения:</text:span><text:span text:style-name="T1"> 12 декабря 2019 г.</text:span></text:p>
      <text:p text:style-name="P14"><text:span text:style-name="T3">Участники: </text:span><text:span text:style-name="T1">кадеты 5 «Ж» класса.</text:span></text:p>
      <text:p text:style-name="P14"><text:span text:style-name="T3">Форма проведения: </text:span><text:span text:style-name="T1">историческая экскурсия</text:span></text:p>
      <text:p text:style-name="P14"><text:span text:style-name="T3">Цель: </text:span><text:span text:style-name="T5">познакомить кадет с героическими историческими событиями. </text:span></text:p>
      <text:p text:style-name="P14"><text:span text:style-name="T3">Задачи:</text:span></text:p>
      <text:p text:style-name="P14"><text:span text:style-name="T6">Обучающая:</text:span></text:p>
      <text:p text:style-name="P14"><text:span text:style-name="T1">- формирование представлений о <text:s/>понятиях «ратный подвиг», «герой», «подвиг» на примере исторических событий.</text:span></text:p>
      <text:p text:style-name="P14"><text:span text:style-name="T6">Развивающая:</text:span></text:p>
      <text:p text:style-name="P14"><text:span text:style-name="T1">- развитие гражданских чувств и качеств воспитанников: уважение к историческому прошлому и настоящему <text:s/>страны, чувство национального достоинства, чувство долга.</text:span></text:p>
      <text:p text:style-name="P14"><text:span text:style-name="T6">Воспитательная:</text:span></text:p>
      <text:p text:style-name="P14"><text:span text:style-name="T1">- воспитание уважения к Российской Армии, <text:s/>умений хранить воинские традиции, связи поколений защитников Родины; стремлений следовать достойным примерам для подражания и готовность к выполнению воинского долга. </text:span></text:p>
      <text:p text:style-name="P14"><text:span text:style-name="T3">Методическое оснащение: </text:span><text:span text:style-name="T1">мультимедийная доска, компьютер, программное обеспечение MS Power Point, презентация, видеофильм.</text:span></text:p>
      <text:p text:style-name="P14"><text:span text:style-name="T3">Использование современных образовательных технологий:</text:span></text:p>
      <text:p text:style-name="P9"/>
      <table:table table:name="Таблица1" table:style-name="Таблица1">
        <table:table-column table:style-name="Таблица1.A" table:number-columns-repeated="2"/>
        <table:table-row table:style-name="Таблица1.1">
          <table:table-cell table:style-name="Таблица1.A1" office:value-type="string">
            <text:p text:style-name="P16"><text:span text:style-name="T5">Название современных образовательных технологий, применяемых в воспитательном процессе</text:span></text:p>
          </table:table-cell>
          <table:table-cell table:style-name="Таблица1.A1" office:value-type="string">
            <text:p text:style-name="P16"><text:span text:style-name="T5">Этапы мероприятия, на которых технологии применяются</text:span></text:p>
          </table:table-cell>
        </table:table-row>
        <table:table-row table:style-name="Таблица1.1">
          <table:table-cell table:style-name="Таблица1.A1" office:value-type="string">
            <text:p text:style-name="P17"><text:span text:style-name="T5">Информационно-коммуникационная технология</text:span></text:p>
            <text:p text:style-name="P17"><text:span text:style-name="T5">Дифференцированный подход</text:span></text:p>
          </table:table-cell>
          <table:table-cell table:style-name="Таблица1.A1" office:value-type="string">
            <text:list xml:id="list3812071447588019714" text:style-name="WWNum5">
              <text:list-item>
                <text:p text:style-name="P18"><text:span text:style-name="T5">Подготовительный этап</text:span></text:p>
              </text:list-item>
              <text:list-item>
                <text:p text:style-name="P18"><text:span text:style-name="T5">Организационный момент.</text:span></text:p>
              </text:list-item>
            </text:list>
            <text:p text:style-name="P20"><text:span text:style-name="T5">Знакомство с основными этапами занятия</text:span></text:p>
          </table:table-cell>
        </table:table-row>
        <table:table-row table:style-name="Таблица1.1">
          <table:table-cell table:style-name="Таблица1.A1" office:value-type="string">
            <text:p text:style-name="P17"><text:span text:style-name="T5">-Элементы игровой технологии </text:span></text:p>
            <text:p text:style-name="P17"><text:span text:style-name="T5">-технологии сотрудничества </text:span></text:p>
          </table:table-cell>
          <table:table-cell table:style-name="Таблица1.A1" office:value-type="string">
            <text:list xml:id="list40646764" text:continue-numbering="true" text:style-name="WWNum5">
              <text:list-item>
                <text:p text:style-name="P18"><text:span text:style-name="T5">Основная часть</text:span></text:p>
              </text:list-item>
            </text:list>
            <text:p text:style-name="P21"><text:span text:style-name="T5">Словарная работа</text:span></text:p>
            <text:p text:style-name="P21"><text:span text:style-name="T5">Виртуальная экскурсия</text:span></text:p>
            <text:p text:style-name="P21"><text:span text:style-name="T5">Игра «передай-назови»</text:span></text:p>
            <text:p text:style-name="P21"><text:span text:style-name="T5">Закрепление знаний в игровой форме «Заверши пословицу»</text:span></text:p>
            <text:p text:style-name="P21"><text:span text:style-name="T5">Проблемный вопрос </text:span></text:p>
            <text:p text:style-name="P21"><text:span text:style-name="T5">Портрет героя.</text:span></text:p>
            <text:p text:style-name="P21"><text:span text:style-name="T5"><text:s/>Игра <text:s/>«Найди ошибку»</text:span></text:p>
          </table:table-cell>
        </table:table-row>
        <table:table-row table:style-name="Таблица1.1">
          <table:table-cell table:style-name="Таблица1.A1" office:value-type="string">
            <text:p text:style-name="P17"><text:span text:style-name="T5">Элементы личностно - ориентированной технологии</text:span></text:p>
          </table:table-cell>
          <table:table-cell table:style-name="Таблица1.A1" office:value-type="string">
            <text:list xml:id="list40648513" text:continue-numbering="true" text:style-name="WWNum5">
              <text:list-item>
                <text:p text:style-name="P18"><text:span text:style-name="T5">Подведение итогов. Рефлексия</text:span></text:p>
              </text:list-item>
            </text:list>
            <text:p text:style-name="P20"><text:span text:style-name="T5">– методика «Закончи предложение»</text:span></text:p>
            <text:p text:style-name="P20"><text:span text:style-name="T5">-Эссе «Героями не рождаются, героями становятся»</text:span></text:p>
          </table:table-cell>
        </table:table-row>
      </table:table>
      <text:p text:style-name="P11"/>
      <text:p text:style-name="P5"/>
      <text:p text:style-name="P5"/>
      <text:p text:style-name="P6"><text:soft-page-break/><text:span text:style-name="T7">Ход мероприятия:</text:span></text:p>
      <text:p text:style-name="P6"><text:span text:style-name="T7">I. Вступление.</text:span></text:p>
      <text:p text:style-name="P6"><text:span text:style-name="T7">II. Основной этап.</text:span></text:p>
      <text:p text:style-name="P6"><text:span text:style-name="T7">III. Заключение.</text:span></text:p>
      <text:p text:style-name="P6"><text:span text:style-name="T7">IV. Рефлексия.</text:span></text:p>
      <text:p text:style-name="P5"/>
      <text:p text:style-name="P6"><text:span text:style-name="T8">I. Вступление. <text:s text:c="76"/></text:span></text:p>
      <text:p text:style-name="P5"/>
      <text:p text:style-name="P6"><text:span text:style-name="T7">Классный руководитель.</text:span></text:p>
      <text:p text:style-name="P6"><text:span text:style-name="T7">Фоновая заставка (Клип «Русский солдат) (30)</text:span></text:p>
      <text:p text:style-name="P6"><text:span text:style-name="T7">Героями былых времен была богата наша земля всегда. Их имена известны вам с уроков истории, литературы, окружающего мира. Место подвигу есть всегда и в мирное время и тревожное. В разные периоды истории были люди, которые стали на ее защиту; Дмитрий Донской, Александр Невский...</text:span></text:p>
      <text:p text:style-name="P6"><text:span text:style-name="T7">Из отдельных слов на слайде сформулируйте тему мероприятия. (Ответы кадет) <text:s text:c="90"/></text:span><text:span text:style-name="T8">(Слайд № 1)</text:span></text:p>
      <text:p text:style-name="P6"><text:span text:style-name="T10">II</text:span><text:span text:style-name="T8"> Основной этап.</text:span></text:p>
      <text:p text:style-name="P6"><text:span text:style-name="T7">Классный руководитель:</text:span></text:p>
      <text:p text:style-name="P6"><text:span text:style-name="T7">Мы часто рассуждаем, что человек совершил подвиг. А как вы понимаете значение этого слова?</text:span></text:p>
      <text:p text:style-name="P5"/>
      <text:p text:style-name="P6"><text:span text:style-name="T7">Словарная работа: <text:s text:c="68"/>Слайд № 2 <text:s/></text:span></text:p>
      <text:p text:style-name="P6"><text:span text:style-name="T7">Подвиг - героический поступок, который совершён в трудных условиях. <text:s/></text:span></text:p>
      <text:p text:style-name="P6"><text:span text:style-name="T7">В разные исторические периоды наша Родина подвергалась нападениям врагов. В эти трудные времена Россия рождала множество героев, память о которых мы храним веками.</text:span></text:p>
      <text:p text:style-name="P6"><text:span text:style-name="T7">В теме нашего мероприятия, есть понятие «ратный подвиг», как вы понимаете это определение? – Ответы кадет.</text:span></text:p>
      <text:p text:style-name="P6"><text:span text:style-name="T7">(Ратный /Военный <text:s/>/ <text:s/>героический / <text:s text:c="3"/>боевой)</text:span></text:p>
      <text:p text:style-name="P6"><text:span text:style-name="T7">- Как мы называем, тех кто совершает подвиг?</text:span></text:p>
      <text:p text:style-name="P6"><text:span text:style-name="T7">(Ответы кадет: Герои )<text:tab/></text:span></text:p>
      <text:p text:style-name="P6"><text:span text:style-name="T7">Кадет 1 <text:s text:c="89"/>Слайд № 3 <text:s/></text:span></text:p>
      <text:p text:style-name="P6"><text:span text:style-name="T7">Героями наша земля была издавна богата. Посмотрите на слайд </text:span></text:p>
      <text:p text:style-name="P6"><text:span text:style-name="T7"><text:s/>- Кто изображён на картинах? (Ответы:на слайде: Дмитрий Донской, Александр Невский, Кузьма Минин и Дмитрий Пожарский <text:s/>) </text:span></text:p>
      <text:p text:style-name="P6"><text:span text:style-name="T7">- Что объединяет всех этих людей? (Ответы: <text:s/>защитники земли Русской.) </text:span></text:p>
      <text:p text:style-name="P6"><text:span text:style-name="T7">- Чем прославились? (Ответы: Они совершали подвиги)</text:span></text:p>
      <text:p text:style-name="P6"><text:span text:style-name="T7">Давайте поговорим об этом подробнее. </text:span></text:p>
      <text:p text:style-name="P6"><text:span text:style-name="T7">Кадет2 <text:s text:c="88"/>Слайд № 4 </text:span></text:p>
      <text:p text:style-name="P6"><text:span text:style-name="T7"><text:s/>Сегодня мы совершим экскурсию в эпоху древней Руси. Тогда люди строили свои дома из дерева, по воде плавали на судах, которые называли ладьями, а </text:span><text:soft-page-break/><text:span text:style-name="T7">Москва была всего лишь <text:s/>маленьким укреплением на вершине холма. В это время в семье новгородского князя Ярослава родился мальчик, которого назвали Александром. Юного князя в три года посадили на коня. <text:s text:c="69"/>Княжеские воины обучили его владеть оружием, и он быстро овладел этим мастерством, его учили защищать себя и других, воспитывали защитником своей земли.</text:span></text:p>
      <text:p text:style-name="P6"><text:span text:style-name="T7">Каким должен быть воин, защитник своей земли?</text:span></text:p>
      <text:p text:style-name="P6"><text:span text:style-name="T7">Предлагаю всем ответить на этот вопрос в процессе игры «Передай - назови».</text:span></text:p>
      <text:p text:style-name="P6"><text:span text:style-name="T7">Игра «Передай - назови»</text:span></text:p>
      <text:p text:style-name="P6"><text:span text:style-name="T7">Вы все <text:s/>расположились по кругу. Предлагаю по кругу передавать это холодное оружие и называть слово, характеризующее воинов - сильный, смелый, отважный, дружный...</text:span></text:p>
      <text:p text:style-name="P6"><text:span text:style-name="T7">Почему, говоря о защитниках нашей Родины, мы вспоминаем имя Александра Невского? (Он был великим воином и умным полководцем).</text:span></text:p>
      <text:p text:style-name="P6"><text:span text:style-name="T7">А почему князя Александра назвали Невским вы <text:s/>расскажите после просмотра фильма. </text:span></text:p>
      <text:p text:style-name="P6"><text:span text:style-name="T9">Просмотр фильма Александр Невский</text:span><text:span text:style-name="T7"> (5.20)</text:span></text:p>
      <text:p text:style-name="P6"><text:span text:style-name="T7">Так почему князя <text:s/>Александра назвали Невским? (Потому что он разбил шведов на реке Неве, <text:s/>и ему тогда ему было всего 20 лет.)</text:span></text:p>
      <text:p text:style-name="P6"><text:span text:style-name="T7">Каким историческим событием еще известен Александр Невский? </text:span></text:p>
      <text:p text:style-name="P6"><text:span text:style-name="T7">(Правильно, еще больше князь прославил свое имя, выиграв битву с крестоносцами Тевтонского Ордена, которая в истории осталась под название <text:s/>- «Ледовое побоище».)</text:span></text:p>
      <text:p text:style-name="P6"><text:span text:style-name="T7">Кадет 3,4. <text:s text:c="76"/>Слайд № 5 <text:s text:c="2"/></text:span></text:p>
      <text:p text:style-name="P6"><text:span text:style-name="T7">Следующий герой земли русской, которому <text:s/>посвящена часть нашей экскурсии - <text:s text:c="3"/>Дмитрий Донской <text:s text:c="59"/></text:span></text:p>
      <text:p text:style-name="P6"><text:span text:style-name="T7"><text:s/>Дмитрий Донской вступает на престол в 1359 году после смерти своего отца Ивана Ивановича Красного. Дмитрию было только 9 лет. С 10 лет он принимает участие во всех походах, боях, собраниях бояр. Со временем это позволило ему стать хорошим правителем и военачальником. С 9 лет князь Дмитрий был вынужден бороться за свое княжение во Владимире с другими князьями. Постепенно Донской наладил отношения с Новгородом, Тверью. Могущество князя Донского со временем все больше нарастало. <text:s/></text:span></text:p>
      <text:p text:style-name="P6"><text:span text:style-name="T7">Предлагаем вашему вниманию фильм о Д. Донском</text:span></text:p>
      <text:p text:style-name="P6"><text:span text:style-name="T7">Просмотр фильма «Куликовское единство»(2.00) <text:s text:c="14"/>Слайд № 6 <text:s/></text:span></text:p>
      <text:p text:style-name="P7"><text:span text:style-name="T7">Классный руководитель:</text:span></text:p>
      <text:p text:style-name="P6"><text:span text:style-name="T7">Как вы понимаете слова советского и российского ученого и писателя и переводчика Льва Гумилева «На Куликово поле пришли москвичи, серпуховчане, ростовчане, белозерцы, смоляне, муромляне и так далее, а ушли с него — русские.</text:span></text:p>
      <text:p text:style-name="P7"><text:span text:style-name="T7">Классный руководитель:</text:span></text:p>
      <text:p text:style-name="P6"><text:span text:style-name="T7">Куликовская битва одна из самых грандиозных и кровопролитных сражений русских воинов с татаро-монгольским войском. Здесь, на Куликовом поле, </text:span><text:soft-page-break/><text:span text:style-name="T7">сила русского оружия победила бесчисленные орды хана Мамая. Многие тысячи русских воинов ценою собственной жизни избавили родную землю от иноземного ига… Но снова наша страна подверглась нападению новых завоевателей, которым нужны были не только богатые русские земли, но и заставить русских людей забыть православную веру. Об этом расскажет следующая группа.</text:span></text:p>
      <text:p text:style-name="P7"><text:span text:style-name="T7">Кадет 5</text:span></text:p>
      <text:p text:style-name="P6"><text:span text:style-name="T7"><text:s/>К. Минини и Д. Пожарский <text:s/>(2.32) <text:s text:c="42"/>Слайд № 7 </text:span></text:p>
      <text:p text:style-name="P6"><text:span text:style-name="T7">Начало XVII века на Руси назвали «смутным временем». На престоле сидел слабовольный царь Федор, сын Ивана Грозного. Управлять ему помогал Борис Годунов, на сестре которого был женат царь. Бояре постоянно вели борьбу за власть и влияние при дворе, используя помощь иностранцев: поляков и шведов. После смерти Бориса Годунова, ставшего царем вслед за Федором, начались на Руси мятежи и беспорядки. Бояре русским царем провозгласили польского королевича Владислава и впустили в Москву польское войско Поляки открыто хозяйничали в Москве, неуважительно относились к русским обычаям, обижали мирных жителей, захватывали их имущество. Тогда и поднялось на защиту Отечества народное ополчение.</text:span></text:p>
      <text:p text:style-name="P6"><text:span text:style-name="T7">Просмотр фильма К.Минин и Д.Пожарский.</text:span></text:p>
      <text:p text:style-name="P7"><text:span text:style-name="T7">Кадет 6</text:span></text:p>
      <text:p text:style-name="P6"><text:span text:style-name="T7">На памятнике надпись: «Гражданину Минину и князю Пожарскому – благодарная Россия, лето1818 года». </text:span></text:p>
      <text:p text:style-name="P6"><text:span text:style-name="T9">Задание:</text:span><text:span text:style-name="T7"> объясните смысл слов на памятнике Минину и Пожарскому. </text:span></text:p>
      <text:p text:style-name="P7"><text:span text:style-name="T7">Классный руководитель:</text:span></text:p>
      <text:p text:style-name="P6"><text:span text:style-name="T7">Жизнь человеческая исчисляется не днями и годами, а добрыми делами и полезными трудами, - говорит народная мудрость. А ещё подвигами. О подвигах защитников Отечества рассказывают не только жития святых воинов, но и другие источники русской культуры. Назовите их. (Летописи, былины, поэзия, литература ,иконы, архитектурные строения, музыкальные произведения. Так знаменитый русский композитор С.С. Прокофьев написал музыкальное произведение - кантату «Александр Невский»). Мы должны помнить ратные подвиги наших предков, отдавая должное их самоотверженности и героизму. </text:span></text:p>
      <text:p text:style-name="P6"><text:span text:style-name="T9">Закрепление знаний <text:s text:c="12"/></text:span><text:span text:style-name="T7"><text:s text:c="55"/>Слайд № 8 </text:span></text:p>
      <text:p text:style-name="P6"><text:span text:style-name="T7"/></text:p>
      <text:p text:style-name="P7"><text:span text:style-name="T7">Игра «Заверши пословицу»</text:span></text:p>
      <text:p text:style-name="P6"><text:span text:style-name="T7"><text:s/>Завершите <text:s/>пословицы народов России (отвечаем по кругу): </text:span></text:p>
      <text:p text:style-name="P6"><text:span text:style-name="T7">1) Мы войны не хотим, но к войне (готовы)</text:span></text:p>
      <text:p text:style-name="P6"><text:span text:style-name="T7">2) <text:s/>Не мудрено войну начать, а мудрено ее (кончить) </text:span></text:p>
      <text:p text:style-name="P6"><text:span text:style-name="T7">3) <text:s/>К добру и миру тянется мудрец, к войне и распрям тянется (глупец) </text:span></text:p>
      <text:p text:style-name="P6"><text:span text:style-name="T7">4) Тучам солнце не закрыть, войне мир не (победить) </text:span></text:p>
      <text:p text:style-name="P6"><text:span text:style-name="T7">5) Враг моего народа — мой (враг) </text:span></text:p>
      <text:p text:style-name="P6"><text:span text:style-name="T7">6) Герою нет (смерти) </text:span></text:p>
      <text:p text:style-name="P6"><text:span text:style-name="T7">7) Смертью героя пал, а Родину не (продал) </text:span></text:p>
      <text:p text:style-name="P6"><text:soft-page-break/><text:span text:style-name="T7">8) Герой — за Родину (горой) </text:span></text:p>
      <text:p text:style-name="P6"><text:span text:style-name="T7">9) Кто за меч возьмется, тот от меча (и погибнет) </text:span></text:p>
      <text:p text:style-name="P6"><text:span text:style-name="T7">10) Не сможешь защитить свой очаг — завладеет (враг) </text:span></text:p>
      <text:p text:style-name="P6"><text:span text:style-name="T7">11) Тот нам ворог, кому мир (не дорог) </text:span></text:p>
      <text:p text:style-name="P6"><text:span text:style-name="T7">12) Иду на войну защищать (страну) </text:span></text:p>
      <text:p text:style-name="P6"><text:span text:style-name="T7">13) Наша победа не ради войны, а ради (мира) </text:span></text:p>
      <text:p text:style-name="P6"><text:span text:style-name="T7">14) Кто за правду горой, тот настоящий (герой) </text:span></text:p>
      <text:p text:style-name="P6"><text:span text:style-name="T7">15) <text:s/>Победишь не силой, а (правдой) </text:span></text:p>
      <text:p text:style-name="P6"><text:span text:style-name="T7"/></text:p>
      <text:p text:style-name="P6"><text:span text:style-name="T9">Проблемный вопрос</text:span><text:span text:style-name="T7"> <text:s text:c="63"/>Слайд № 9 <text:s text:c="2"/></text:span></text:p>
      <text:p text:style-name="P6"><text:span text:style-name="T7"><text:s/>Есть ли место для подвига в современной жизни? Кто они, герои нашего времени? Тех, о которых А. М. Горький сказал: «В жизни всегда есть место подвигам…» <text:s/>Вот интересно, можно ли «профессионально» научиться подвигу? Если бы был такой спецкурс, Саша Прохоренко точно получил бы за него «отлично».</text:span></text:p>
      <text:p text:style-name="P6"><text:span text:style-name="T7">Просмотр ролика «Героями не рождаются, героями становятся» (3.15)</text:span></text:p>
      <text:p text:style-name="P6"><text:span text:style-name="T7">Прошу всех встать. Объявляется минута молчания. (1.00)</text:span></text:p>
      <text:p text:style-name="P6"><text:span text:style-name="T7"><text:s text:c="98"/>Слайд № 10 <text:s/></text:span></text:p>
      <text:p text:style-name="P6"><text:span text:style-name="T7">Классный руководитель: Герои ... Их судьбы такие разные и такие похожие, сегодня на нашем мероприятии мы в этом убедились. Какова же она, формула русского героизма. Из каких величин она складывается? <text:s/>Составим портрет героя. Мне кажется, что главные составляющие <text:s/>таковы: </text:span></text:p>
      <text:p text:style-name="P6"><text:span text:style-name="T7">• мужество;</text:span></text:p>
      <text:p text:style-name="P6"><text:span text:style-name="T7"><text:s/>• самоотверженность; </text:span></text:p>
      <text:p text:style-name="P6"><text:span text:style-name="T7">• высокая идея. </text:span></text:p>
      <text:p text:style-name="P6"><text:span text:style-name="T7">Что означают эти понятия? Попробуем обсудить это по кругу каждый высказывает свое мнение. </text:span></text:p>
      <text:p text:style-name="P6"><text:span text:style-name="T7">Перед каждым на столе карточка, в которой допущена неточность, исправьте её. <text:s text:c="3"/>(Приложение 1)</text:span></text:p>
      <text:p text:style-name="P6"><text:span text:style-name="T7"><text:s/>Покажите стрелками верные ответы.</text:span></text:p>
      <text:p text:style-name="P6"><text:span text:style-name="T7">Мужество - отвага, смелость, доблесть, решительность, бесстрашие... </text:span></text:p>
      <text:p text:style-name="P6"><text:span text:style-name="T7"><text:s/>Самоотверженность - жертвенность, готовность к смерти... </text:span></text:p>
      <text:p text:style-name="P6"><text:span text:style-name="T7"><text:s/>Высокая идея: родина, любовь, жизнь, правда, справедливость, свобода, независимость..</text:span></text:p>
      <text:p text:style-name="P5"/>
      <text:p text:style-name="P6"><text:span text:style-name="T10">III</text:span><text:span text:style-name="T8"> Заключение <text:s text:c="84"/></text:span><text:span text:style-name="T7">Слайд № 11</text:span></text:p>
      <text:p text:style-name="P6"><text:span text:style-name="T7">Классный руководитель:</text:span></text:p>
      <text:p text:style-name="P6"><text:span text:style-name="T7">- Что нового вы узнали?</text:span></text:p>
      <text:p text:style-name="P6"><text:span text:style-name="T7">Какие выводы сделали для себя?</text:span></text:p>
      <text:p text:style-name="P6"><text:span text:style-name="T10">IV</text:span><text:span text:style-name="T8"> Рефлексия</text:span></text:p>
      <text:p text:style-name="P6"><text:span text:style-name="T7">Метод незаконченного предложения.</text:span></text:p>
      <text:p text:style-name="P6"><text:soft-page-break/><text:span text:style-name="T7"><text:s text:c="100"/>Слайд 12</text:span></text:p>
      <text:p text:style-name="P6"><text:bookmark-start text:name="_GoBack"/><text:span text:style-name="T7">Я понял, что:</text:span></text:p>
      <text:p text:style-name="P6"><text:span text:style-name="T7"><text:s/>Наш мир …</text:span></text:p>
      <text:p text:style-name="P6"><text:span text:style-name="T7">Мне необходимо стремиться…</text:span></text:p>
      <text:p text:style-name="P6"><text:span text:style-name="T7">Эссе по теме «Героями не рождаются, героями становятся».</text:span></text:p>
      <text:p text:style-name="P5"><text:bookmark-end text:name="_GoBack"/></text:p>
      <text:p text:style-name="P5"/>
      <text:p text:style-name="P6"><text:span text:style-name="T7">Классный руководитель 5 «Ж» класса <text:s text:c="36"/>Е.А.Прудникова</text:span></text:p>
      <text:p text:style-name="P5"/>
      <text:p text:style-name="P5"/>
      <text:p text:style-name="P5"/>
      <text:p text:style-name="P6"><text:span text:style-name="T7">СОГЛАСОВАНО: Руководитель МО</text:span></text:p>
      <text:p text:style-name="P15"><text:span text:style-name="T7">воспитателей учебного курса 5 классов: <text:s text:c="30"/>Н.В.Походня</text:span></text:p>
      <text:p text:style-name="P12"/>
      <text:p text:style-name="P12"/>
      <text:p text:style-name="P12"/>
      <text:p text:style-name="P12"/>
      <text:p text:style-name="P12"/>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oft-page-break/><text:span text:style-name="T11"/></text:p>
      <text:p text:style-name="P4"><text:span text:style-name="T11"/></text:p>
      <text:p text:style-name="P4"><text:span text:style-name="T11"/></text:p>
      <text:p text:style-name="P4"><text:span text:style-name="T11"/></text:p>
      <text:p text:style-name="P4"><text:span text:style-name="T11">Приложение 1</text:span></text:p>
      <table:table table:name="Таблица2" table:style-name="Таблица2">
        <table:table-column table:style-name="Таблица2.A" table:number-columns-repeated="2"/>
        <table:table-row table:style-name="Таблица2.1">
          <table:table-cell table:style-name="Таблица2.A1" office:value-type="string">
            <text:p text:style-name="Standard"><text:span text:style-name="T11">Мужество</text:span></text:p>
          </table:table-cell>
          <table:table-cell table:style-name="Таблица2.A1" office:value-type="string">
            <text:p text:style-name="Standard"><text:span text:style-name="T11">родина, любовь, жизнь, правда, справедливость, свобода, независимость и т. п.</text:span></text:p>
            <text:p text:style-name="P1"/>
          </table:table-cell>
        </table:table-row>
        <table:table-row table:style-name="Таблица2.1">
          <table:table-cell table:style-name="Таблица2.A1" office:value-type="string">
            <text:p text:style-name="Standard"><text:span text:style-name="T11">Самоотверженность</text:span></text:p>
          </table:table-cell>
          <table:table-cell table:style-name="Таблица2.A1" office:value-type="string">
            <text:p text:style-name="Standard"><text:span text:style-name="T11">- жертвенность, готовность к смерти, забвение себя и т. п. </text:span></text:p>
            <text:p text:style-name="P1"/>
            <text:p text:style-name="P1"/>
          </table:table-cell>
        </table:table-row>
        <table:table-row table:style-name="Таблица2.1">
          <table:table-cell table:style-name="Таблица2.A1" office:value-type="string">
            <text:p text:style-name="Standard"><text:span text:style-name="T11">Высокая идея:</text:span></text:p>
          </table:table-cell>
          <table:table-cell table:style-name="Таблица2.A1" office:value-type="string">
            <text:p text:style-name="Standard"><text:span text:style-name="T11">- отвага, смелость, доблесть, решительность, бесстрашие и т. п.</text:span></text:p>
          </table:table-cell>
        </table:table-row>
      </table:table>
      <text:p text:style-name="Standard"><text:span text:style-name="T11"><text:s/></text:span></text:p>
      <text:p text:style-name="P1"/>
      <text:p text:style-name="P1"/>
      <text:p text:style-name="Standard"><text:span text:style-name="T11"><text:s/></text:span></text:p>
      <table:table table:name="Таблица3" table:style-name="Таблица3">
        <table:table-column table:style-name="Таблица3.A" table:number-columns-repeated="2"/>
        <table:table-row table:style-name="Таблица3.1">
          <table:table-cell table:style-name="Таблица3.A1" office:value-type="string">
            <text:p text:style-name="Standard"><text:span text:style-name="T11">Мужество</text:span></text:p>
          </table:table-cell>
          <table:table-cell table:style-name="Таблица3.A1" office:value-type="string">
            <text:p text:style-name="Standard"><text:span text:style-name="T11">родина, любовь, жизнь, правда, справедливость, свобода, независимость и т. п.</text:span></text:p>
            <text:p text:style-name="P1"/>
          </table:table-cell>
        </table:table-row>
        <table:table-row table:style-name="Таблица3.1">
          <table:table-cell table:style-name="Таблица3.A1" office:value-type="string">
            <text:p text:style-name="Standard"><text:span text:style-name="T11">Самоотверженность</text:span></text:p>
          </table:table-cell>
          <table:table-cell table:style-name="Таблица3.A1" office:value-type="string">
            <text:p text:style-name="Standard"><text:span text:style-name="T11">- жертвенность, готовность к смерти, забвение себя и т. п. </text:span></text:p>
            <text:p text:style-name="P1"/>
            <text:p text:style-name="P1"/>
          </table:table-cell>
        </table:table-row>
        <table:table-row table:style-name="Таблица3.1">
          <table:table-cell table:style-name="Таблица3.A1" office:value-type="string">
            <text:p text:style-name="Standard"><text:span text:style-name="T11">Высокая идея:</text:span></text:p>
          </table:table-cell>
          <table:table-cell table:style-name="Таблица3.A1" office:value-type="string">
            <text:p text:style-name="Standard"><text:span text:style-name="T11">- отвага, смелость, доблесть, решительность, бесстрашие и т. п.</text:span></text:p>
          </table:table-cell>
        </table:table-row>
      </table:table>
      <text:p text:style-name="P1"/>
      <table:table table:name="Таблица4" table:style-name="Таблица4">
        <table:table-column table:style-name="Таблица4.A" table:number-columns-repeated="2"/>
        <table:table-row table:style-name="Таблица4.1">
          <table:table-cell table:style-name="Таблица4.A1" office:value-type="string">
            <text:p text:style-name="Standard"><text:span text:style-name="T11">Мужество</text:span></text:p>
          </table:table-cell>
          <table:table-cell table:style-name="Таблица4.A1" office:value-type="string">
            <text:p text:style-name="Standard"><text:span text:style-name="T11">родина, любовь, жизнь, правда, справедливость, свобода, независимость и т. п.</text:span></text:p>
            <text:p text:style-name="P1"/>
          </table:table-cell>
        </table:table-row>
        <table:table-row table:style-name="Таблица4.1">
          <table:table-cell table:style-name="Таблица4.A1" office:value-type="string">
            <text:p text:style-name="Standard"><text:span text:style-name="T11">Самоотверженность</text:span></text:p>
          </table:table-cell>
          <table:table-cell table:style-name="Таблица4.A1" office:value-type="string">
            <text:p text:style-name="Standard"><text:span text:style-name="T11">- жертвенность, готовность к смерти, забвение себя и т. п. </text:span></text:p>
            <text:p text:style-name="P1"/>
            <text:p text:style-name="P1"/>
          </table:table-cell>
        </table:table-row>
        <table:table-row table:style-name="Таблица4.1">
          <table:table-cell table:style-name="Таблица4.A1" office:value-type="string">
            <text:p text:style-name="Standard"><text:span text:style-name="T11">Высокая идея:</text:span></text:p>
          </table:table-cell>
          <table:table-cell table:style-name="Таблица4.A1" office:value-type="string">
            <text:p text:style-name="Standard"><text:span text:style-name="T11">- отвага, смелость, доблесть, решительность, бесстрашие и т. п.</text:span></text:p>
          </table:table-cell>
        </table:table-row>
      </table:table>
      <text:p text:style-name="P1"/>
      <table:table table:name="Таблица5" table:style-name="Таблица5">
        <table:table-column table:style-name="Таблица5.A" table:number-columns-repeated="2"/>
        <table:table-row table:style-name="Таблица5.1">
          <table:table-cell table:style-name="Таблица5.A1" office:value-type="string">
            <text:p text:style-name="Standard"><text:span text:style-name="T11">Мужество</text:span></text:p>
          </table:table-cell>
          <table:table-cell table:style-name="Таблица5.A1" office:value-type="string">
            <text:p text:style-name="Standard"><text:span text:style-name="T11">родина, любовь, жизнь, правда, справедливость, свобода, независимость и т. п.</text:span></text:p>
            <text:p text:style-name="P1"/>
          </table:table-cell>
        </table:table-row>
        <table:table-row table:style-name="Таблица5.1">
          <table:table-cell table:style-name="Таблица5.A1" office:value-type="string">
            <text:p text:style-name="Standard"><text:span text:style-name="T11">Самоотверженность</text:span></text:p>
          </table:table-cell>
          <table:table-cell table:style-name="Таблица5.A1" office:value-type="string">
            <text:p text:style-name="Standard"><text:span text:style-name="T11">- жертвенность, готовность к смерти, забвение себя и т. п. </text:span></text:p>
            <text:p text:style-name="P1"/>
            <text:p text:style-name="P1"/>
          </table:table-cell>
        </table:table-row>
        <table:table-row table:style-name="Таблица5.1">
          <table:table-cell table:style-name="Таблица5.A1" office:value-type="string">
            <text:p text:style-name="Standard"><text:span text:style-name="T11">Высокая идея:</text:span></text:p>
          </table:table-cell>
          <table:table-cell table:style-name="Таблица5.A1" office:value-type="string">
            <text:p text:style-name="Standard"><text:span text:style-name="T11">- отвага, смелость, доблесть, </text:span><text:soft-page-break/><text:span text:style-name="T11">решительность, бесстрашие и т. п.</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font-size-complex="11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language-asian="ru" style:country-asian="RU"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0"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language-asian="ru" style:country-asian="RU"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text:start-value="3">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text:start-value="3">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751cm" fo:margin-left="3cm" fo:margin-right="1.499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рудникова Е.А.</meta:initial-creator>
    <dc:creator>Алексей Прудников</dc:creator>
    <meta:editing-cycles>30</meta:editing-cycles>
    <meta:print-date>2019-12-12T09:17:00</meta:print-date>
    <meta:creation-date>2019-08-31T18:07:00</meta:creation-date>
    <dc:date>2019-12-20T20:45:07.74</dc:date>
    <meta:editing-duration>PT7M49S</meta:editing-duration>
    <meta:generator>OpenOffice/4.1.6$Win32 OpenOffice.org_project/416m1$Build-9790</meta:generator>
    <meta:document-statistic meta:table-count="5" meta:image-count="0" meta:object-count="0" meta:page-count="8" meta:paragraph-count="173" meta:word-count="1535" meta:character-count="120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