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конспект сюжетно — ролевой игры </text:p>
      <text:p text:style-name="P2">«Спортивный стадион»</text:p>
      <text:p text:style-name="P1">Цель: формирование умения комбинировать различные тематические сюжеты в единый игровой сюжет</text:p>
      <text:p text:style-name="P1">Задачи: </text:p>
      <text:list xml:id="list2894322973763071868" text:style-name="L1">
        <text:list-item>
          <text:p text:style-name="P4">создать условия для использования навыков конструирования;</text:p>
        </text:list-item>
        <text:list-item>
          <text:p text:style-name="P4">взаимообогащать два вида деятельности: конструирование и игру;</text:p>
        </text:list-item>
        <text:list-item>
          <text:p text:style-name="P4">формировать умение творчески развивать сюжет;</text:p>
        </text:list-item>
        <text:list-item>
          <text:p text:style-name="P4">развивать речевое и ролевое взаимодействие;</text:p>
        </text:list-item>
        <text:list-item>
          <text:p text:style-name="P4">развивать вообращение;</text:p>
        </text:list-item>
        <text:list-item>
          <text:p text:style-name="P4">развивать коммуникативные навыки;</text:p>
        </text:list-item>
        <text:list-item>
          <text:p text:style-name="P4">воспитывать положительное взаимоотношение между детьми в процессе игры.</text:p>
        </text:list-item>
      </text:list>
      <text:p text:style-name="P2">Ход мероприятия:</text:p>
      <text:p text:style-name="P1">Воспитатель: Ребята к нам сегодня пришли гости. Давайте с ними поздороваемся.</text:p>
      <text:p text:style-name="P1">Дети: Приветствуют гостей</text:p>
      <text:p text:style-name="P1">Воспитатель: Посмотрите внимательно на гостей, что — то интересное замечаете?</text:p>
      <text:p text:style-name="P1">Дети: У гостей в руках атрибуты болельщиков</text:p>
      <text:p text:style-name="P1">Воспитатель: К нам пришли не просто гости, а болельщики. А где можно встретить болельщиков?</text:p>
      <text:p text:style-name="P1">Дети: На стадионе</text:p>
      <text:p text:style-name="P1">Воспитатель: Точно! Болельщики пришли, а стадиона нет. Что же делать? </text:p>
      <text:p text:style-name="P1">Дети: Построить стадион</text:p>
      <text:p text:style-name="P1">Воспитатель: А кто строит стадион?</text:p>
      <text:p text:style-name="P1">Дети: Строители</text:p>
      <text:p text:style-name="P1">Воспитатель: Чтобы строители могли построить стадион, нужен чертеж. А кто занимается это сложной работой?</text:p>
      <text:p text:style-name="P1">Дети: Архитектор</text:p>
      <text:p text:style-name="P1">Воспитатель: Правильно! Архитектор — это художник — строить. Он проектирует различные объекты. Создает макет будущей постройки.</text:p>
      <text:p text:style-name="P3">(Отмечаем на мольберте алгоритм работы)</text:p>
      <text:p text:style-name="P1">После создания проекта стадиона, что происходит дальше?</text:p>
      <text:p text:style-name="P1">Дети: Его строят</text:p>
      <text:p text:style-name="P1">Воспитатель: Да его строят, но в строительстве участвуют много людей, разных специальностей: это и каменщики, и штукатуры, монтажники, плиточники, бетонщики и др.</text:p>
      <text:p text:style-name="P1">Первый кто нас встречает на строительной площадке это прораб. Знаете, чем занимается этот человек?</text:p>
      <text:p text:style-name="P1">Дети: Строительством</text:p>
      <text:p text:style-name="P1">Воспитатель: Прораб — это сокращение словосочетания «производитель работ». Прораб раздает задания рабочим, следит за тем, чтобы рабочие исполняли все в срок, качественно.</text:p>
      <text:p text:style-name="P1"><text:soft-page-break/>Давайте распределим обязанности на нашей стройке при помощи карточек (дети из коробки вытаскивают карточку со специальностью)</text:p>
      <text:p text:style-name="P1">Прежде, чем мы отправимся на строительную площадку давайте поговорим о правилах поведения на стройке.</text:p>
      <text:p text:style-name="P1">Дети: Говорят правила поведения</text:p>
      <text:p text:style-name="P1">Воспитатель: <text:s/>Почему обязательно нужно надевать каску?</text:p>
      <text:p text:style-name="P1">Дети: Ответ детей</text:p>
      <text:p text:style-name="P1">Воспитатель: Как вы думаете почему весит предупреждение: «Родители, не пускайте детей на стройплощадку!»</text:p>
      <text:p text:style-name="P1">Дети: Ответ детей</text:p>
      <text:p text:style-name="P1">Воспитатель: Молодцы! Все правильно говорите. Ну, что ж надеваем каски и вперед!</text:p>
      <text:p text:style-name="P1">По нашему алгоритму первый к работе приступает кто?</text:p>
      <text:p text:style-name="P1">Дети: Архитектор</text:p>
      <text:p text:style-name="P1">Воспитатель: Архитектор должен выбрать проект стадиона (выбирает)</text:p>
      <text:p text:style-name="P1">Теперь вход приступают строители, которые по выбранной схеме должны построить стадион. А за выполнением работы должен внимательно следить прораб совместно с архитектором</text:p>
      <text:p text:style-name="P1">Молодцы строители! У вас получился качественный спортивный стадион. </text:p>
      <text:p text:style-name="P1">На торжественном открытии стадиона всегда режут красную ленточку. И мы с вами тоже не пропустим такую традицию. Прораб с архитектором выходите и отрезайте. А мы будем хлопать (звучит торжественная музыка).</text:p>
      <text:p text:style-name="P1">И так наш матч начинается. Судья выносит шайбу. Игра началась</text:p>
      <text:p text:style-name="P1">Болельщики поддерживают спортсмен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21:58:03.90</meta:creation-date>
    <dc:date>2019-03-03T17:19:48.54</dc:date>
    <meta:editing-duration>PT21M4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48" meta:word-count="401" meta:character-count="2994"/>
  </office:meta>
</office:document-meta>
</file>