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279cm" fo:margin-left="-1.588cm" style:page-number="0" table:align="left" style:writing-mode="lr-tb"/>
    </style:style>
    <style:style style:name="Таблица1.A" style:family="table-column">
      <style:table-column-properties style:column-width="18.279cm"/>
    </style:style>
    <style:style style:name="Таблица1.1" style:family="table-row">
      <style:table-row-properties style:min-row-height="25.65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fo:letter-spacing="0.035cm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line-height="115%"/>
      <style:text-properties fo:font-size="14pt" fo:letter-spacing="0.035cm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4pt" fo:letter-spacing="0.035cm" style:font-size-asian="14pt" style:font-size-complex="14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1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8" style:family="paragraph" style:parent-style-name="Standard" style:list-style-name="WW8Num2">
      <style:paragraph-properties fo:line-height="115%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line-height="115%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83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15%"/>
      <style:text-properties fo:font-size="14pt" fo:letter-spacing="0.035cm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4pt" fo:letter-spacing="0.035cm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line-height="115%"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4pt" fo:letter-spacing="0.035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line-height="115%"/>
    </style:style>
    <style:style style:name="P3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0.035cm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letter-spacing="0.035cm" style:font-size-asian="14pt" style:font-size-complex="14pt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/>
    </style:style>
    <style:style style:name="T11" style:family="text">
      <style:text-properties style:font-style-asian="italic"/>
    </style:style>
    <style:style style:name="T12" style:family="text">
      <style:text-properties style:font-weight-asian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letter-spacing="0.035cm"/>
    </style:style>
    <style:style style:name="T15" style:family="text">
      <style:text-properties fo:font-style="normal"/>
    </style:style>
    <style:style style:name="T16" style:family="text">
      <style:text-properties fo:font-weight="normal"/>
    </style:style>
    <style:style style:name="T17" style:family="text">
      <style:text-properties style:font-style-asian="normal"/>
    </style:style>
    <style:style style:name="T18" style:family="text">
      <style:text-properties style:font-weight-asian="normal"/>
    </style:style>
    <style:style style:name="T19" style:family="text">
      <style:text-properties style:font-style-complex="normal"/>
    </style:style>
    <style:style style:name="T20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text:s text:c="5"/></text:p>
            <text:p text:style-name="P28"><text:s text:c="8"/>Муниципальное бюджетное дошкольное образовательное учреждение</text:p>
            <text:p text:style-name="P28">«Детский сад комбинированного вида №51» </text:p>
            <text:p text:style-name="P2"/>
            <text:p text:style-name="P2"/>
            <text:p text:style-name="P1"><text:span text:style-name="T1"><text:tab/></text:span><text:span text:style-name="T2">Конспект </text:span></text:p>
            <text:p text:style-name="P3"><text:s text:c="7"/>организации непосредственно - образовательной деятельности </text:p>
            <text:p text:style-name="P3">в области «Познание» в <text:s text:c="2"/>подготовительной группе №3</text:p>
            <text:p text:style-name="P3">на тему: «Зимушка - зима»</text:p>
            <text:p text:style-name="P3"/>
            <text:p text:style-name="P3"/>
            <text:p text:style-name="P5"/>
            <text:p text:style-name="P5"/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71"/>Составила: воспитатель </text:p>
            <text:p text:style-name="P16"><text:s text:c="72"/>Чеботарёва Лариса Николаевна</text:p>
            <text:p text:style-name="P5"/>
            <text:p text:style-name="P4"/>
            <text:p text:style-name="P5"/>
            <text:p text:style-name="P21"/>
            <text:p text:style-name="P21"/>
            <text:p text:style-name="P21">январь, 2017 г</text:p>
            <text:p text:style-name="P21"/>
          </table:table-cell>
        </table:table-row>
      </table:table>
      <text:p text:style-name="P22"><text:soft-page-break/><text:span text:style-name="T8"/></text:p>
      <text:p text:style-name="P22"><text:span text:style-name="T8">Задачи:</text:span></text:p>
      <text:p text:style-name="P22"><text:span text:style-name="T8">Образовательные:</text:span></text:p>
      <text:list xml:id="list29328873" text:style-name="L1">
        <text:list-item>
          <text:p text:style-name="P29"><text:span text:style-name="T4">учить детей воспринимать поэтический образ зимы средствами художественной и музыкальной выразительности;</text:span></text:p>
        </text:list-item>
        <text:list-item>
          <text:p text:style-name="P29"><text:span text:style-name="T4">расширять представления детей о разнообразии природного мира и , </text:span></text:p>
        </text:list-item>
        <text:list-item>
          <text:p text:style-name="P29"><text:span text:style-name="T4"><text:s/></text:span></text:p>
        </text:list-item>
        <text:list-item>
          <text:p text:style-name="P29"><text:span text:style-name="T4"><text:s/></text:span></text:p>
        </text:list-item>
      </text:list>
      <text:p text:style-name="P15"><text:span text:style-name="T3">-</text:span><text:span text:style-name="T4"> дать возможность отразить впечатления в рисунках;</text:span></text:p>
      <text:p text:style-name="P15"><text:span text:style-name="T3">-</text:span><text:span text:style-name="T4"> развивать познавательный интерес к зимующим птицам;</text:span></text:p>
      <text:p text:style-name="P14"><text:span text:style-name="T3">-</text:span><text:span text:style-name="T4"> воспитывать заботливое отношение к птицам, желание им помочь в зимних условиях;</text:span></text:p>
      <text:p text:style-name="P15"><text:span text:style-name="T3">-</text:span><text:span text:style-name="T4"> закрепить знания о зимних месяцах;</text:span></text:p>
      <text:p text:style-name="P15"><text:span text:style-name="T3">-</text:span><text:span text:style-name="T4"> воспитывать любовь к природе родного края</text:span></text:p>
      <text:p text:style-name="P7"/>
      <text:p text:style-name="P9">Дидактический материал:</text:p>
      <text:list xml:id="list28610797" text:style-name="WW8Num2">
        <text:list-item>
          <text:p text:style-name="P18">Демонстрационный:</text:p>
        </text:list-item>
      </text:list>
      <text:p text:style-name="P7">- фотографии, иллюстрации, картинны, открытки по теме: «Зимушка-зима».</text:p>
      <text:p text:style-name="P7"><text:s text:c="4"/>2. Раздаточный материал:</text:p>
      <text:p text:style-name="P7">- бумага альбомная</text:p>
      <text:p text:style-name="P7">- кисти</text:p>
      <text:p text:style-name="P7">- салфетки</text:p>
      <text:p text:style-name="P7">- вода</text:p>
      <text:p text:style-name="P7">- краски</text:p>
      <text:p text:style-name="P7"/>
      <text:p text:style-name="P9">Предварительная работа:</text:p>
      <text:list xml:id="list28609846" text:style-name="WW8Num1">
        <text:list-item>
          <text:p text:style-name="P19">Беседа с детьми о временах года.</text:p>
        </text:list-item>
        <text:list-item>
          <text:p text:style-name="P19">Заучивание стихов о зиме, пословиц.</text:p>
        </text:list-item>
        <text:list-item>
          <text:p text:style-name="P19">Разучивание песен о зиме.</text:p>
        </text:list-item>
        <text:list-item>
          <text:p text:style-name="P19">Составление рассказов на тему «Зима пришла».</text:p>
        </text:list-item>
        <text:list-item>
          <text:p text:style-name="P19">Рисование на тему «Расстелили зимушка-зима свои белоснежные ковры».</text:p>
        </text:list-item>
        <text:list-item>
          <text:p text:style-name="P19">Лепка на тему «Дед Мороз».</text:p>
        </text:list-item>
        <text:list-item>
          <text:p text:style-name="P19">Аппликация «Снегурка в белой шубке»</text:p>
        </text:list-item>
      </text:list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10">Ход НОД .</text:p>
      <text:p text:style-name="P11">Воспитатель</text:p>
      <text:p text:style-name="P11"><text:s/>Ребята,какое время года сейчас? (зима) Сегодня мы с вами поговорим об этом <text:s/>времени года <text:s/>и какие чудеса происходят зимой. Послушайте стихотворение Сурикова <text:s/>«Зима»</text:p>
      <text:p text:style-name="P15"><text:span text:style-name="T5"><text:s text:c="10"/></text:span><text:span text:style-name="T6">«Белый снег пушистый</text:span></text:p>
      <text:p text:style-name="P13"><text:s text:c="13"/>В воздухе кружится</text:p>
      <text:p text:style-name="P13"><text:s text:c="13"/>И на землю тихо</text:p>
      <text:p text:style-name="P13"><text:s text:c="13"/>Падает, ложится</text:p>
      <text:p text:style-name="P13"><text:s text:c="13"/>И под утро снегом</text:p>
      <text:p text:style-name="P13"><text:s text:c="13"/>Поле забелело</text:p>
      <text:p text:style-name="P13"><text:s text:c="13"/>Точно пеленою всё его одело</text:p>
      <text:p text:style-name="P13"><text:s text:c="13"/>Тёмный лес что шапкой</text:p>
      <text:p text:style-name="P13"><text:s text:c="13"/>Принакрылся чудной</text:p>
      <text:p text:style-name="P13"><text:s text:c="13"/>И заснул под нею</text:p>
      <text:p text:style-name="P13"><text:s text:c="13"/>Крепко, непробудно…»</text:p>
      <text:p text:style-name="P26">Ребята, о чем говорится в этом стихотворении?</text:p>
      <text:p text:style-name="P26">А что такое снег?(замерзшая вода)</text:p>
      <text:p text:style-name="P26">Какими словами поэт говорит о снеге ? (белый, пушистый, кружится, падает. на землю ложится)</text:p>
      <text:p text:style-name="P26">А еще снег бывает обильный, хрустящий, колючий, мелкий, сверкающий,блестящий. </text:p>
      <text:p text:style-name="P26">Из чего состоит снег? (из снежинок) Расскажите какие вы видели <text:s/>снежинки? ( ажурные, серебристые, нежные, пушистые,кружевные, легкие, узорчатые, холодные, сверкающие, хрустальные).</text:p>
      <text:p text:style-name="P26">С чем бы вы могли сравнить снежинки ( белые как сахар, молоко, легкие будто пух, пушинки. Ажурные как кружева ,звездочки) </text:p>
      <text:p text:style-name="P26">Что же вы увидели в лесу? (темный лес, что шапкой принакрылся чудной)</text:p>
      <text:p text:style-name="P26"><text:s/>В стихотворении встретилось слово -непробудно. <text:s/>как вы его понимаете ? Непробудно — это как?( очень крепко, что даже не разбудить)</text:p>
      <text:p text:style-name="P15"><text:span text:style-name="T4">Каждое время года радует своей неповторимостью: весна рассыпает изумруды зелени; лето раскрашивает землю всеми цветами радуги; осень одаривает землю золотом листьев, а зима щедро окутывает землю серебром снежинок.</text:span></text:p>
      <text:p text:style-name="P8">Особенно красива зима у нас на <text:s/>России. Куда не посмотришь всё вокруг бело. Хоровод «Зимушка-зима»</text:p>
      <text:p text:style-name="P8"><text:soft-page-break/>Художник Карандаш приглашает вас в зимний лес.</text:p>
      <text:p text:style-name="P8">Показ презентации «Зима» глазами хужожников -пейзажистов»</text:p>
      <text:p text:style-name="P26">Посмотрите на эти картины наших художников пейзажистов.</text:p>
      <text:p text:style-name="P26"><text:s/>(Картина Н.П.Крымова «Зимний вечер», И.Э. Грабаря «Зимний пейзаж», И.И.Шишкина «Зимний вечер»)</text:p>
      <text:p text:style-name="P26">Скажите какие цвета используют художники в своей работе для изображения снега? </text:p>
      <text:p text:style-name="P26"><text:s/>А лед на реке окрашен бирюзовым цветом.</text:p>
      <text:p text:style-name="P26"><text:s/>При помощи каких тонов художник передает окраску вечернего неба? (светлых зеленоватых и желтых тонов) </text:p>
      <text:p text:style-name="P8">Какие чувства мы испытываем,глядя на картины?(любви к зимушке зиме, к русской природе, чувство покоя, умиротворения)</text:p>
      <text:p text:style-name="P15"><text:span text:style-name="T5">Воспитатель: </text:span><text:span text:style-name="T4">- А чем нравится вам зима?</text:span></text:p>
      <text:p text:style-name="P8"/>
      <text:p text:style-name="P11">Ответы детей.</text:p>
      <text:p text:style-name="P11"/>
      <text:p text:style-name="P15"><text:span text:style-name="T5">Воспитатель: </text:span><text:span text:style-name="T4">- Да, ребята, зима – владычица трёх месяцев. Каких?</text:span></text:p>
      <text:p text:style-name="P13"/>
      <text:p text:style-name="P11">Ответы детей. </text:p>
      <text:p text:style-name="P11"/>
      <text:p text:style-name="P15"><text:span text:style-name="T5">Воспитатель: </text:span><text:span text:style-name="T4">- Вспомните, пожалуйста, какие вы знаете пословицы о зимних месяцах?</text:span></text:p>
      <text:p text:style-name="P13"/>
      <text:p text:style-name="P11">Ответы детей:</text:p>
      <text:p text:style-name="P13">1-й ребёнок: «Декабрь год кончает, а зиму начинает»</text:p>
      <text:p text:style-name="P13">2-й ребёнок: «Январь – крыша зимы»</text:p>
      <text:p text:style-name="P13">3-й ребёнок: «В феврале два друга: мороз да вьюга»</text:p>
      <text:p text:style-name="P12">4-й ребёнок: «В феврале, в феврале много снега на дворе»</text:p>
      <text:p text:style-name="P23"/>
      <text:p text:style-name="P14"><text:span text:style-name="T6">Воспитатель</text:span><text:span text:style-name="T5"> </text:span><text:span text:style-name="T6">выкладывает на ковролине следы диких животных – предлагает разгадать следы и пройти по следам.</text:span></text:p>
      <text:p text:style-name="P7"/>
      <text:p text:style-name="P15"><text:span text:style-name="T5">Воспитатель: </text:span><text:span text:style-name="T3">-</text:span><text:span text:style-name="T4"> Ребята! А какие птицы остались зимовать и что надо делать, чтобы птицы не погибли?</text:span></text:p>
      <text:p text:style-name="P7"/>
      <text:p text:style-name="P11">Ответы детей.</text:p>
      <text:p text:style-name="P11"/>
      <text:p text:style-name="P15"><text:span text:style-name="T5">Воспитатель:</text:span><text:span text:style-name="T6"> - </text:span><text:span text:style-name="T4">Чтобы подкармливать птиц необходимо соблюдать некоторые правила:</text:span></text:p>
      <text:p text:style-name="P8"><text:soft-page-break/>- во время подкормки не сорить</text:p>
      <text:p text:style-name="P8">- подкармливать птиц надо в одном и том же месте</text:p>
      <text:p text:style-name="P8">- кормить птиц регулярно</text:p>
      <text:p text:style-name="P13"/>
      <text:p text:style-name="P13">«Покормите птиц зимой </text:p>
      <text:p text:style-name="P13">Пусть со всех концов </text:p>
      <text:p text:style-name="P13">К вам слетятся, как домой</text:p>
      <text:p text:style-name="P13">Стайки на крыльцо…»</text:p>
      <text:p text:style-name="P13"/>
      <text:p text:style-name="P13">И, может быть, мы спасём не одну птичью жизнь.</text:p>
      <text:p text:style-name="P13"/>
      <text:p text:style-name="P13">А летом птицы помогут людям – они будут поедать вредных насекомых и продолжать охранять сады, парки, скверы, радовать нас своим пением.</text:p>
      <text:p text:style-name="P13"/>
      <text:p text:style-name="P13">Сейчас я предлагаю вам нарисовать зимующую птицу. Отгадайте загадку:</text:p>
      <text:p text:style-name="P13">На берёзку птички сели.</text:p>
      <text:p text:style-name="P13">И на белом заалели</text:p>
      <text:p text:style-name="P13">Словно капельки зари</text:p>
      <text:p text:style-name="P13">Чудо- пички....( снегири)</text:p>
      <text:p text:style-name="P8">(Дети рисуют рисунки под музыку П.И. Чайковского «Времена года»)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нспект</dc:title>
    <meta:initial-creator>user</meta:initial-creator>
    <meta:creation-date>2014-02-04T10:06:00</meta:creation-date>
    <dc:date>2016-12-06T10:28:31.93</dc:date>
    <meta:print-date>2014-02-05T15:47:00</meta:print-date>
    <meta:editing-cycles>9</meta:editing-cycles>
    <meta:editing-duration>PT08H39M11S</meta:editing-duration>
    <meta:generator>OpenOffice.org/3.2$Win32 OpenOffice.org_project/320m18$Build-9502</meta:generator>
    <meta:document-statistic meta:table-count="1" meta:image-count="0" meta:object-count="0" meta:page-count="5" meta:paragraph-count="99" meta:word-count="674" meta:character-count="4900"/>
  </office:meta>
</office:document-meta>
</file>