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9" style:family="paragraph" style:parent-style-name="Standard" style:master-page-name="">
      <style:paragraph-properties fo:margin-left="0cm" fo:margin-right="-0.212cm" fo:text-align="start" style:justify-single-word="false" fo:text-indent="0cm" style:auto-text-indent="false" style:page-number="auto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2" style:master-page-name="">
      <style:paragraph-properties fo:margin-left="0.106cm" fo:margin-right="0cm" fo:text-align="start" style:justify-single-word="false" fo:text-indent="0cm" style:auto-text-indent="false" style:page-number="auto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.106cm" fo:margin-right="0cm" fo:text-align="start" style:justify-single-word="false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T1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222222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/>
    </style:style>
    <style:style style:name="T10" style:family="text">
      <style:text-properties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Областное государственное образовательное бюджетное учреждение для детей сирот и детей, оставшихся без попечения родителей</text:span></text:p>
      <text:p text:style-name="P18">«Детский дом № 1»</text:p>
      <text:p text:style-name="P19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«Особенности логопедической работы </text:p>
      <text:p text:style-name="P8">с дошкольниками <text:s/></text:p>
      <text:p text:style-name="P8">в условиях детского дома»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Выполнил учитель — логопед:</text:p>
      <text:p text:style-name="P2">Бобракова А.В.</text:p>
      <text:p text:style-name="P2"/>
      <text:p text:style-name="P1"/>
      <text:p text:style-name="P1"/>
      <text:p text:style-name="P1"/>
      <text:p text:style-name="P1"/>
      <text:p text:style-name="P1"/>
      <text:p text:style-name="P3"/>
      <text:p text:style-name="P3">г. Биробиджан</text:p>
      <text:p text:style-name="P3">2018 г.</text:p>
      <text:p text:style-name="P1"><text:soft-page-break/></text:p>
      <text:p text:style-name="P1">Особенности логопедической работы с дошкольниками <text:s/>в условиях детского дома.</text:p>
      <text:p text:style-name="P1"/>
      <text:p text:style-name="P4"><text:span text:style-name="T7"><text:tab/></text:span><text:span text:style-name="T8">Работа учителя — логопеда и интересна и сложна. И имеет свои особенности, когда специалист работает в детском доме. <text:s/>Логопед, работающий в детском доме, сталкивается</text:span><text:span text:style-name="T1"> с тем,что дети имеют <text:s/></text:span><text:span text:style-name="T2">нарушение развития организма на каком-либо этапе онтогенеза, </text:span><text:span text:style-name="T1">с <text:s/>нарушениями п</text:span><text:span text:style-name="T2">сихическ</text:span><text:span text:style-name="T1">ого </text:span><text:span text:style-name="T2">дизонтогенез. </text:span><text:span text:style-name="T1">Речевые расстройства (ОНР, заикание и т.д.) и психические патологии (нарушение темпов и сроков развития отдельных сфер психики и их компонентов) являются следствием </text:span><text:span text:style-name="T4">унаследованной генетики, которая</text:span><text:span text:style-name="T1"> усугубляется различными негативными факторами в перинатальном периоде (алкоголизм, никотиновая зависимость (выкуривание беременной женщиной одной упаковки сигарет ежедневно), наркологическая зависимость, наличие инфекций у матери ( Хламидиоз и др.), обострение хронических заболеваний во время беременности, заражение инфекционными заболеваниями младенцев (Менингит и др.). Вышеперечисленные факты несут <text:s/>губительное воздействие на темп нервно-психического, довербального и речевого развития ребенка.</text:span></text:p>
      <text:p text:style-name="P9"><text:tab/>С того момента, как ребенок появляется на свет, очень часто матери оставляют своих детей в родильном доме, часто <text:s/>отсутствуют дома лишая ребенка любви, ласки, материнского молока (данным фактам мы находим подтверждение в медицинских картах подопечных) или <text:s/>даже если она находится в одном помещении с ребенком, то ежегодные беременности и социально - <text:s/>неблагополучные условия усугубляют ситуацию. </text:p>
      <text:p text:style-name="P7"><text:span text:style-name="T6"><text:tab/></text:span><text:span text:style-name="T6">Познание <text:s/>начинается с чувственного ознакомления с предметами и явлениями окружающего мира, с ощущений и восприятия. Первый источник знаний о мире — ощущения. С помощью ощущений ребёнок познаёт отдельные признаки, свойства предметов, которые непосредственно воздействуют на его органы чувств. Так малыш узнаёт о том, что предметы имеют свой вкус, цвет, величину, запах, звук, вес, температуру и др. Более сложным познавательным процессом является восприятие, обеспечивающее отражение всех (многих) признаков предмета, с которым ребёнок непосредственно соприкасается. Ребёнок в жизни сталкивается с многообразием форм, красок и других свойств объектов, в частности игрушек и предметов домашнего обихода. Он знакомится и с произведениями искусства: музыкой, живописью, скульптурой. Малыша окружает природа со всеми её сенсорными признаками — многоцветьем, запахами, шумами. И конечно, каждый ребёнок, даже без целенаправленного воспитания, так или иначе всё это воспринимает. Но если усвоение происходит стихийно, без грамотного <text:s/>руководства со стороны взрослых, мамы, оно нередко оказывается поверхностным, неполноценным. Что влияет на дальнейшее развитие любого ребенка.</text:span></text:p>
      <text:p text:style-name="P7"><text:span text:style-name="T3"><text:tab/>Анализируя свою работу и результаты по обследованию детей учитель — логопед наблюдает отставание в речевом развитии и недоразвитие речи. Особенно страдает активная речь, которая требует</text:span><text:span text:style-name="T3"> общего замысла,</text:span><text:span text:style-name="T5"> проходит </text:span><text:span text:style-name="T5">стадию внутренней речи и завершается произнесением слов.</text:span><text:span text:style-name="T3"> </text:span><text:span text:style-name="T3">У воспитанников </text:span><text:span text:style-name="T3">детского дома </text:span><text:soft-page-break/><text:span text:style-name="T3">отмечается несформированность навыков общения, низкий уровень речевой активности , снижение ин</text:span><text:span text:style-name="T3">тереса дошкольника</text:span><text:span text:style-name="T3"> </text:span><text:span text:style-name="T3">к окружающему миру и <text:s/>желания познать и осваивать все новое.</text:span></text:p>
      <text:p text:style-name="P5"><text:tab/>Детям из детского дома <text:s/>характерен низкий уровень общей осведомленности, плохая ориентировка в свойствах предметов, недостаточная степень знакомства с многообразием природной и социальной среды, недостаточный уровень усвоения «житейских» и научных понятий, в частности, неумение обобщать группы предметов по родовому принципу.</text:p>
      <text:p text:style-name="P5"><text:tab/>Эти данные подтверждают, что у наших детей дефицит общения, недостаточно сформирован сенсорный опыт, что не может не отразиться на развитии речи ребенка.</text:p>
      <text:p text:style-name="P5"><text:tab/>Если учесть все неблагоприятные данные, которые влияют на наших детей, оказавшихся в детском доме, наблюдается множество разных отклонений в психомоторном развитии: недостаточная активность в двигательной сфере, невыразительность жестов, мимики, позы, <text:s/>двигательная неловкость, снижение координации движений. Немалые трудности у воспитанников вызывают пробы на удержание определенных артикуляционных поз, особенно это актуально <text:s/>во время логопедического обследования, и во время изучения мелкой моторики у детей. <text:tab/>Многократно логопед сталкивается в своей работе со снижением мышечного тонуса рук, вялостью движений и наоборот большой процент детей страдает мышечной гипертонией. Также встречаются дети, которые пребывают в состоянии непрерывного движения и они не могут сосредоточиться на задании. Для детей, проживающих в детском доме, характерны «тупиковые движения» (сосание пальцев, раскачивание тела, чаще во время подготовки ко сну). </text:p>
      <text:p text:style-name="P5"><text:tab/>Логопед помимо решения своих профессиональных задач, связанных развитием лексико — грамматического строя, фонетико — фонематической системы, связной речи, должен помочь детям слушать и слышать сверстников и взрослых, педагогов, сформировать основы коммуникации, так как дети лишены возможности общаться со своими близкими людьми и с их помощью «познавать» мир, учиться вычислять различные связи. Несомненно, данные последствиф отягощают работу логопеда, который и так не может рассчитывать на помощь родителей в отработке рекомендаций от специалиста. </text:p>
      <text:p text:style-name="P5"><text:span text:style-name="T9"><text:tab/>В нашем детском доме колоссальную помощь оказывают воспитатели. Эффективность реабилитации детей с нарушением речи во многом зависит от уровня и качества взаимосвязи работы логопеда и воспитателя логопедической группы. В сотрудничестве логопед-педагог в нашем детском саду преобладает творческое начало. Основной приоритет в совместной работе принадлежит коррекционно-развивающим упражнениям вербальной направленности. Благодаря этому программа преодоления речевой патологии успешно выполняется.</text:span> </text:p>
      <text:p text:style-name="P5"><text:tab/>Дети, воспитывающиеся в условиях ограничения, имеют особенную реакцию на появление нового человека (в большинстве случаев проявляется, так называемая «прилипчивость») [1, с. 42]. Одни дети обступают, обнимают вновь появившегося взрослого ( воспитателя, который пришел на смену, учителя — логопеда, медицинскую сестру, младшего воспитателя) однако при расставании легко переключаются и не испытывают огорчения или радости, у других появляется желание избежать контакта, которое выражается в безразличии к новому человеку. В <text:soft-page-break/>психологическом статусе детей, находящихся в условиях социальной депривации, отмечаются повышенная тревожность, страх, ранимость. Логопеду важно обладать следующими личностными качествами: терпением, эмоциональной стабильностью, доброжелательностью, большой любовью к детям. Наряду с общепринятыми дидактическими принципами для повышения эффективности коррекционно - развивающей работы в условиях детского дома, логопеду необходимо соблюдать следующие принципы: </text:p>
      <text:list xml:id="list3876522829550718980" text:style-name="L1">
        <text:list-item>
          <text:list>
            <text:list-item>
              <text:p text:style-name="P10">принцип мотивации, предполагающий наличие побуждения, стремления у ребенка к достижению цели, поставленной перед ним специалистом. То есть цель занятия должна быть поставлена в такой форме, чтобы дети захотели ее решать [4];</text:p>
            </text:list-item>
            <text:list-item>
              <text:p text:style-name="P10">принцип продуктивной обработки информации предполагает включение в занятия заданий и упражнений, предусматривающих обработку информации каждым ребенком при помощи разных анализаторов в условиях самостоятельного поиска решения, дозированной, поэтапной помощи взрослого [4];</text:p>
            </text:list-item>
          </text:list>
        </text:list-item>
      </text:list>
      <text:list xml:id="list7380547670572487222" text:style-name="L2">
        <text:list-item>
          <text:list>
            <text:list-item>
              <text:p text:style-name="P11">принцип развития и коррекции высших психических функций, согласно которому необходимо включать в занятия игры и упражнения, нацеленные на развитие высших психических функций, таких как память, мышление, внимание, воображение; упражнений на развитие эмоциональности, умение общаться с взрослыми и сверстниками [4].</text:p>
              <text:p text:style-name="P15"><text:s text:c="7"/>Большое внимание следует уделять развитию мелкой моторики рук. Следует понимать, что невозможно на одном занятии реализовать все задачи. Необходимо определить тип занятия, основные задачи, методы, приемы работы. </text:p>
              <text:list>
                <text:list-item>
                  <text:list>
                    <text:list-item>
                      <text:list>
                        <text:list-header>
                          <text:p text:style-name="P16"><text:s text:c="8"/>Логопед должен хорошо ориентироваться в особенностях формирования детской речи в периодах наивысших возможностей развития ребенка. Для того, чтобы грамотно построить свою работу с детьми определенной возрастной группы и подходящего уровня речевого развития, уметь <text:s/>разграничивать темповую ЗРР от ОНР и от пограничных состояний. На занятиях чаще менять вид деятельности , использовать динамические паузы, физкультминутки, так как дети быстро устают и зачастую гипервозбудимы. Главным условием успешности логопедической коррекции, в том числе в условиях детского дома, является тесное взаимодействие логопеда со всеми участниками педагогического процесса, другими словами, реализация принципа комплексного подхода. </text:p>
                          <text:list>
                            <text:list-item>
                              <text:list>
                                <text:list-header>
                                  <text:p text:style-name="P16"><text:s text:c="6"/>Работа по коррекции речевого недоразвития детей в условиях депривации не ограничивается занятиями с логопедом. Успешное преодоление речевого дефекта возможно только при условии индивидуального подхода к личности каждого ребенка в целом и тесной взаимосвязи в работе всего медико-психолого-педагогического коллектива. <text:s/><text:span text:style-name="T10"><text:s/></text:span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Список литературы </text:p>
      <text:p text:style-name="P6"/>
      <text:list xml:id="list3283934487249854723" text:style-name="L3">
        <text:list-item>
          <text:p text:style-name="P12">Илюк М.А. Логопедическая работа с дошкольниками в детском доме. – СПб., 2008.</text:p>
        </text:list-item>
        <text:list-item>
          <text:p text:style-name="P13">Мелёхина И. В. Сенсорное развитие — фундамент умственного развития детей дошкольного возраста [Текст] // Теория и практика образования в современном мире: материалы VI Междунар. науч. конф. (г. Санкт-Петербург, декабрь 2014 г.). — СПб.: Заневская площадь, 2014. — С. 136-139. </text:p>
        </text:list-item>
        <text:list-item>
          <text:p text:style-name="P12"><text:s/>Микиртумов Б.Е., Кощавцев А.Г., Гречаный С.В. Клиническая психиатрия раннего детского возраста. – СПб., 2001.</text:p>
        </text:list-item>
        <text:list-item>
          <text:p text:style-name="P12"><text:s/>Худенко Е.Д., Алешина А.М, Слободняк Н.П. и др. Внедрение технологий укрепления основ психического здоровья в системе комплексной реабилитации детей и подростков: учебно-методическое пособие. – М., 2009. – С. 42–48. 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8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M12S</meta:editing-duration>
    <meta:editing-cycles>9</meta:editing-cycles>
    <meta:generator>OpenOffice/4.1.2$Win32 OpenOffice.org_project/412m3$Build-9782</meta:generator>
    <dc:date>2019-01-23T14:54:58.71</dc:date>
    <dc:creator>Анна </dc:creator>
    <meta:document-statistic meta:table-count="0" meta:image-count="0" meta:object-count="0" meta:page-count="5" meta:paragraph-count="32" meta:word-count="1209" meta:character-count="9628"/>
    <meta:user-defined meta:name="Info 1"/>
    <meta:user-defined meta:name="Info 2"/>
    <meta:user-defined meta:name="Info 3"/>
    <meta:user-defined meta:name="Info 4"/>
  </office:meta>
</office:document-meta>
</file>