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loext:contextual-spacing="false" style:line-height-at-least="0.66cm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loext:contextual-spacing="false" style:line-height-at-least="0.66cm" fo:background-color="#ffffff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8" style:family="paragraph" style:parent-style-name="Standard">
      <style:paragraph-properties fo:text-align="center" style:justify-single-word="false"/>
      <style:text-properties officeooo:rsid="00040dd5" officeooo:paragraph-rsid="00040dd5"/>
    </style:style>
    <style:style style:name="P9" style:family="paragraph" style:parent-style-name="Standard">
      <loext:graphic-properties draw:fill="solid" draw:fill-color="#ffffff"/>
      <style:paragraph-properties fo:margin-top="0.494cm" fo:margin-bottom="0cm" loext:contextual-spacing="false" style:line-height-at-least="0.423cm" fo:background-color="#ffffff"/>
    </style:style>
    <style:style style:name="P10" style:family="paragraph" style:parent-style-name="Standard">
      <loext:graphic-properties draw:fill="solid" draw:fill-color="#ffffff"/>
      <style:paragraph-properties fo:margin-top="0.494cm" fo:margin-bottom="0cm" loext:contextual-spacing="false" style:line-height-at-least="0.423cm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666666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Конспект <text:s/>итоговой <text:s text:c="2"/>контрольно <text:s/>- <text:s/>проверочной НОД по математике в младшей группе.</text:span></text:p>
      <text:p text:style-name="P8"><text:span text:style-name="T1">Выполнила воспитатель высшей категории Бердашкевич Ольга <text:s/>Егоровна</text:span></text:p>
      <text:p text:style-name="P5"/>
      <text:p text:style-name="Standard"><text:span text:style-name="T1">Цель:</text:span><text:span text:style-name="T2"> выявление уровня сформированности знаний, умений <text:s/>и <text:s/>навыков полученных <text:s/>в <text:s/>течении <text:s/>учебного <text:s/>года.</text:span></text:p>
      <text:p text:style-name="Standard"><text:span text:style-name="T1">Задачи:</text:span></text:p>
      <text:p text:style-name="Standard"><text:span text:style-name="T2">*выявить ранее сформированные понятия : много, один, ни одного;</text:span></text:p>
      <text:p text:style-name="Standard"><text:span text:style-name="T2">*проверить знание детьми представления «короткий – длинный», « большой - <text:s/>маленький»;</text:span></text:p>
      <text:p text:style-name="Standard"><text:span text:style-name="T2">*отследить знание детьми названий геометрических фигур (круг, квадрат, треугольник), проверить умение составлять цепочку из геометрических фигур по словесной инструкции;</text:span></text:p>
      <text:p text:style-name="Standard"><text:span text:style-name="T2">*Воспитывать у детей <text:s/>интерес к занятию.</text:span><text:bookmark text:name="_Hlk512401529"/></text:p>
      <text:p text:style-name="Standard"><text:span text:style-name="T1">Материал к занятию:</text:span></text:p>
      <text:p text:style-name="Standard"><text:span text:style-name="T2">Геометрические фигуры разного цвета <text:s/>по количеству детей, карточка с ниткой, дорожка- длинная, короткая, кубики, игрушка Ёжик, <text:s/>два домика – большой, маленький, картинка медведя, зайца.</text:span></text:p>
      <text:p text:style-name="Standard"><text:span text:style-name="T1">Ход занятия.</text:span></text:p>
      <text:p text:style-name="Standard"><text:span text:style-name="T2">- Ребята, к нам на занятие <text:s/>пришли гости, поздороваемся <text:s/>с <text:s/>ними.</text:span></text:p>
      <text:p text:style-name="Standard"><text:span text:style-name="T2">«С добрым утром ребятишки</text:span></text:p>
      <text:p text:style-name="Standard"><text:span text:style-name="T2">И девчонки <text:s/>и мальчишки</text:span></text:p>
      <text:p text:style-name="Standard"><text:span text:style-name="T2">Математика <text:s/>пришла</text:span></text:p>
      <text:p text:style-name="Standard"><text:span text:style-name="T2">В путь дорогу позвала»</text:span></text:p>
      <text:p text:style-name="Standard"><text:span text:style-name="T2">-А <text:s/>теперь красиво <text:s/>и <text:s/>тихонько проходим на <text:s/>свои <text:s/>стульчики (дети сели)</text:span></text:p>
      <text:p text:style-name="Standard"><text:span text:style-name="T2">-Ой! <text:s/>Кто-то <text:s/>к <text:s/>нам стучится, пойду , открою дверь</text:span></text:p>
      <text:p text:style-name="Standard"><text:span text:style-name="T2">-Ребята к нам пришёл ещё один гость, но сначала отгадайте <text:s/>загадку:</text:span></text:p>
      <text:p text:style-name="Standard"><text:span text:style-name="T2">-«Подушечка с иголками</text:span></text:p>
      <text:p text:style-name="Standard"><text:span text:style-name="T2">Тихонечко лежала,</text:span></text:p>
      <text:p text:style-name="Standard"><text:span text:style-name="T2"><text:s/>Потом вдруг убежала» (Ёжик)</text:span></text:p>
      <text:p text:style-name="Standard"><text:soft-page-break/><text:span text:style-name="T2">-Здравствуйте, ребятки!</text:span></text:p>
      <text:p text:style-name="Standard"><text:span text:style-name="T2">-Наверное <text:s/>Ёжик пришёл к нам не так просто, у него <text:s/>что-то случилось, я спрошу <text:s/>у него.</text:span></text:p>
      <text:p text:style-name="Standard"><text:span text:style-name="T2">-Ёжик <text:s/>говорит, <text:s/>что <text:s/>он пришёл <text:s/>из леса. <text:s/>А <text:s/>в <text:s/>лесу <text:s/>оказывается есть «Лесная <text:s/>школа для <text:s/>зверят», где <text:s/>она <text:s/>учит уму-разуму. <text:s/>Но <text:s/>им <text:s/>задали <text:s/>очень <text:s/>сложные <text:s/>задания, <text:s/>с <text:s/>которыми они <text:s/>не <text:s/>могут <text:s/>справиться, <text:s/>и прислали <text:s/>к <text:s/>нам <text:s/>Ёжика <text:s/>за <text:s/>помощью. А <text:s/>вот <text:s/>те самые задания в корзиночке у ёжика.</text:span></text:p>
      <text:p text:style-name="Standard"><text:span text:style-name="T2">-Ну что, ребята, поможем нашим лесным зверятам справиться с заданиями?</text:span></text:p>
      <text:p text:style-name="Standard"><text:span text:style-name="T2">-Тогда <text:s/>начнём.</text:span></text:p>
      <text:p text:style-name="Standard"><text:span text:style-name="T2">-Вот и первое <text:s/>задание.</text:span></text:p>
      <text:p text:style-name="Standard"><text:span text:style-name="T2">-Игра «Чудесный мешочек» (в мешочке лежат кубики)</text:span></text:p>
      <text:p text:style-name="Standard"><text:span text:style-name="T2">-А вот <text:s/>и следующее задание.</text:span></text:p>
      <text:p text:style-name="Standard"><text:span text:style-name="T2">- Посмотрите, что вы видите? (ответы детей, два домика, большой и маленький, две дорожки, длинная <text:s/>и <text:s/>короткая, картинки: <text:s/>медведь <text:s/>и <text:s/>заяц) (Молодец! Умница! Ты <text:s/>справился! Вот это да!)</text:span></text:p>
      <text:p text:style-name="Standard"><text:span text:style-name="T2">-Дети садятся <text:s/>за <text:s/>столы <text:s/>и <text:s/>определяют, какая дорожка <text:s/>длиннее, а <text:s/>какая <text:s/>короче.</text:span></text:p>
      <text:p text:style-name="Standard"><text:span text:style-name="T2">-Ребята, ёжик предлагает нам <text:s/>поиграть.</text:span></text:p>
      <text:p text:style-name="Standard"><text:span text:style-name="T1">Физкультминутка <text:s/>«Мишка»</text:span></text:p>
      <text:p text:style-name="Standard"><text:span text:style-name="T2">Топай, мишка</text:span></text:p>
      <text:p text:style-name="Standard"><text:span text:style-name="T2">Хлопай, мишка,</text:span></text:p>
      <text:p text:style-name="Standard"><text:span text:style-name="T2">Приседай со мной <text:s/>братишка.</text:span></text:p>
      <text:p text:style-name="Standard"><text:span text:style-name="T2">Руки вверх, вперёд и вниз</text:span></text:p>
      <text:p text:style-name="Standard"><text:span text:style-name="T2">Улыбайся <text:s/>и <text:s/>садись.</text:span></text:p>
      <text:p text:style-name="Standard"><text:span text:style-name="T1">- А сейчас <text:s/>последнее <text:s/>задание</text:span></text:p>
      <text:p text:style-name="Standard"><text:span text:style-name="T2">-Лисичка <text:s/>по <text:s/>лесу бежала <text:s/>и <text:s/>бусы <text:s/>потеряла</text:span></text:p>
      <text:p text:style-name="Standard"><text:span text:style-name="T2">-Беда-беда, помогите детвора.</text:span></text:p>
      <text:p text:style-name="Standard"><text:span text:style-name="T2">-Давайте поможем <text:s/>лисичке.</text:span></text:p>
      <text:p text:style-name="Standard"><text:span text:style-name="T2">-</text:span><text:span text:style-name="T1">Д/и «Собери <text:s/>бусы».</text:span><text:span text:style-name="T2"> Разложить геометрические фигуры в заданном порядке.</text:span></text:p>
      <text:p text:style-name="Standard"><text:soft-page-break/><text:span text:style-name="T2">- Ответы детей .Молодец! Умница!</text:span></text:p>
      <text:p text:style-name="Standard"><text:span text:style-name="T1">Подведение <text:s/>итогов.</text:span></text:p>
      <text:p text:style-name="Standard"><text:span text:style-name="T2">Спасибо <text:s/>вам ребята, говорит ёжик, вы очень ему <text:s/>помогли, он много узнал, но ему пора возвращаться в лес. Он приготовил вам <text:s/>подарки – это вкусные лесные грибы. Ёжик побежал выручать своих <text:s/>друзей. До свидания!</text:span></text:p>
      <text:p text:style-name="Standard"><text:span text:style-name="T2">Ребята, кто приходил к нам сегодня <text:s/>в гости?</text:span></text:p>
      <text:p text:style-name="Standard"><text:span text:style-name="T2">-Ребята, что мы <text:s/>с <text:s/>вами делали? Что вам понравилось больше всего?</text:span></text:p>
      <text:p text:style-name="Standard"><text:span text:style-name="T2">-Ребята, на этом наше занятие закончилось. Попрощаемся <text:s/>с нашими <text:s/>гостями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<text:span text:style-name="T3">Самоанализ <text:s/>занятия.</text:span></text:p>
      <text:p text:style-name="P7"/>
      <text:p text:style-name="Standard"><text:span text:style-name="T1">Цель:</text:span><text:span text:style-name="T2"> выявление уровня сформированности знаний, умений <text:s/>и <text:s/>навыков полученных <text:s/>в <text:s/>течении <text:s/>учебного <text:s/>года.</text:span></text:p>
      <text:p text:style-name="Standard"><text:span text:style-name="T1">Задачи:</text:span></text:p>
      <text:p text:style-name="Standard"><text:span text:style-name="T2">*выявить ранее сформированные понятия : много, один, ни одного;</text:span></text:p>
      <text:p text:style-name="Standard"><text:span text:style-name="T2">*проверить знание детьми представления «короткий – длинный», « большой - <text:s/>маленький»;</text:span></text:p>
      <text:p text:style-name="Standard"><text:span text:style-name="T2">*отследить знание детьми названий геометрических фигур (круг, квадрат, треугольник), проверить умение составлять цепочку из геометрических фигур по словесной инструкции;</text:span></text:p>
      <text:p text:style-name="Standard"><text:span text:style-name="T2">*Воспитывать у детей интерес к занятию.</text:span></text:p>
      <text:p text:style-name="P9"><text:span text:style-name="T4">При составлении конспекта занятия учитывались возрастные и индивидуальные особенности детей. Все задания были подобраны в соответствии с поставленной целью и задачами. В занятие внесла игровую мотивацию <text:s/>«помощь лесным зверям.»</text:span></text:p>
      <text:p text:style-name="P9"><text:span text:style-name="T4">Данный сюжет был выбран для того, чтобы заинтересовать детей, придать занятию игровой характер</text:span><text:span text:style-name="T8"><text:line-break/></text:span></text:p>
      <text:p text:style-name="P9"><text:span text:style-name="T5">Физминутка </text:span><text:span text:style-name="T4">помогла организовать активный отдых детей, снять психо- эмоциональное напряжение, развивать способность к имитации движений.</text:span></text:p>
      <text:p text:style-name="P9"><text:span text:style-name="T5">Игровой прием «Помоги лисичке»</text:span><text:span text:style-name="T4"> направлен на закрепление детьми знания <text:s/>геометрических фигур.</text:span></text:p>
      <text:p text:style-name="P1"><text:span text:style-name="T6">В работе применяла следующие методы:</text:span></text:p>
      <text:p text:style-name="P1"><text:span text:style-name="T7">Игровые (сюрпризный <text:s/>момент)<text:line-break/>Словесный — был использован в течении всей образовательной деятельности ( при создании игровой мотивации, при решении проблемной ситуации)</text:span></text:p>
      <text:p text:style-name="P1"><text:span text:style-name="T7">Наглядный<text:line-break/></text:span><text:span text:style-name="T6">Практический </text:span></text:p>
      <text:p text:style-name="P1"><text:span text:style-name="T7">Метод контроля и стимулирования — в виде одобрения и похвалы.</text:span></text:p>
      <text:p text:style-name="P2"><text:span text:style-name="T7">Использованные методы соответствуют изучаемому материалу и способам организации деятельности детей в соответствии с уровнем группы.</text:span></text:p>
      <text:p text:style-name="P2"><text:span text:style-name="T7">Предложенные задания давались детям в игровой форме, что способствовало решению поставленных задач на развитие: памяти, воображения, внимания.</text:span></text:p>
      <text:p text:style-name="P2"><text:soft-page-break/><text:span text:style-name="T7">Выполнение различных игровых заданий создали положительный, эмоциональный фон процесса обучения, повысили речевую активность детей и сохраняли интерес на протяжении всей образовательной деятельности.</text:span></text:p>
      <text:p text:style-name="P2"><text:span text:style-name="T7">На протяжении всей деятельности дети были отзывчивы, доброжелательны и с большим удовольствием выполняли все задания.</text:span></text:p>
      <text:p text:style-name="P2"><text:span text:style-name="T7">Анализируя деятельность детей хочется отметить, что они проявляли познавательную активность, эмоционально реагировали, использовали имеющиеся знания и умения. Они были заинтересованы, внимательны, организованы. </text:span></text:p>
      <text:p text:style-name="P2"><text:span text:style-name="T7">Анализируя </text:span><text:bookmark text:name="_GoBack"/><text:span text:style-name="T7"><text:s/>проведенную <text:s/>образовательную <text:s text:c="2"/>деятельность можно сказать, что поставленные задачи были успешно выполнены. Задания соответствуют возрасту <text:s/>детей <text:s/>и программному <text:s/>содержанию. Считаю, что <text:s/>каждый ребёнок показал свои знания.</text:span></text:p>
      <text:p text:style-name="P3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еся</meta:initial-creator>
    <meta:editing-cycles>10</meta:editing-cycles>
    <meta:creation-date>2018-04-24T12:58:00</meta:creation-date>
    <dc:date>2018-12-20T21:06:24.154000000</dc:date>
    <meta:editing-duration>PT2H51M29S</meta:editing-duration>
    <meta:generator>LibreOffice/6.1.3.2$Windows_X86_64 LibreOffice_project/86daf60bf00efa86ad547e59e09d6bb77c699acb</meta:generator>
    <meta:document-statistic meta:table-count="0" meta:image-count="0" meta:object-count="0" meta:page-count="5" meta:paragraph-count="71" meta:word-count="703" meta:character-count="5272" meta:non-whitespace-character-count="45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