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P4" style:family="paragraph" style:parent-style-name="Heading_20_1">
      <style:text-properties fo:font-variant="normal" fo:text-transform="none" fo:color="#333333" style:font-name="Arial1" fo:font-size="21pt" fo:letter-spacing="normal" fo:font-style="normal" fo:font-weight="normal"/>
    </style:style>
    <style:style style:name="T1" style:family="text">
      <style:text-properties fo:font-weight="bold" fo:background-color="transparent"/>
    </style:style>
    <style:style style:name="T2" style:family="text">
      <style:text-properties style:text-underline-style="solid" style:text-underline-width="auto" style:text-underline-color="font-color" fo:background-color="transparent"/>
    </style:style>
    <style:style style:name="T3" style:family="text">
      <style:text-properties fo:font-style="italic" fo:background-color="transparent"/>
    </style:style>
    <style:style style:name="T4" style:family="text">
      <style:text-properties fo:color="#111111" fo:font-size="13.5pt" fo:font-weight="bold" fo:background-color="transparent"/>
    </style:style>
    <style:style style:name="T5" style:family="text">
      <style:text-properties fo:color="#111111" fo:font-size="13.5pt" fo:background-color="#ffffff"/>
    </style:style>
    <style:style style:name="T6" style:family="text"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T7" style:family="text">
      <style:text-properties fo:font-variant="normal" fo:text-transform="none" fo:color="#111111" style:font-name="Arial1" fo:font-size="12.75pt" fo:letter-spacing="normal" fo:font-style="normal" fo:font-weight="normal" fo:background-color="transparent"/>
    </style:style>
    <style:style style:name="T8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111111" style:font-name="Arial1" fo:font-size="12.75pt" fo:letter-spacing="normal" fo:font-style="italic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Занятие для группы раннего возраста: «Детский сад — наш второй дом»</text:h>
      <text:h text:style-name="P4" text:outline-level="1"><text:span text:style-name="T5"><text:line-break/>Занятие для группы раннего возраста: «Детский сад — наш второй дом»</text:span></text:h>
      <text:p text:style-name="P1"><text:span text:style-name="T2">Цель</text:span>:</text:p>
      <text:p text:style-name="P2"><text:span text:style-name="T6">1. Познакомить детей с обобщающим понятием </text:span><text:span text:style-name="T9">«</text:span><text:span text:style-name="Strong_20_Emphasis"><text:span text:style-name="T9">Детский сад</text:span></text:span><text:span text:style-name="T9">»</text:span><text:span text:style-name="T6">;</text:span></text:p>
      <text:p text:style-name="P3">2. Развивать желание приходить в садик снова и снова;</text:p>
      <text:p text:style-name="P2"><text:span text:style-name="T6">3. Формирование духовно-нравственного отношения и чувства сопричастности к </text:span><text:span text:style-name="Strong_20_Emphasis"><text:span text:style-name="T7">детскому саду</text:span></text:span><text:span text:style-name="T6">;</text:span></text:p>
      <text:p text:style-name="P2"><text:span text:style-name="T6">4. Показать, что </text:span><text:span text:style-name="Strong_20_Emphasis"><text:span text:style-name="T7">детский сад похож на семью</text:span></text:span><text:span text:style-name="T6">; как и в семье, здесь есть взрослые, которые заботятся о детях.</text:span></text:p>
      <text:p text:style-name="P1"><text:span text:style-name="T2">Задачи</text:span>:</text:p>
      <text:p text:style-name="P2"><text:span text:style-name="T6">1. Воспитывать любовь к </text:span><text:span text:style-name="Strong_20_Emphasis"><text:span text:style-name="T7">детскому саду</text:span></text:span><text:span text:style-name="T6">.</text:span></text:p>
      <text:p text:style-name="P2"><text:span text:style-name="T6">2. Создать эмоционально благополучную атмосферу в </text:span><text:span text:style-name="Strong_20_Emphasis"><text:span text:style-name="T7">детском саду</text:span></text:span><text:span text:style-name="T6">, где взаимоотношения между людьми </text:span><text:span text:style-name="T9">(взрослыми и детьми)</text:span><text:span text:style-name="T6"> построены на основе доброжелательности и взаимоуважении, где ребенок будет чувствовать себя желанным и защищенным.</text:span></text:p>
      <text:p text:style-name="P3">3. Упражнять детей в проявлении сострадания, заботливости, внимательности к родным и близким, друзьям и сверстникам, к тем, кто о них заботится.</text:p>
      <text:p text:style-name="P2"><text:span text:style-name="T8">Материалы</text:span><text:span text:style-name="T6">: фотографии нашего </text:span><text:span text:style-name="Strong_20_Emphasis"><text:span text:style-name="T7">детского сада</text:span></text:span><text:span text:style-name="T6">, игрушка медведь.</text:span></text:p>
      <text:p text:style-name="P2"><text:span text:style-name="T6">Ход </text:span><text:span text:style-name="Strong_20_Emphasis"><text:span text:style-name="T7">занятия</text:span></text:span><text:span text:style-name="T6">: Дети сидят на стульчиках, </text:span><text:span text:style-name="T8">приговаривают</text:span><text:span text:style-name="T6">: «Поехали потихонечку, </text:span><text:span text:style-name="T9">(медленно руками поочередно бьют себя по коленкам)</text:span><text:span text:style-name="T6"> а теперь быстрей-быстрей </text:span><text:span text:style-name="T9">(увеличивают темп)</text:span><text:span text:style-name="T6">.</text:span></text:p>
      <text:p text:style-name="P1"><text:span text:style-name="T2">Воспитатель</text:span>: Дети, а куда мы приехали? <text:span text:style-name="T3">(на экране фото нашего сада)</text:span></text:p>
      <text:p text:style-name="P3">В этом доме все для нас -</text:p>
      <text:p text:style-name="P3">Сказки, песня и рассказ,</text:p>
      <text:p text:style-name="P3"><text:soft-page-break/>Шумный пляс,</text:p>
      <text:p text:style-name="P3">Тихий час, -</text:p>
      <text:p text:style-name="P3">В этом доме все для нас!</text:p>
      <text:p text:style-name="P3">Вот какой хороший дом!</text:p>
      <text:p text:style-name="P3">В нем растем мы с каждым днем,</text:p>
      <text:p text:style-name="P3">А когда</text:p>
      <text:p text:style-name="P3">Подрастем,</text:p>
      <text:p text:style-name="P3">Вместе в школу пойдем.</text:p>
      <text:p text:style-name="P2"><text:span text:style-name="T8">Дети</text:span><text:span text:style-name="T6">: В </text:span><text:span text:style-name="Strong_20_Emphasis"><text:span text:style-name="T7">детский сад</text:span></text:span><text:span text:style-name="T6">!</text:span></text:p>
      <text:p text:style-name="P1"><text:span text:style-name="T2">Воспитатель</text:span>: правильно.</text:p>
      <text:p text:style-name="P2"><text:span text:style-name="T6">Рассматривание фотографии </text:span><text:span text:style-name="Strong_20_Emphasis"><text:span text:style-name="T7">детского сада</text:span></text:span><text:span text:style-name="T6">.</text:span></text:p>
      <text:p text:style-name="P1"><text:span text:style-name="T2">Воспитатель</text:span>: Ребята, что это за дом?</text:p>
      <text:p text:style-name="P2"><text:span text:style-name="T8">Дети</text:span><text:span text:style-name="T6">: </text:span><text:span text:style-name="Strong_20_Emphasis"><text:span text:style-name="T7">Детский сад</text:span></text:span><text:span text:style-name="T6">.</text:span></text:p>
      <text:p text:style-name="P1"><text:span text:style-name="T2">Воспитатель</text:span>: Расскажите, какой он?</text:p>
      <text:p text:style-name="P1"><text:span text:style-name="T2">Дети</text:span>: Большой, красивый.</text:p>
      <text:p text:style-name="P2"><text:span text:style-name="T8">Воспитатель</text:span><text:span text:style-name="T6">: мы с мишкой вам расскажем, чем занимаются дети в </text:span><text:span text:style-name="Strong_20_Emphasis"><text:span text:style-name="T7">детском саду</text:span></text:span><text:span text:style-name="T6">?</text:span></text:p>
      <text:p text:style-name="P3">Детки в садике живут,</text:p>
      <text:p text:style-name="P3">Здесь играют и поют,</text:p>
      <text:p text:style-name="P3">Здесь друзей себе находят,</text:p>
      <text:p text:style-name="P3"><text:soft-page-break/>На прогулку с ними ходят,</text:p>
      <text:p text:style-name="P3">Вместе спорят и мечтают</text:p>
      <text:p text:style-name="P3">Незаметно подрастают.</text:p>
      <text:p text:style-name="P2"><text:span text:style-name="Strong_20_Emphasis"><text:span text:style-name="T7">Детский сад - второй наш дом</text:span></text:span><text:span text:style-name="T6">,</text:span></text:p>
      <text:p text:style-name="P3">Как тепло, уютно в нём!</text:p>
      <text:p text:style-name="P3">Вы его любите, дети,</text:p>
      <text:p text:style-name="P3">Самый добрый дом на свете!</text:p>
      <text:p text:style-name="P2"><text:span text:style-name="T6">Воспитатель знакомит детей с названием </text:span><text:span text:style-name="Strong_20_Emphasis"><text:span text:style-name="T7">детского сада и номером группы</text:span></text:span><text:span text:style-name="T6">.</text:span></text:p>
      <text:p text:style-name="P2"><text:span text:style-name="T6">Знакомство с </text:span><text:span text:style-name="Strong_20_Emphasis"><text:span text:style-name="T7">группой</text:span></text:span></text:p>
      <text:p text:style-name="P2"><text:span text:style-name="T8">Цель</text:span><text:span text:style-name="T6">: Закрепление названий помещений в </text:span><text:span text:style-name="Strong_20_Emphasis"><text:span text:style-name="T7">группе и их назначения</text:span></text:span><text:span text:style-name="T6">.</text:span></text:p>
      <text:p text:style-name="P3">Можно начать с раздевалки, так как это первое помещение, куда приходят дети.</text:p>
      <text:p text:style-name="P3">Воспитатель предлагает рассмотреть шкафчики.</text:p>
      <text:p text:style-name="P1">- Как вы думаете, для чего нужны шкафчики? <text:span text:style-name="T3">(Складывать одежду)</text:span></text:p>
      <text:p text:style-name="P1">- А почему шкафчиков много? <text:span text:style-name="T3">(Потому, что детей много)</text:span></text:p>
      <text:p text:style-name="P3">- Как же узнать, где, чей шкафчик? (Если дети не догадаются, воспитатель обращает их внимание на то, что на каждом шкафчике есть картинка)</text:p>
      <text:p text:style-name="P2"><text:span text:style-name="T6">Самая большая комната – это </text:span><text:span text:style-name="Strong_20_Emphasis"><text:span text:style-name="T7">групповая</text:span></text:span><text:span text:style-name="T6">. Посмотрите, как много всего в ней находится. Что вы видите? (Игрушки, книжки, машинки, а чтобы всегда найти вам предмет, надо запомнить, где он лежит. Куклы находятся в кукольном уголке. Когда вы с ними поиграете, их нужно поставить на место. В конце осмотра воспитатель напоминает о том, что все предметы в </text:span><text:span text:style-name="Strong_20_Emphasis"><text:span text:style-name="T7">группе</text:span></text:span><text:span text:style-name="T6"> должны находиться на своих местах, тогда их легко можно найти, и в </text:span><text:span text:style-name="Strong_20_Emphasis"><text:span text:style-name="T7">группе будет порядок</text:span></text:span><text:span text:style-name="T6">.</text:span></text:p>
      <text:p text:style-name="P3"><text:soft-page-break/>Береги игрушки</text:p>
      <text:p text:style-name="P3">Заяц с куколкой играл -</text:p>
      <text:p text:style-name="P3">Платье куклы разорвал.</text:p>
      <text:p text:style-name="P3">Взял потом себе машину -</text:p>
      <text:p text:style-name="P3">Разобрал наполовину.</text:p>
      <text:p text:style-name="P3">Мячик маленький нашёл -</text:p>
      <text:p text:style-name="P3">Этот мячик проколол.</text:p>
      <text:p text:style-name="P3">А когда Конструктор взял -</text:p>
      <text:p text:style-name="P3">Все детали растерял!</text:p>
      <text:p text:style-name="P3">Чем играть теперь другим?</text:p>
      <text:p text:style-name="P3">Нет, не надо быть таким!</text:p>
      <text:p text:style-name="P3">Вы игрушки берегите</text:p>
      <text:p text:style-name="P3">И заботливо храните</text:p>
      <text:p text:style-name="P3">Воспитатель вместе с детьми рассматривает умывальную комнату, предлагает детям назвать все, что там находится, рассказать как они моют руки, для чего нужны мыло и полотенце, как они узнают свое полотенце.</text:p>
      <text:p text:style-name="P2"><text:span text:style-name="T6">Дети рассматривают, что в спальне. Особое внимание воспитатель обращает на следующие </text:span><text:span text:style-name="T8">предметы</text:span><text:span text:style-name="T6">: подушку, одеяло, простыню, пододеяльник, покрывало. </text:span><text:soft-page-break/><text:span text:style-name="T6">Просит детей </text:span><text:span text:style-name="Strong_20_Emphasis"><text:span text:style-name="T7">повторить</text:span></text:span><text:span text:style-name="T6"> названия этих предметов. В конце осмотра предлагает сказать, кто так красиво застелил кровать и поблагодарить няню.</text:span></text:p>
      <text:p text:style-name="P3">Я сейчас вам расскажу,</text:p>
      <text:p text:style-name="P3">Как вести себя в саду,</text:p>
      <text:p text:style-name="P3">Как с ребятами дружить,</text:p>
      <text:p text:style-name="P3">Как без грусти день прожить.</text:p>
      <text:p text:style-name="P3">По утрам просыпайся вовремя</text:p>
      <text:p text:style-name="P3">В сад, как знает детвора,</text:p>
      <text:p text:style-name="P3">Ходят с самого утра.</text:p>
      <text:p text:style-name="P3">И, хотели, не хотели,</text:p>
      <text:p text:style-name="P3">Нужно быстро встать с постели,</text:p>
      <text:p text:style-name="P3">Не скандалить, не кричать</text:p>
      <text:p text:style-name="P3">И на маму не ворчать.</text:p>
      <text:p text:style-name="P3">Научиться надо, братцы,</text:p>
      <text:p text:style-name="P3">Вам с улыбкой просыпаться.</text:p>
      <text:p text:style-name="P3">Новый день пришел опять –</text:p>
      <text:p text:style-name="P3">Эй, друзья, пора вставать!</text:p>
      <text:p text:style-name="P2"><text:soft-page-break/><text:span text:style-name="T8">Воспитатель</text:span><text:span text:style-name="T6">: Ребята, вы сегодня больше узнали о </text:span><text:span text:style-name="Strong_20_Emphasis"><text:span text:style-name="T7">детском саде</text:span></text:span><text:span text:style-name="T6">, в который вы ходите. Вы перестали бояться его. Я очень рада этому. Сюда вы будете приходить много дней подряд. Поэтому, мы говорим, </text:span><text:span text:style-name="Strong_20_Emphasis"><text:span text:style-name="T7">детский сад – это наш второй дом</text:span></text:span><text:span text:style-name="T6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би </meta:initial-creator>
    <meta:creation-date>2018-10-23T00:54:04.05</meta:creation-date>
    <meta:document-statistic meta:table-count="0" meta:image-count="0" meta:object-count="0" meta:page-count="6" meta:paragraph-count="82" meta:word-count="654" meta:character-count="4183"/>
    <dc:date>2018-10-23T00:57:18.91</dc:date>
    <dc:creator>Наби </dc:creator>
    <meta:editing-duration>PT3M15S</meta:editing-duration>
    <meta:editing-cycles>1</meta:editing-cycles>
    <meta:generator>OpenOffice/4.1.2$Win32 OpenOffice.org_project/412m3$Build-9782</meta:generator>
  </office:meta>
</office:document-meta>
</file>