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ize="26pt" style:font-size-asian="26pt" style:font-size-complex="26pt" fo:language="ru" fo:country="RU"/>
    </style:style>
    <style:style style:name="T11" style:parent-style-name="Основнойшрифтабзаца" style:family="text">
      <style:text-properties fo:font-size="26pt" style:font-size-asian="26pt" style:font-size-complex="26pt"/>
    </style:style>
    <style:style style:name="T12" style:parent-style-name="Основнойшрифтабзаца" style:family="text">
      <style:text-properties fo:font-size="26pt" style:font-size-asian="26pt" style:font-size-complex="26pt" fo:language="ru" fo:country="RU"/>
    </style:style>
    <style:style style:name="T13" style:parent-style-name="Основнойшрифтабзаца" style:family="text">
      <style:text-properties fo:font-size="26pt" style:font-size-asian="26pt" style:font-size-complex="26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size="26pt" style:font-size-asian="26pt" style:font-size-complex="26pt"/>
    </style:style>
    <style:style style:name="T16" style:parent-style-name="Основнойшрифтабзаца" style:family="text">
      <style:text-properties fo:font-size="26pt" style:font-size-asian="26pt" style:font-size-complex="26pt" fo:language="ru" fo:country="RU"/>
    </style:style>
    <style:style style:name="T17" style:parent-style-name="Основнойшрифтабзаца" style:family="text">
      <style:text-properties fo:font-size="26pt" style:font-size-asian="26pt" style:font-size-complex="26pt"/>
    </style:style>
    <style:style style:name="P18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9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20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21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22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6" style:family="table-column">
      <style:table-column-properties style:column-width="0.0909in" style:use-optimal-column-width="false"/>
    </style:style>
    <style:style style:name="TableColumn27" style:family="table-column">
      <style:table-column-properties style:column-width="1.6722in" style:use-optimal-column-width="false"/>
    </style:style>
    <style:style style:name="TableColumn28" style:family="table-column">
      <style:table-column-properties style:column-width="7.2298in" style:use-optimal-column-width="false"/>
    </style:style>
    <style:style style:name="TableColumn29" style:family="table-column">
      <style:table-column-properties style:column-width="1.1944in" style:use-optimal-column-width="false"/>
    </style:style>
    <style:style style:name="Table25" style:family="table">
      <style:table-properties style:width="10.1875in" fo:margin-left="-0.0687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.0381in" fo:padding-left="0.0381in" fo:padding-bottom="0.0381in" fo:padding-right="0.0381in"/>
    </style:style>
    <style:style style:name="P32" style:parent-style-name="TableHeading" style:family="paragraph">
      <style:paragraph-properties style:snap-to-layout-grid="false"/>
      <style:text-properties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TableColumn39" style:family="table-column">
      <style:table-column-properties style:column-width="1.1284in" style:use-optimal-column-width="false"/>
    </style:style>
    <style:style style:name="Table38" style:family="table">
      <style:table-properties style:width="1.1284in" fo:margin-left="0in" table:align="left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TableHeading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67" style:parent-style-name="TableContents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5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7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.0381in" fo:padding-left="0.0381in" fo:padding-bottom="0.0381in" fo:padding-right="0.0381in"/>
    </style:style>
    <style:style style:name="P93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14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159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16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170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171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.0381in" fo:padding-left="0.0381in" fo:padding-bottom="0.0381in" fo:padding-right="0.0381in"/>
    </style:style>
    <style:style style:name="P178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18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18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19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19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20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209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210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21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22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234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23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.0381in" fo:padding-left="0.0381in" fo:padding-bottom="0.0381in" fo:padding-right="0.0381in"/>
    </style:style>
    <style:style style:name="P242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.0381in" fo:padding-left="0.0381in" fo:padding-bottom="0.0381in" fo:padding-right="0.0381in"/>
    </style:style>
    <style:style style:name="P247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250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25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259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260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63" style:family="table-cell">
      <style:table-cell-properties fo:border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26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9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83" style:family="table-row">
      <style:table-row-properties style:min-row-height="3.3347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28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28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/>
    </style:style>
    <style:style style:name="T302" style:parent-style-name="Основнойшрифтабзаца" style:family="text">
      <style:text-properties fo:font-weight="bold" style:font-weight-asian="bold" style:font-weight-complex="bold"/>
    </style:style>
    <style:style style:name="T3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30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30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31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5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333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341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342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353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354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/>
    </style:style>
    <style:style style:name="T3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36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37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37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385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38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394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395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 fo:text-align="center"/>
    </style:style>
    <style:style style:name="T403" style:parent-style-name="Основнойшрифтабзаца" style:family="text">
      <style:text-properties fo:font-weight="bold" style:font-weight-asian="bold" style:font-weight-complex="bold"/>
    </style:style>
    <style:style style:name="T404" style:parent-style-name="Основнойшрифтабзаца" style:family="text">
      <style:text-properties fo:font-weight="bold" style:font-weight-asian="bold" style:font-weight-complex="bold"/>
    </style:style>
    <style:style style:name="T4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409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410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41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419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42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431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5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45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45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5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46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4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475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483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491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492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49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center"/>
    </style:style>
    <style:style style:name="T5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510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511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519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520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532" style:parent-style-name="TableContents" style:family="paragraph">
      <style:paragraph-properties style:snap-to-layout-grid="false"/>
    </style:style>
    <style:style style:name="T5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53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54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54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54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549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55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56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569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570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57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579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58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58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59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59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59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60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60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.0381in" fo:padding-left="0.0381in" fo:padding-bottom="0.0381in" fo:padding-right="0.0381in"/>
    </style:style>
    <style:style style:name="P614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615" style:family="table-cell">
      <style:table-cell-properties fo:border="0.0034in solid #000000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.0381in" fo:padding-left="0.0381in" fo:padding-bottom="0.0381in" fo:padding-right="0.0381in"/>
    </style:style>
    <style:style style:name="P619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622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6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.0381in" fo:padding-left="0.0381in" fo:padding-bottom="0.0381in" fo:padding-right="0.0381in"/>
    </style:style>
    <style:style style:name="P630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633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634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.0381in" fo:padding-left="0.0381in" fo:padding-bottom="0.0381in" fo:padding-right="0.0381in"/>
    </style:style>
    <style:style style:name="P641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644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645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/>
    </style:style>
    <style:style style:name="T6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.0381in" fo:padding-left="0.0381in" fo:padding-bottom="0.0381in" fo:padding-right="0.0381in"/>
    </style:style>
    <style:style style:name="P655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65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65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.0381in" fo:padding-left="0.0381in" fo:padding-bottom="0.0381in" fo:padding-right="0.0381in"/>
    </style:style>
    <style:style style:name="P666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669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67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.0381in" fo:padding-left="0.0381in" fo:padding-bottom="0.0381in" fo:padding-right="0.0381in"/>
    </style:style>
    <style:style style:name="P677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.0381in" fo:padding-left="0.0381in" fo:padding-bottom="0.0381in" fo:padding-right="0.0381in"/>
    </style:style>
    <style:style style:name="P682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685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68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padding-top="0.0381in" fo:padding-left="0.0381in" fo:padding-bottom="0.0381in" fo:padding-right="0.0381in"/>
    </style:style>
    <style:style style:name="P693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69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69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.0381in" fo:padding-left="0.0381in" fo:padding-bottom="0.0381in" fo:padding-right="0.0381in"/>
    </style:style>
    <style:style style:name="P704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70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.0381in" fo:padding-left="0.0381in" fo:padding-bottom="0.0381in" fo:padding-right="0.0381in"/>
    </style:style>
    <style:style style:name="P714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71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71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.0381in" fo:padding-left="0.0381in" fo:padding-bottom="0.0381in" fo:padding-right="0.0381in"/>
    </style:style>
    <style:style style:name="P725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72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72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.0381in" fo:padding-left="0.0381in" fo:padding-bottom="0.0381in" fo:padding-right="0.0381in"/>
    </style:style>
    <style:style style:name="P736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padding-top="0.0381in" fo:padding-left="0.0381in" fo:padding-bottom="0.0381in" fo:padding-right="0.0381in"/>
    </style:style>
    <style:style style:name="P745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74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749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5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5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5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.0381in" fo:padding-left="0.0381in" fo:padding-bottom="0.0381in" fo:padding-right="0.0381in"/>
    </style:style>
    <style:style style:name="P759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762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763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6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.0381in" fo:padding-left="0.0381in" fo:padding-bottom="0.0381in" fo:padding-right="0.0381in"/>
    </style:style>
    <style:style style:name="P771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774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775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78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78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.0381in" fo:padding-left="0.0381in" fo:padding-bottom="0.0381in" fo:padding-right="0.0381in"/>
    </style:style>
    <style:style style:name="P784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78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78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.0381in" fo:padding-left="0.0381in" fo:padding-bottom="0.0381in" fo:padding-right="0.0381in"/>
    </style:style>
    <style:style style:name="P795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798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799" style:parent-style-name="TableContents" style:family="paragraph">
      <style:paragraph-properties style:snap-to-layout-grid="false"/>
    </style:style>
    <style:style style:name="T8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80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80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80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809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Тематический п</text:span><text:span text:style-name="T7">лан</text:span></text:p>
      <text:p text:style-name="P8">на 2015<text:bookmark-start text:name="_GoBack"/><text:bookmark-end text:name="_GoBack"/><text:s/>год</text:p>
      <text:p text:style-name="P9"><text:span text:style-name="T10">Оздоровительно-</text:span><text:span text:style-name="T11"><text:s/></text:span><text:span text:style-name="T12">развивающей</text:span><text:span text:style-name="T13"><text:s/>деятельности</text:span></text:p>
      <text:p text:style-name="P14"><text:span text:style-name="T15">с детьми <text:s/></text:span><text:span text:style-name="T16">дошкольного возраста<text:s/></text:span><text:span text:style-name="T17">в летний период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Июнь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1 неделя (с 3-7 июня)</text:p>
          </table:table-cell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Ответственные</text:p>
                </table:table-cell>
              </table:table-row>
            </table:table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П</text:span><text:span text:style-name="T50">онедельник</text:span></text:p>
            <text:p text:style-name="TableContents"><text:span text:style-name="T51">(3 июня —<text:s/></text:span><text:span text:style-name="T52">В рамках<text:s/></text:span><text:span text:style-name="T53">Международн</text:span><text:span text:style-name="T54">ого</text:span><text:span text:style-name="T55"><text:s text:c="2"/>д</text:span><text:span text:style-name="T56">ня</text:span><text:span text:style-name="T57"><text:s/>защиты детей)</text:span></text:p>
            <text:p text:style-name="P58"/>
          </table:table-cell>
          <table:table-cell table:style-name="TableCell59">
            <text:p text:style-name="P60">Музыкально - спортивный праздник «Детство — это я и ты!»</text:p>
            <text:p text:style-name="TableContents"><text:span text:style-name="T61">Ч</text:span><text:span text:style-name="T62">тение: «Всемирный день ребёнка», «Нашим детям», Н.Майданик (Права детей в стихах). Конкурс рисунка «Счастливое детство» <text:s text:c="2"/>Посещение поселкового праздника. Совместное участие в<text:s/></text:span><text:span text:style-name="T63">играх, номерах художественной самодеятельности.</text:span></text:p>
            <text:p text:style-name="P64"><text:s text:c="2"/></text:p>
          </table:table-cell>
          <table:table-cell table:style-name="TableCell65">
            <text:p text:style-name="P66">Зам. Директора, методист</text:p>
            <text:p text:style-name="P67">ст.воспитатель</text:p>
            <text:p text:style-name="P68">воспитатели,</text:p>
            <text:p text:style-name="P69">музыкальный руководитель, физ инструктор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Вторник</text:p>
            <text:p text:style-name="P75">4 июня</text:p>
            <text:p text:style-name="P76">(День книжек- малышек)</text:p>
          </table:table-cell>
          <table:table-cell table:style-name="TableCell77">
            <text:p text:style-name="P78">Оформление книжных уголков в группах. Чтение художественной<text:s/>литературы. Показ разных видов спектаклей. Драматизация сказок. Рисование «По страницам любимых сказок». Изготовление книжек — малышек. Составление коллажа по сюжету литературных произведений. Литературная викторина «В мире сказки». Выставка книг «Русские<text:s/>народные сказки». Выставка поделок, игрушек — самоделок «Герои волшебных русских сказок». Выставки детских рисунков <text:s/>«Эти волшебные сказки», «Мы — иллюстраторы». Подвижные игры: «Пузырь», «Поймай комара», «Воробушки и автомобиль»</text:p>
          </table:table-cell>
          <table:table-cell table:style-name="TableCell79">
            <text:p text:style-name="P80">Воспитатели групп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Среда</text:p>
            <text:p text:style-name="P86">5 июня ( Всемирный день охраны окружающей среды)</text:p>
          </table:table-cell>
          <table:table-cell table:style-name="TableCell87">
            <text:p text:style-name="P88">Рассматривание альбомов: «Животные», «Птицы», «Цветы».Знакомство со знаками «Правила поведения в природе». Изготовление знаков «Береги природу». Рисование: «Краски лета», «Летний пейзаж». Опыты с песком и водой. Строительная игра «Терем для животных». Составление памяток по охране окружающей среды. Конкурс семейной газеты «Чистый посёлок». Подвижные игры: «Зайцы в огороде», «Ловишки» «Я знаю 5 названий...» (с мячом)</text:p>
          </table:table-cell>
          <table:table-cell table:style-name="TableCell89">
            <text:p text:style-name="P90">Воспитатели групп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Четверг</text:p>
            <text:p text:style-name="P96"><text:s/>(6 июня — Пушкинский день России)</text:p>
          </table:table-cell>
          <table:table-cell table:style-name="TableCell97">
            <text:p text:style-name="P98">Оформление группы. Чтение произведений А.С.Пушкина: «Ветер по морю гуляет», «Месяц,месяц..., «Ветер,ветер..., «Сказка <text:s/>о царе Салтане..., «Сказка о мёртвой царевне и о семи богатырях», «Сказка о рыбаке и рыбке. Рассматривание иллюстраций к произведениям автора. Прослушивание произведений в аудиозаписи. Конкурс рисунка <text:s/>«Моя любимая сказка». Пушкинские чтения — конкурс чтецов. Социально — ролевая игра «Библиотека». Сюжетные подвижные игры.</text:p>
          </table:table-cell>
          <table:table-cell table:style-name="TableCell99">
            <text:p text:style-name="P100">Воспитатели групп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Пятница</text:p>
            <text:p text:style-name="P106">7 июня</text:p>
            <text:p text:style-name="P107"><text:s/>(День весёлой<text:s/>математики)</text:p>
          </table:table-cell>
          <table:table-cell table:style-name="TableCell108">
            <text:p text:style-name="P109">Театр на фланелеграфе по потешкам и стихам с числительными. Математические дидактические игры: «Заплатка на сапоги», «Назови соседей числа», Соедини похоже», «Шумящие коробочки», «разрезные картинки», «Собери фигуру». Изготовление поделок (оригами). Развивающие игры: «Мозаика», «Логический куб», развивающие рамки,игры на развитие мелкой моторики. Подвижные игры: «Найди пару», «Собери мостик», «Прятки». Выставка семейных творческих работ: «геометрическая страна», «На что похожа цифра?». Социально — ролевая игра <text:s/>«Мебельная мастерская»</text:p>
          </table:table-cell>
          <table:table-cell table:style-name="TableCell110">
            <text:p text:style-name="P111">Воспитатели групп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2 неделя (с 10-14 июня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П</text:span><text:span text:style-name="T127">онедельник</text:span></text:p>
            <text:p text:style-name="P128"><text:s/>(10 июня -Всемирный день океанов)</text:p>
          </table:table-cell>
          <table:table-cell table:style-name="TableCell129">
            <text:p text:style-name="P130">Отгадывание загадок о водном мире. Рассматривание иллюстраций. Игра — путешествие «По дну океана вместе с Русалочкой».<text:s/>Знакомство с правилами поведения на воде. Конкурс рисунков «Водное царство» (совместно с родителями). Знакомство с марийской легендой о реке Кокшаге. Оформление альбома «Реки нашего края». Подвижные игры: «Море волнуется, «Чей дальше» (с мячом), «Прятки».<text:s/>Социально — ролевая игра «В гостях у жителей подводного царства»</text:p>
          </table:table-cell>
          <table:table-cell table:style-name="TableCell131">
            <text:p text:style-name="P132">Воспитатели групп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Вторник</text:p>
            <text:p text:style-name="P138">11 июня (9)</text:p>
            <text:p text:style-name="P139">Международный день друзей</text:p>
          </table:table-cell>
          <table:table-cell table:style-name="TableCell140">
            <text:p text:style-name="P141">Беседы: «Что такое друг?», «для чего нужны друзья?». Аттракцион «Подари улыбку другу». Чтение «теремок» (в обработке Ушинского); «игрушки», А.Барто; «Песенка друзей», С.Михалков; «Три поросёнка» (пер. С.Михалков); «Бременские музыканты», братья Гримм; «друг детства», В.Драгунский; «Цветик — семицветик», В.Катаев; «Бобик в гостях у барбоса», Н.Носов. Изготовление подарка другу. Рисование портрета друга. Подвижные игры: «Классики», «Скакалки», «Мышеловка», «Ловишки», «Карусели»</text:p>
          </table:table-cell>
          <table:table-cell table:style-name="TableCell142">
            <text:p text:style-name="P143">Воспитатели групп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Среда 12 июня</text:p>
            <text:p text:style-name="P149">(День России, День российской почты)</text:p>
          </table:table-cell>
          <table:table-cell table:style-name="TableCell150">
            <text:p text:style-name="P151">Рассматривание иллюстраций, альбомов «Россия — родина моя», «Москва». Беседа<text:s/>«Профессия — почтальон». Чтение «Вот какой рассеянный», «багаж», С.Маршак; «Илья Муромец и Соловей — разбойник», «Моя страна», В.Лебедев — Кумач; З.Александрова. Выставка почтовых конвертов. Конкурс рисунка «почтовая марка». Подвижные игры: «Передай письмо», «Кто быстрее», «Найди свой цвет». Социально — ролевые игры: «Турбюро», «Почта». Экскурсия на почту.</text:p>
          </table:table-cell>
          <table:table-cell table:style-name="TableCell152">
            <text:p text:style-name="P153">Воспитатели групп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Четверг</text:p>
            <text:p text:style-name="P159"><text:s/>13 июня</text:p>
            <text:p text:style-name="P160">(10 июня — День часов)</text:p>
          </table:table-cell>
          <table:table-cell table:style-name="TableCell161">
            <text:p text:style-name="P162">Беседы: «О времени», «Если <text:s/>бы не было часов», «Что мы знаем о часах». Рассматривание иллюстраций с изображением разных видов часов; частей суток; календарей. Чтение «Краденое солнце», «Мойдодыр», К.Чуковский; «Сказка о глупом мышонке», С.Маршак, «Маша — растеряша», Л.Воронкова; «Где спит рыбка», И.Токмакова. Выставка часов (с участием родителей0.<text:s/>Конкурс рисунка «Сказочные часы». Дидактические игры: «Когда это бывает?», «Подбери узор для часов», «Путешествие в утро,день, вечер, ночь». Подвижные игры: «Тише едешь — дальше будешь», «День — ночь», «Запоминалки» (с мячом). Социально — ролевая игра «Школа»</text:p>
          </table:table-cell>
          <table:table-cell table:style-name="TableCell163">
            <text:p text:style-name="P164">Воспитатели групп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Пятница</text:p>
            <text:p text:style-name="P170">14 июня</text:p>
            <text:p text:style-name="P171">(День заботы и любви)</text:p>
          </table:table-cell>
          <table:table-cell table:style-name="TableCell172">
            <text:p text:style-name="P173">Беседы с детьми: « Моя семья», « Что такое родословное древо», « Что радует и что огорчает близких людей». Конкурсы: « Семейное древо», « Семейный герб»(совместно с родителями). Изготовление подарков для родных и близких людей. Наблюдение за прохожими на прогулке. Фотовыставка « наша дружная семья». Социально-ролевая игра « Семья». Подвижные игры : « Пузырь», «Зайка серый умывается», « Поезд», « Догони мяч», « Добрые слова» ( с мячом).</text:p>
          </table:table-cell>
          <table:table-cell table:style-name="TableCell174">
            <text:p text:style-name="P175">Воспитатели групп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3">
            <text:p text:style-name="P180"><text:s/>3 -я неделя (17-21 июня)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Понедельник</text:p>
            <text:p text:style-name="P186">17 июня</text:p>
            <text:p text:style-name="P187">( День любимой игры и игрушки)</text:p>
          </table:table-cell>
          <table:table-cell table:style-name="TableCell188">
            <text:p text:style-name="P189">Беседа: «Моя любимая игрушка». Русские народные игры: «Чудесный мешочек», «Игры с кеглями». Игры в игровых уголках с любимыми игрушками. Рассматривание<text:s/>альбомов <text:s/>«Народная игрушка», «Игрушки своими руками» (изготовление игрушек). Выставка «игрушки наших бабушек и дедушек». Конкурс рисунков «Моя любимая игрушка». Фотовыставка «Играем все вместе». <text:s/>Подвижные игры: «Цветные автомобили», «Найди пару», «Кегли», «Пройди — не задень». Социально — ролевая игра «Магазин игрушек»</text:p>
          </table:table-cell>
          <table:table-cell table:style-name="TableCell190">
            <text:p text:style-name="P191">Воспитатели групп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Вторник</text:p>
            <text:p text:style-name="P197">18 июня</text:p>
            <text:p text:style-name="P198"><text:s/>(День сказок)</text:p>
          </table:table-cell>
          <table:table-cell table:style-name="TableCell199">
            <text:p text:style-name="P200">Оформление книжных уголков в группах. Чтение сказок. Рассматривание иллюстраций к сказкам. Оформление разных видов театра. Лепка персонажей сказок. Прослушивание сказок в аудиозаписи. Сочинение сказки детьми. Конкурсы детского рисунка: «поспешим на помощь <text:s/>краскам — нарисуем дружно сказку», «разукрась героя сказки». Драматизация любимых сказок. Сюжетные подвижные игры. Социально — ролевая игра «библиотека»</text:p>
          </table:table-cell>
          <table:table-cell table:style-name="TableCell201">
            <text:p text:style-name="P202">Воспитатели групп</text:p>
            <text:p text:style-name="P203">Музыкальный руководитель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Среда</text:p>
            <text:p text:style-name="P209">19 июня</text:p>
            <text:p text:style-name="P210">«День Здоровья!»</text:p>
          </table:table-cell>
          <table:table-cell table:style-name="TableCell211">
            <text:p text:style-name="P212"><text:span text:style-name="T213"><text:s text:c="3"/></text:span><text:span text:style-name="T214"><text:s/>Спортивный досуг «Солнце, воздух и вода — наши лучшие друзья»</text:span></text:p>
            <text:p text:style-name="P215">Беседа: «Какую пользу приносят солнце, воздух и вода», «Как правильно загорать», «Могут ли солнце,<text:s/>воздух и вода нанести вред здоровью?». Составление памяток: «Правила поведения на воде»., «Как правильно загорать». Отгадывание загадок по теме. <text:s/>Изготовление эмблемы группы. Рисование: «Солнце красное» (ТРИЗ)</text:p>
          </table:table-cell>
          <table:table-cell table:style-name="TableCell216">
            <text:p text:style-name="P217">Воспитатели групп</text:p>
            <text:p text:style-name="P218">Музыкальный руководитель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Четверг 20</text:p>
            <text:p text:style-name="P224"><text:s/>( 21 июня День медицинского работника)</text:p>
          </table:table-cell>
          <table:table-cell table:style-name="TableCell225">
            <text:p text:style-name="P226">Беседы о здоровье: «Если что у вас болит, вам поможет Айболит», «живые витамины», «Вредная еда». Чтение: «Воспаление хитрости», А.Милн; «Прививка», С.Михалков. Рассматривание иллюстраций: «Профессия — врач». Приход королевы Зубной Щётки. Отгадывание загадок — обманок <text:s/>по сказке «Айболит» К.Чуковского. Раскрась (нарисуй) любимого героя из сказки «Айболит» К.Чуковского. Социально — ролевая игра: «Больница» игра — драматизация по сказке «Айболит». Подвижные игры: «Помоги Айболиту собрать медицинский чемоданчик», «Позови на помощь», игры с водой</text:p>
          </table:table-cell>
          <table:table-cell table:style-name="TableCell227">
            <text:p text:style-name="P228">Воспитатели групп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Пятница 21 июня</text:p>
            <text:p text:style-name="P234">(23 июня -Международный олимпийский день)</text:p>
          </table:table-cell>
          <table:table-cell table:style-name="TableCell235">
            <text:p text:style-name="P236">Знакомство с олимпийским Мишкой. Рассматривание альбомов по теме. Эстафеты: «Достань до<text:s/>флажка», <text:s/>«Попади в цель», «Меткие футболисты» «Быстрые наездники. Конкурс: «Угадай вид спорта». Аттракцион «Поймай мяч шляпой». Катание на самокатах, велосипеде. Рисование: «Спортивная эмблема», «Олимпийский Мишка». Социально — ролевая игра «Олимпиада»</text:p>
          </table:table-cell>
          <table:table-cell table:style-name="TableCell237">
            <text:p text:style-name="P238">Воспитатели групп</text:p>
            <text:p text:style-name="P239">Физ.инструктор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3">
            <text:p text:style-name="P244"><text:s/>4 неделя (24-28 июня)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Понедельник</text:p>
            <text:p text:style-name="P250">24 июня День дружбы и единения славян</text:p>
          </table:table-cell>
          <table:table-cell table:style-name="TableCell251">
            <text:p text:style-name="P252">Рассказ педагога. Беседа с детьми. Народные игры. Рисунки детей на тему: «Дружба». Исполнение песни: «Дружба крепкая!»</text:p>
          </table:table-cell>
          <table:table-cell table:style-name="TableCell253">
            <text:p text:style-name="P254">Воспитатели групп</text:p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Вторник</text:p>
            <text:p text:style-name="P259">25 июня</text:p>
            <text:p text:style-name="P260"><text:s/>(День радуги)</text:p>
          </table:table-cell>
          <table:covered-table-cell/>
          <table:table-cell table:style-name="TableCell261">
            <text:p text:style-name="P262">Чтение песенок и речёвок про радугу. Эксперементирование: образование радуги. Подвижные игры: «Цветные автомобили», «Солнце и дождик», «Встань на своё место». <text:s/>Дидактические игры: «Соберём радугу», «Соберём цветик — семицветик». Рисование: «Радуга», «Радужная история»,. Социально — ролевая игра «Зоопарк»</text:p>
          </table:table-cell>
          <table:table-cell table:style-name="TableCell263">
            <text:p text:style-name="P264">Воспитатели групп</text:p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Среда</text:p>
            <text:p text:style-name="P269">26 июня</text:p>
            <text:p text:style-name="P270"><text:s/>(День именинника)</text:p>
          </table:table-cell>
          <table:covered-table-cell/>
          <table:table-cell table:style-name="TableCell271">
            <text:p text:style-name="P272">Оформление группы. Поздравление именинников. Изготовление подарков для именинников. Игры — забавы. Прослушивание любимых детских<text:s/>песен. Подвижные игры: «Каравай», игры с воздушными шарами и мыльными пузырями, «Прятки». Социально — ролевая игра «Кафе»</text:p>
          </table:table-cell>
          <table:table-cell table:style-name="TableCell273">
            <text:p text:style-name="P274">Воспитатели групп</text:p>
          </table:table-cell>
        </table:table-row>
        <table:table-row table:style-name="TableRow275">
          <table:table-cell table:style-name="TableCell276" table:number-columns-spanned="2">
            <text:p text:style-name="P277">Четверг</text:p>
            <text:p text:style-name="P278">27 июня (Всемирный день рыболовства)</text:p>
          </table:table-cell>
          <table:covered-table-cell/>
          <table:table-cell table:style-name="TableCell279">
            <text:p text:style-name="P280">Рассматривание иллюстраций, альбомов «Рыбы». Отгадывание загадок по<text:s/>теме. Чтение: «Сказка о рыбаке и рыбке», А.Пушкин. Конкурс рисунка «Золотая рыбка». Дидактические игры: «Где спряталась рыбка?», «Четвёртый лишний», «Птицы, рыбы, звери»,, <text:s/>Подвижные игры: «Ловись рыбка», «Найди свой дом», «Прокати обруч». Социально — ролевая игра: «Дельфинарий»</text:p>
          </table:table-cell>
          <table:table-cell table:style-name="TableCell281">
            <text:p text:style-name="P282">Воспитатели групп</text:p>
          </table:table-cell>
        </table:table-row>
        <table:table-row table:style-name="TableRow283">
          <table:table-cell table:style-name="TableCell284" table:number-columns-spanned="2">
            <text:p text:style-name="P285">Пятница</text:p>
            <text:p text:style-name="P286">28 июня</text:p>
            <text:p text:style-name="P287">(День семьи)</text:p>
          </table:table-cell>
          <table:covered-table-cell/>
          <table:table-cell table:style-name="TableCell288">
            <text:p text:style-name="P289">Рассматривание альбомов: «Семейные фотографии». Беседы с детьми : «Моя семья», «Отдыхаем всей семьёй», «Наша бабушка» (воспитание уважения к старшим членам семьи), «Что делают наши мамы и папы» (расширение представлений о профессиях), «Хозяйство семьи» (обязанности членов семьи), «Что такое родословное древо». Чтение: «Моя бабушка», С.Капутикян; «Мой дедушка», Р.Гамзатов; «Мама», Ю.Яковлев; «Бабушкины руки», Э.Успенский, «Вот так мама», Е.Благинина. Отгадывание загадок на темы «Семья», «Родной дом». Рисование на темы: «Выходные в семье», «Портреты членов семьи». Дидактические игры: «Кто для кого» (закрепление представлений о родственных отношениях в семье), «Сочини стих о маме». <text:s/>Подвижные игры: «Я знаю пять имён» (с мячом), «Пройди — не задень», «Гуси». Социально — ролевые игры: «дом», «семья». Строительные игры: «Дом в деревне», «Многоэтажный дом»</text:p>
          </table:table-cell>
          <table:table-cell table:style-name="TableCell290">
            <text:p text:style-name="P291">Воспитатели групп</text:p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Июль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><text:span text:style-name="T302"><text:s text:c="3"/></text:span><text:span text:style-name="T303"><text:s text:c="3"/>1 неделя (1-5 июля)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Понедельник</text:p>
            <text:p text:style-name="P307">1 июля</text:p>
            <text:p text:style-name="P308"><text:s/>(День детского<text:s/>сада)</text:p>
          </table:table-cell>
          <table:covered-table-cell/>
          <table:table-cell table:style-name="TableCell309">
            <text:p text:style-name="P310">Беседы с детьми: «За что я люблю детский сад», «Кто работает в детском саду». <text:s/>Чтение художественной литературы, отражающей режимные моменты. Изготовление атрибутов для игр. <text:s/>Оформление эмблемы для группы. <text:s/>Рисование: «Моя любимая игрушка». <text:s/>Конкурс<text:s/>стихов о детском саде (совместно с родителями). Подвижные игры: «Ищи клад», «Скакалки», «Ловишки», «Классики», Социально — ролевая игра «Детский сад»</text:p>
          </table:table-cell>
          <table:table-cell table:style-name="TableCell311">
            <text:p text:style-name="P312">Воспитатели групп</text:p>
          </table:table-cell>
        </table:table-row>
        <table:table-row table:style-name="TableRow313">
          <table:table-cell table:style-name="TableCell314" table:number-columns-spanned="2">
            <text:p text:style-name="P315">Вторник</text:p>
            <text:p text:style-name="P316">2 июля</text:p>
            <text:p text:style-name="P317"><text:s/>( День хороших манер)</text:p>
          </table:table-cell>
          <table:covered-table-cell/>
          <table:table-cell table:style-name="TableCell318">
            <text:p text:style-name="P319">Беседы: «Как и чему можно порадовать близких», <text:s/>«Кто и зачем придумал правила поведения», «Как вы помогаете взрослым», «Мои хорошие поступки. Рассматривание сюжетных картинок «хорошо — плохо». Чтение: «Что такое хорошо и что такое плохо», В.Маяковский; «Два жадных медвежонка», «Сказка о глупом мышонке»,<text:s/>С.Маршак; «Вредные советы», Г.Остер. Проигрывание этюдов: «Скажи доброе слово другу», «Назови ласково». Задания: «Как можно... (поздороваться, попрощаться, поблагодарить, попросить, отказаться, обратиться)?Подвижные игры: «Добрые слова», Кто больше назовёт<text:s/>вежливых слов» (с мячом), «Передай письмо». Социально — ролевые игры: «Супермаркет», «Салон красоты»</text:p>
          </table:table-cell>
          <table:table-cell table:style-name="TableCell320">
            <text:p text:style-name="P321">Воспитатели групп</text:p>
          </table:table-cell>
        </table:table-row>
        <table:table-row table:style-name="TableRow322">
          <table:table-cell table:style-name="TableCell323" table:number-columns-spanned="2">
            <text:p text:style-name="P324">Среда</text:p>
            <text:p text:style-name="P325">(3 июля- День ГАИ)</text:p>
          </table:table-cell>
          <table:covered-table-cell/>
          <table:table-cell table:style-name="TableCell326">
            <text:p text:style-name="P327">Беседы: «какие человеку нужны машины»,»Сигналы светофора»,»Зачем нужны дорожные знаки», «Безопасное поведение<text:s/>на улице».Чтение: «Машины на нашей улице», М. Ильин, Е. Сигал; «Моя улица», « Дядя Степа-милиционер», С. Михалков; « Запрещается-разрешается», В. Семерин; « Что я видел», Б.Житков. Дидактические игры: « Подбери колесо для машины», « На чем я путешествую»,<text:s/>«Говорящие знаки», « Кому что нужно». Проигрывание ситуаций по ПДД. Оформление альбома «Правила дорожного дижения». Социально-ролевые игры: « Гараж», « В автобусе», « Путешествие».Строительные игры: «Гараж», «Новый район города», « Пассажирские остановки»,<text:s/>« Различные виды дорог «. Подвижные игры: «Светофор», «Цветные автомобили». Рисование: «Запрещающие знаки на дороге», «Гараж для спецтранспорта», « Наш городок», « Перекресток».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Четверг 4</text:p>
            <text:p text:style-name="P333">(5 июля День Кирилла и Мефодия — праздник славянской<text:s/>письменности)</text:p>
          </table:table-cell>
          <table:covered-table-cell/>
          <table:table-cell table:style-name="TableCell334">
            <text:p text:style-name="P335">Рассматривание альбома «как люди научились писать» (надписи-рисунки,клинопись, берестяные грамоты,папирус,иероглифы, буквенное письмо,пергамент, бумага). Отгадывание загадок. Разгадывание кроссвордов. Чтение книг. Рассматривание азбуки. Составление слов из кубиков. Опыты: « Клинопись» (выцарапывание на глиняных табличках). Подвижные игры : « Классики», « Белое-черное), « Карлики-великаны». Социально-ролевая игра « Школа».</text:p>
          </table:table-cell>
          <table:table-cell table:style-name="TableCell336">
            <text:p text:style-name="P337">Воспитатели групп</text:p>
          </table:table-cell>
        </table:table-row>
        <table:table-row table:style-name="TableRow338">
          <table:table-cell table:style-name="TableCell339" table:number-columns-spanned="2">
            <text:p text:style-name="P340">Пятница</text:p>
            <text:p text:style-name="P341">5 июля (7 июля)</text:p>
            <text:p text:style-name="P342">Ивана Купала</text:p>
          </table:table-cell>
          <table:covered-table-cell/>
          <table:table-cell table:style-name="TableCell343">
            <text:p text:style-name="P344">Рассказ педагога<text:s/>о празднике. Народные игры, хороводы. Плетение венков.</text:p>
          </table:table-cell>
          <table:table-cell table:style-name="TableCell345">
            <text:p text:style-name="P346">Воспитатели групп</text:p>
          </table:table-cell>
        </table:table-row>
        <table:table-row table:style-name="TableRow347">
          <table:table-cell table:style-name="TableCell348" table:number-columns-spanned="4">
            <text:p text:style-name="P349"><text:s/>2 неделя (8-12 июля)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Понедельник</text:p>
            <text:p text:style-name="P353">8 июля</text:p>
            <text:p text:style-name="P354">( Всероссийский день семьи)</text:p>
          </table:table-cell>
          <table:covered-table-cell/>
          <table:table-cell table:style-name="TableCell355">
            <text:p text:style-name="P356"><text:span text:style-name="T357">Спортивный досуг « Папа, мама, я- спортивная семья»<text:s/></text:span><text:span text:style-name="T358"><text:s/>Беседы: « Что такое семья», « Что такое дом».<text:s/></text:span><text:span text:style-name="T359">Рассматривание семейных фотографий.. <text:s/>Оформление альбома « Детский сад-большая дружная семья».<text:s/></text:span><text:span text:style-name="T360"><text:s text:c="17"/></text:span><text:span text:style-name="T361"><text:s text:c="5"/></text:span><text:span text:style-name="T362"><text:s text:c="53"/></text:span></text:p>
          </table:table-cell>
          <table:table-cell table:style-name="TableCell363">
            <text:p text:style-name="P364">Воспитатели групп</text:p>
          </table:table-cell>
        </table:table-row>
        <table:table-row table:style-name="TableRow365">
          <table:table-cell table:style-name="TableCell366" table:number-columns-spanned="2">
            <text:p text:style-name="P367">Вторник</text:p>
            <text:p text:style-name="P368">9 июля <text:s/>(10День воинской славы России)</text:p>
          </table:table-cell>
          <table:covered-table-cell/>
          <table:table-cell table:style-name="TableCell369">
            <text:p text:style-name="P370">Беседы: «Защитники<text:s/>Родины», « Солдаты, летчики, танкисты,моряки...». Чтение: « Наше оружие», « Почему армия всем родная», А. Митяев; « Твои защитники», Л. Кассиль; « Шел по улице солдат», С. Баруздин. Рассматривание альбомов : « памятники защитникам Отечества». Рисование: «<text:s/>Самолеты взлетели в небо», « По морям-по волнам». Социально-ролевые игры: « Моряки», « Летчики», « Солдаты». Подвижные игры: « С кочки на кочку», « Самолеты», «Перепрыгни через ручеёк», « Пробеги тихо».</text:p>
          </table:table-cell>
          <table:table-cell table:style-name="TableCell371">
            <text:p text:style-name="P372">Воспитатели групп</text:p>
            <text:p text:style-name="P373">Физ.инструктор</text:p>
          </table:table-cell>
        </table:table-row>
        <table:table-row table:style-name="TableRow374">
          <table:table-cell table:style-name="TableCell375" table:number-columns-spanned="2">
            <text:p text:style-name="P376">Среда 10</text:p>
            <text:p text:style-name="P377">(11 июля<text:s/>Всемирный день шоколада)</text:p>
          </table:table-cell>
          <table:covered-table-cell/>
          <table:table-cell table:style-name="TableCell378">
            <text:p text:style-name="P379">Рассказ воспитателя по теме. Беседа с детьми. Рассматривание фантиков, обёрток. Конкур рисунков: «Моя любимая конфета». Лепка из глины: «Шоколадная фабрика». Социально-ролевая игра: «Найди фантик». Просмотр мультфильма: «Сладкая сказка»</text:p>
          </table:table-cell>
          <table:table-cell table:style-name="TableCell380">
            <text:p text:style-name="P381">Воспитатели групп</text:p>
          </table:table-cell>
        </table:table-row>
        <table:table-row table:style-name="TableRow382">
          <table:table-cell table:style-name="TableCell383" table:number-columns-spanned="2">
            <text:p text:style-name="P384">Четверг</text:p>
            <text:p text:style-name="P385">11 июля</text:p>
            <text:p text:style-name="P386">(День детских писателей)</text:p>
          </table:table-cell>
          <table:covered-table-cell/>
          <table:table-cell table:style-name="TableCell387">
            <text:p text:style-name="P388">Оформление книжных уголков в группах. Рассматривание портретов писателей <text:s/>( К. Чуковский, С. Маршак, С. Михалков, А. Барто). Рассматривание иллюстраций к произведениям. Рисование по мотивам<text:s/>произведений. Литературная викторина по произведениям К. Чуковского. Дидактические игры: « Дорисуй героя», « Раскрась героя». Социально-ролевые игры: Путешествие на пиратском корабле», « Книжный магазин». Подвижные игры: « Волшебная палочка», « У медведя<text:s/>во бору», « Карусели», « Береги предмет».</text:p>
          </table:table-cell>
          <table:table-cell table:style-name="TableCell389">
            <text:p text:style-name="P390">Воспитатели групп</text:p>
          </table:table-cell>
        </table:table-row>
        <table:table-row table:style-name="TableRow391">
          <table:table-cell table:style-name="TableCell392" table:number-columns-spanned="2">
            <text:p text:style-name="P393">Пятница 12</text:p>
            <text:p text:style-name="P394">(13 июля</text:p>
            <text:p text:style-name="P395">День природы)</text:p>
          </table:table-cell>
          <table:covered-table-cell/>
          <table:table-cell table:style-name="TableCell396">
            <text:p text:style-name="P397">Наблюдения за погодными явлениями. Рассматривание альбомов « Времена года». Конкурс загадок о природе. Чтение художественной литературы природоведческого<text:s/>характера. Прослушивание аудиозаписи « голоса леса». Игры с природным материалом. Изготовление « Красной книги», альбома « Родной край». Изготовление вертушек, султанчиков, воздушного змея. Изготовление знаков « Правила поведения в лесу» . Дидактические игры: « Береги природу», « Скажи название», Назвать растение по листу». Подвижные игры: «Земля, вода, огонь, воздух» ( с мячом), « Солнечные зайчики», « Скакалки», « Прятки», « Ловишки». Социально-ролевая игра « Лесное путешествие».</text:p>
          </table:table-cell>
          <table:table-cell table:style-name="TableCell398">
            <text:p text:style-name="P399">Воспитатели групп</text:p>
          </table:table-cell>
        </table:table-row>
        <table:table-row table:style-name="TableRow400">
          <table:table-cell table:style-name="TableCell401" table:number-columns-spanned="4">
            <text:p text:style-name="P402"><text:span text:style-name="T403"><text:s text:c="6"/></text:span><text:span text:style-name="T404"><text:s text:c="10"/></text:span><text:span text:style-name="T405"><text:s text:c="2"/>3 неделя (15-19 июля)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Понедельник</text:p>
            <text:p text:style-name="P409">15 июля</text:p>
            <text:p text:style-name="P410">(День здоровья)</text:p>
          </table:table-cell>
          <table:covered-table-cell/>
          <table:table-cell table:style-name="TableCell411">
            <text:p text:style-name="P412">Беседы: « Витамины я люблю- быть здоровым я хочу», « Уроки безопасности», « Беседа о здоровье, о чистоте», « Друзья Мойдодыра». Рассматривание иллюстраций, фотографий, картин о здоровье. Заучивание пословиц, поговорок о здоровье. Чтение: « Закаляйся!», В. Лебедев-кумач; «Дремота и зевота», С. Маршак; « Про девочку, которая плохо кушала», « Прививка», С. Михалков; « Дети, которые плохо едят в детском саду» Э. Успенский; « Прогулка»», А.<text:s/>Барто; « Запрещается-разрешается!», В. Семерин. Выставка детских рисунков по теме здоровья. Конкурс рисунков « путешествие в страну здоровья». Подвижные игры: « Делай, как я», « Школа мяча», « Ловишки в кругу». Социально-ролевые игры, « Поликлиника», « Аптека».</text:p>
          </table:table-cell>
          <table:table-cell table:style-name="TableCell413">
            <text:p text:style-name="P414">Воспитатели групп</text:p>
          </table:table-cell>
        </table:table-row>
        <table:table-row table:style-name="TableRow415">
          <table:table-cell table:style-name="TableCell416" table:number-columns-spanned="2">
            <text:p text:style-name="P417">Вторник 16</text:p>
            <text:p text:style-name="P418">(17 июля</text:p>
            <text:p text:style-name="P419">День птиц)</text:p>
          </table:table-cell>
          <table:covered-table-cell/>
          <table:table-cell table:style-name="TableCell420">
            <text:p text:style-name="P421">Беседа на тему « Птицы, кто они такие», <text:s/>« Птицы и будущее». Отгадывание загадок о птицах. Знакомство <text:s/>с пословицами и поговорками о птицах. Сочинение детьми рассказов о птицах. Наблюдение за птицами.<text:s/>Дидактические игры: « Угадай, что за птица?», «Четвёртый — лишний». Чтение; эскимосская сказка «Как ворон и сова друг друга покрасили», «Где обедал воробей?» С.Маршак, «Покормите птиц», А.Яшин; «Синица», Е.Ильин. Подвижные игры: «Птички в гнёздышках», «Птички и птенчики», «Вороны и гнёзда». Социально — ролевая игра «Зоопарк»</text:p>
          </table:table-cell>
          <table:table-cell table:style-name="TableCell422">
            <text:p text:style-name="P423">Воспитатели групп</text:p>
          </table:table-cell>
        </table:table-row>
        <table:table-row table:style-name="TableRow424">
          <table:table-cell table:style-name="TableCell425" table:number-columns-spanned="2">
            <text:p text:style-name="P426">Среда</text:p>
            <text:p text:style-name="P427">17 июля</text:p>
            <text:p text:style-name="P428">(День цветов)</text:p>
          </table:table-cell>
          <table:covered-table-cell/>
          <table:table-cell table:style-name="TableCell429">
            <text:p text:style-name="P430">Беседы о цветущих растениях. Чтение: «О чём говорят цветы», Ж.Санд. Рассматривание иллюстраций. Оформление альбома: «Мой любимый цветок»(рисунки детей). Подвижные игры: «Садовник», «Найди свой цвет», «Такой цветок беги ко мне». Дидактические игр: «Собери букет», «Цветочный магазин». Изготовление цветов из бумаги (способом <text:s/>оригами). Лепка: «Барельефные изображения растений». Экскурсия на цветник. Уход за цветами на клумбе. Социально — ролевая игра «Цветочный магазин».</text:p>
            <text:p text:style-name="P431">Целевая прогулка на луг «От заката до рассвета по лугам гуляет лето»</text:p>
          </table:table-cell>
          <table:table-cell table:style-name="TableCell432">
            <text:p text:style-name="P433">Воспитатели групп</text:p>
          </table:table-cell>
        </table:table-row>
        <table:table-row table:style-name="TableRow434">
          <table:table-cell table:style-name="TableCell435" table:number-columns-spanned="2">
            <text:p text:style-name="P436">Четверг</text:p>
            <text:p text:style-name="P437">(18 июля — день рождеия Григория Гладкова)</text:p>
          </table:table-cell>
          <table:covered-table-cell/>
          <table:table-cell table:style-name="TableCell438">
            <text:p text:style-name="P439">По страничкам любимых мультфильмов: «Пластилиновая ворона», «Вера и Анфиса», «Следствие ведут колобки». В гостях у любимой передачи «Спокойной ночи малыши». Рисунки любимых героев. Рассматривание иллюстраций и чтение художественной литературы по сценариям мультфильмов. <text:s/>Слушание аудиозаписи песен из мультфильмов. Рисуем новую серию мультфильмов. Социально — ролевая игра «В кино». Сюжетные подвижные игры.</text:p>
          </table:table-cell>
          <table:table-cell table:style-name="TableCell440">
            <text:p text:style-name="P441">Воспитатели групп</text:p>
          </table:table-cell>
        </table:table-row>
        <table:table-row table:style-name="TableRow442">
          <table:table-cell table:style-name="TableCell443" table:number-columns-spanned="2">
            <text:p text:style-name="P444">Пятница 19</text:p>
            <text:p text:style-name="P445">(20 июля — Международный день шахмат)</text:p>
          </table:table-cell>
          <table:covered-table-cell/>
          <table:table-cell table:style-name="TableCell446">
            <text:p text:style-name="P447">Знакомство детей с шахматами. Аппликация из бумаги «Шахматная доска.<text:s/>Лепка: «Шахматные фигуры». Конкурс рисунка «Несуществующая шахматная фигура» (совместно с родителями). Игры: «Назови фигуру», «Определи фигуру на ощупь», «Найди фигуру среди других», «Шашки», «шахматы». Подвижные игры: «Классики», «Бегемотики», «Тише едешь<text:s/>— дальше будешь», «Чёрное и белое». Социально — ролевая игра: «Школа»</text:p>
          </table:table-cell>
          <table:table-cell table:style-name="TableCell448">
            <text:p text:style-name="P449">Воспитатели групп</text:p>
          </table:table-cell>
        </table:table-row>
        <table:table-row table:style-name="TableRow450">
          <table:table-cell table:style-name="TableCell451" table:number-columns-spanned="4">
            <text:p text:style-name="P452"><text:s/>4 неделя (22-26 июля)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Понедельник</text:p>
            <text:p text:style-name="P456">22 июля</text:p>
            <text:p text:style-name="P457">(День юмора и смеха)</text:p>
          </table:table-cell>
          <table:covered-table-cell/>
          <table:table-cell table:style-name="TableCell458">
            <text:p text:style-name="P459">Конкурс на самую смешную фигуру. Чтение рассказов Н.Носова, К.Чуковского. Игры с воздушными и<text:s/>мыльными шарами. Чтение небылиц: «Всё наоборот», Г.Кружков. Показ фокусов. Игры: «Кто смешнее придумает название», «Найди ошибки художника», «Фантазёры», «Да — нет», «Царевна Несмеяна». Социально — ролевая игра «Цирк». Подвижные игры: «Найди где спрятано»,<text:s/>игры с воздушными шарами, «Достань кольцо», «Краски»</text:p>
          </table:table-cell>
          <table:table-cell table:style-name="TableCell460">
            <text:p text:style-name="P461">Воспитатели групп</text:p>
          </table:table-cell>
        </table:table-row>
        <table:table-row table:style-name="TableRow462">
          <table:table-cell table:style-name="TableCell463" table:number-columns-spanned="2">
            <text:p text:style-name="P464">Вторник</text:p>
            <text:p text:style-name="P465">23 июля</text:p>
            <text:p text:style-name="P466">(День именинника)</text:p>
          </table:table-cell>
          <table:covered-table-cell/>
          <table:table-cell table:style-name="TableCell467">
            <text:p text:style-name="P468">Поздравление именинников. Изготовление подарков <text:s/>для именинников. Подвижные игры: «Каравай», «Я знаю пять имён» (с мячом), «Классики». <text:s/>Игры: «Снежный ком», «Здравствуй, это я», «Садовник». Дидактическая игра: «Разноцветная вода». Опыты: «Дуем, дуем, надуваем» ( стакан с водой, соломинка для коктейля, ваза с водой, веточка); «Мыльные пузыри»</text:p>
          </table:table-cell>
          <table:table-cell table:style-name="TableCell469">
            <text:p text:style-name="P470">Воспитатели групп</text:p>
          </table:table-cell>
        </table:table-row>
        <table:table-row table:style-name="TableRow471">
          <table:table-cell table:style-name="TableCell472" table:number-columns-spanned="2">
            <text:p text:style-name="P473">Среда</text:p>
            <text:p text:style-name="P474">24 июля</text:p>
            <text:p text:style-name="P475">(День Россиянина)</text:p>
          </table:table-cell>
          <table:covered-table-cell/>
          <table:table-cell table:style-name="TableCell476">
            <text:p text:style-name="P477">Чтение <text:s/>народных сказок. Рисование по содержанию сказок. Отгадывание <text:s/>народных загадок. Знакомство с народными <text:s/>пословицами и поговорками. <text:s/>Выставки: «Мы дети твои, родная земля» (выдающиеся люди России). Русские народные игры. Социально — ролевая игра «Семья»</text:p>
          </table:table-cell>
          <table:table-cell table:style-name="TableCell478">
            <text:p text:style-name="P479">Воспитатели групп</text:p>
          </table:table-cell>
        </table:table-row>
        <table:table-row table:style-name="TableRow480">
          <table:table-cell table:style-name="TableCell481" table:number-columns-spanned="2">
            <text:p text:style-name="P482">Четверг 25</text:p>
            <text:p text:style-name="P483">(26 июля День Военно — Морского флота)</text:p>
          </table:table-cell>
          <table:covered-table-cell/>
          <table:table-cell table:style-name="TableCell484">
            <text:p text:style-name="P485">Игра — путешествие «По дну океана». Беседа «Моряки». Рассматривание альбома «Защитники Родины». Чтение и заучивание стихотворений о моряках. Лепка: «Лодочка». Рисование: «По морям, по волнам».<text:s/>Игры со строительным материалом и песком «Построим корабль». Подвижные игры: «Докати мяч», «Достань кольцо», «Найди где спрятано», «Береги предмет». Социально — ролевая игра «Моряки»</text:p>
          </table:table-cell>
          <table:table-cell table:style-name="TableCell486">
            <text:p text:style-name="P487">Воспитатели групп</text:p>
          </table:table-cell>
        </table:table-row>
        <table:table-row table:style-name="TableRow488">
          <table:table-cell table:style-name="TableCell489" table:number-columns-spanned="2">
            <text:p text:style-name="P490">Пятница</text:p>
            <text:p text:style-name="P491">26 июля</text:p>
            <text:p text:style-name="P492"/>
          </table:table-cell>
          <table:covered-table-cell/>
          <table:table-cell table:style-name="TableCell493">
            <text:p text:style-name="P494">Спортивный праздник «День Нептуна»</text:p>
          </table:table-cell>
          <table:table-cell table:style-name="TableCell495">
            <text:p text:style-name="P496">Воспитатели групп</text:p>
            <text:p text:style-name="P497">Физ.и нструктор</text:p>
          </table:table-cell>
        </table:table-row>
        <table:table-row table:style-name="TableRow498"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<text:span text:style-name="T503">5-</text:span><text:span text:style-name="T504">ая неделя (29-31 июля))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Понедельник</text:p>
            <text:p text:style-name="P510">29 июля</text:p>
            <text:p text:style-name="P511">(День насекомых)</text:p>
          </table:table-cell>
          <table:covered-table-cell/>
          <table:table-cell table:style-name="TableCell512">
            <text:p text:style-name="P513">Беседы о насекомых. Чтение: «Как муравьишка домой спешил», В.Бианки; «Муха — Цокотуха», К.Чуковский; «Сказка о царе Салтане», А. Пушкин; «Разговор с<text:s/>пчелой», М.Бородицкая. Рисование: «Бабочки на лугу». Дидактические игры: <text:s/>«Собери цветок», « «Найди ошибки художника», «Превращение гусеницы». <text:s/>Игра — перевоплощение «Если бы ты был бабочкой». Подвижные игры: «Медведь и пчёлы», «День и ночь», «Поймай комара», «Где ты живёшь?». Наблюдения за насекомыми на прогулке. Социально — ролевая игра <text:s/>«На даче»</text:p>
          </table:table-cell>
          <table:table-cell table:style-name="TableCell514">
            <text:p text:style-name="P515">Воспитатели групп</text:p>
          </table:table-cell>
        </table:table-row>
        <table:table-row table:style-name="TableRow516">
          <table:table-cell table:style-name="TableCell517" table:number-columns-spanned="2">
            <text:p text:style-name="P518">Вторник</text:p>
            <text:p text:style-name="P519">30 июля</text:p>
            <text:p text:style-name="P520">(День животных)</text:p>
          </table:table-cell>
          <table:covered-table-cell/>
          <table:table-cell table:style-name="TableCell521">
            <text:p text:style-name="P522"><text:span text:style-name="T523">Беседы: «Дикие и домашние животные», «Почему появилась красная книга?». Рассматривание открыток, иллюстраций6</text:span><text:span text:style-name="T524"><text:s/>альбомов. Чтение, отгадывание загадок. Рисование: «Несуществующее животное», дорисовывание. Дидактические игры: «Кто где живёт?», «Чьи детки?», «Кто как кричит?», «Найди пару», «Кто спрятался?»,. Подвижные игры: «УК медведя во бору», «Волк и зайцы», «Безд</text:span><text:span text:style-name="T525">омный заяц» , «Зайка серый умывается». Социально — ролевая игра «Ветеринарная больница».<text:s/></text:span><text:span text:style-name="T526">Экскурсия на чудо — остров.</text:span></text:p>
          </table:table-cell>
          <table:table-cell table:style-name="TableCell527">
            <text:p text:style-name="P528">Воспитатели групп</text:p>
          </table:table-cell>
        </table:table-row>
        <table:table-row table:style-name="TableRow529">
          <table:table-cell table:style-name="TableCell530" table:number-columns-spanned="2">
            <text:p text:style-name="P531">Среда</text:p>
            <text:p text:style-name="P532"><text:span text:style-name="T533">31<text:s/></text:span><text:span text:style-name="T534">июля</text:span></text:p>
          </table:table-cell>
          <table:covered-table-cell/>
          <table:table-cell table:style-name="TableCell535">
            <text:p text:style-name="P536">Музыкальное развлечение «Путешествие в страну цветов»</text:p>
            <text:p text:style-name="P537">Отгадывание загадок о цветах. Рассматривание открыток, иллюстраций. Рисование: «Цветочная поляна» (ТРИЗ). Оформление папки «Какой цветок должен быть внесён в красную книгу?» (совместно с родителями)</text:p>
          </table:table-cell>
          <table:table-cell table:style-name="TableCell538">
            <text:p text:style-name="P539"/>
            <text:p text:style-name="P540">Музыкальный руководитель</text:p>
            <text:p text:style-name="P541">Воспитатели групп</text:p>
          </table:table-cell>
        </table:table-row>
        <table:table-row table:style-name="TableRow542">
          <table:table-cell table:style-name="TableCell543" table:number-columns-spanned="4">
            <text:p text:style-name="P544"><text:s/>1 -я <text:s/>неделя (1-2 августа)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Четверг</text:p>
            <text:p text:style-name="P548">1 августа</text:p>
            <text:p text:style-name="P549">(День огородника)</text:p>
          </table:table-cell>
          <table:covered-table-cell/>
          <table:table-cell table:style-name="TableCell550">
            <text:p text:style-name="P551">Рассматривание энциклопедий. Подбор иллюстраций, открыток по теме. Чтение, отгадывание загадок. Инсценировка «Спор овощей». Оформление газеты «Удивительные овощи». Дидактические игры: «Найди по описанию», «Пазлы», «Разрезные картинки», «Домино», «Чудесный<text:s/>мешочек», «Вершки — корешки». Подвижные игры: «Съедобное — несъедобное»., «Найди пару», «Огуречик». Социально — ролевые игры: «Овощной магазин», «Семья»</text:p>
          </table:table-cell>
          <table:table-cell table:style-name="TableCell552">
            <text:p text:style-name="P553">Воспитатели групп</text:p>
          </table:table-cell>
        </table:table-row>
        <table:table-row table:style-name="TableRow554">
          <table:table-cell table:style-name="TableCell555" table:number-columns-spanned="2">
            <text:p text:style-name="P556">Пятница</text:p>
            <text:p text:style-name="P557">(2 августа — День физкультурника)</text:p>
          </table:table-cell>
          <table:covered-table-cell/>
          <table:table-cell table:style-name="TableCell558">
            <text:p text:style-name="P559">Беседа «Спортсмены из страны Мульти —<text:s/>пульти». Рассматривание книг, альбомов о спорте. Чтение: «Я расту», А.Барто; «Мойдодыр», К.Чуковский,; «Про мимозу», С.Михалков «Маленький спортсмен», Е.Багрян. Конкурс семейной газеты «Папа, мама, я — спортивная семья». Оформление альбома «Активный отдых<text:s/>семьи». Рисование: «Спортивная эмблема группы» подвижные игры: «Мы весёлые ребята», «Попади в цель», «Сбей кеглю», <text:s/>«Кто быстрее до флажка»</text:p>
          </table:table-cell>
          <table:table-cell table:style-name="TableCell560">
            <text:p text:style-name="P561">Воспитатели групп</text:p>
            <text:p text:style-name="P562">Физ. инструктор</text:p>
          </table:table-cell>
        </table:table-row>
        <table:table-row table:style-name="TableRow563">
          <table:table-cell table:style-name="TableCell564" table:number-columns-spanned="4">
            <text:p text:style-name="P565">2 -я <text:s/>неделя (5-9 августа)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Понедельник</text:p>
            <text:p text:style-name="P569">5 августа</text:p>
            <text:p text:style-name="P570">(День злаковых)</text:p>
          </table:table-cell>
          <table:covered-table-cell/>
          <table:table-cell table:style-name="TableCell571">
            <text:p text:style-name="P572">Рассматривание<text:s/>колосьев зерновых растений, сюжетных картинок из серии «откуда хлеб пришёл», иллюстраций с изображением машин и приспособлений, используемых для выращивания злаков. Чтение пословиц и поговорок о хлебе. Игры: «Угадай на вкус» (пшеничный или ржаной хлеб); «Кто назовёт больше блюд», «Из чего сварили кашу?», «Угадай на ощупь» (крупы), «Назови профессию». Театр на фланелеграфе «Колобок». Конкурс детского рисунка «Волшебные превращения». Подвижные игры: Найди, где спрятано», «Съедобное — несъедобное». Социально —<text:s/>ролевые игры: «Пекарня», «Супермаркет»</text:p>
          </table:table-cell>
          <table:table-cell table:style-name="TableCell573">
            <text:p text:style-name="P574">Воспитатели групп</text:p>
          </table:table-cell>
        </table:table-row>
        <table:table-row table:style-name="TableRow575">
          <table:table-cell table:style-name="TableCell576" table:number-columns-spanned="2">
            <text:p text:style-name="P577">Вторник</text:p>
            <text:p text:style-name="P578">6 августа</text:p>
            <text:p text:style-name="P579">(День родного края)</text:p>
          </table:table-cell>
          <table:covered-table-cell/>
          <table:table-cell table:style-name="TableCell580">
            <text:p text:style-name="P581">Беседы: «Край в котором мы живём», «О чём рассказывают памятники», «Люди прославившие наш край». Чтение «Что мы Родиной зовём», В.Степанов Беседа о природных<text:s/>богатствах родного края. Чтение и разучивание стихов о родном крае. Рассматривание книг, альбомов с иллюстрациями о достопримечательностях родного края, «Родной край». Прослушивание в аудиозаписи народных песен, мелодий. Дидактические игры: «Что, где находится?» (схемы, карты). Социально — ролевые игры: «железная дорога», «Больница». Рисование: «Наша улица»</text:p>
          </table:table-cell>
          <table:table-cell table:style-name="TableCell582">
            <text:p text:style-name="P583">Воспитатели групп</text:p>
          </table:table-cell>
        </table:table-row>
        <table:table-row table:style-name="TableRow584">
          <table:table-cell table:style-name="TableCell585" table:number-columns-spanned="2">
            <text:p text:style-name="P586">Среда</text:p>
            <text:p text:style-name="P587">7 августа</text:p>
            <text:p text:style-name="P588">День <text:s/>девочек</text:p>
          </table:table-cell>
          <table:covered-table-cell/>
          <table:table-cell table:style-name="TableCell589">
            <text:p text:style-name="P590">Конкурс: «А ну-ка девочки!».Игры на смекалку. «Фанты», «Классы».</text:p>
            <text:p text:style-name="P591">Исполнение песни: «Из чего же, из чего<text:s/>же сделаны <text:s/>наши девчонки...»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Четверг</text:p>
            <text:p text:style-name="P597">8 августа</text:p>
            <text:p text:style-name="P598">(День космоса)</text:p>
          </table:table-cell>
          <table:covered-table-cell/>
          <table:table-cell table:style-name="TableCell599">
            <text:p text:style-name="P600">Беседы: о космосе <text:s text:c="2"/>Ю.Гагарин, «Какие животные были в космическом полёте». Отгадывание загадок по теме. Разгадывание кроссвордов по теме. Дидактическая игра: «построй ракету». Рисование:<text:s/>«Космические пришельцы». Конкурс рисунка «Космический корабль будущего» (совместно с родителями). Подвижные игры: «Собери космический мусор», «Полоса препятствий». Социально — ролевая игра «Космонавты»</text:p>
          </table:table-cell>
          <table:table-cell table:style-name="TableCell601">
            <text:p text:style-name="P602">Воспитатели групп</text:p>
          </table:table-cell>
        </table:table-row>
        <table:table-row table:style-name="TableRow603">
          <table:table-cell table:style-name="TableCell604" table:number-columns-spanned="2">
            <text:p text:style-name="P605">Пятница</text:p>
            <text:p text:style-name="P606">9 августа</text:p>
            <text:p text:style-name="P607">(10 День юного следопыта)</text:p>
          </table:table-cell>
          <table:covered-table-cell/>
          <table:table-cell table:style-name="TableCell608">
            <text:p text:style-name="P609">Опыты: «О свойствах воды», «Прозрачное — непрозрачное», «Воздух и вода». Рисование нетрадиционными способами (проявление ранее нанесённого свечой рисунка). Подвижные игры: «Найди свой цвет», «Прятки», <text:s/>«Найди свой флажок». <text:s text:c="2"/>Социально — ролевая игра «В поход»</text:p>
          </table:table-cell>
          <table:table-cell table:style-name="TableCell610">
            <text:p text:style-name="P611">Воспитатели групп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3">
            <text:p text:style-name="P616"><text:s/>3 -я <text:s/>неделя(12-16 августа)</text:p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Понедельник 12</text:p>
            <text:p text:style-name="P622">13 августа</text:p>
            <text:p text:style-name="P623">(День путешественника)</text:p>
          </table:table-cell>
          <table:table-cell table:style-name="TableCell624">
            <text:p text:style-name="P625">Беседы:»Что мне больше всего понравилось в путешествии. Чтение: «Снежная королева, Г-Х. Андерсен; «Цветик — Семицветик», В.Катаев; «Доктор<text:s/>Айболит», К. Чуковский; «Про пингвинов, Г. Снегирёв. Оформление фотоальбома «Любимые места отдыха моей семьи». Подвижные игры: «Найди сокровище« ( с опорой на карту), «Бездомный заяц», «Воробушки и автомобиль». Дидактические игры: «Географические пары», «Живая энциклопедия». Выставка «Путешествие в будущее» (транспорт будущего) (совместно с родителями). Социально - ролевая игра «Турбюро»</text:p>
          </table:table-cell>
          <table:table-cell table:style-name="TableCell626">
            <text:p text:style-name="P627">Воспитатели групп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Вторник</text:p>
            <text:p text:style-name="P633">13 августа</text:p>
            <text:p text:style-name="P634">(День хлеба)</text:p>
          </table:table-cell>
          <table:table-cell table:style-name="TableCell635">
            <text:p text:style-name="P636">Знакомство со злаковыми культурами. Беседа: «Откуда <text:s/>булочка пришла».<text:s/>Чтение и разучивание стихотворений, пословиц, поговорок, художественных произведений о хлебе. Рассматривание альбома «Путешествие колоска». <text:s/>Рисование: «Хлеб — хозяин дома», «береги хлеб». Драматизация сказки: «Колобок». Лепка из солёного теста. Оформление альбома «Поэты о хлебе» (совместно с родителями). Подвижные игры: «Мыши в кладовой», «Найди пару», «Каравай»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Среда 14</text:p>
            <text:p text:style-name="P644">15 августа</text:p>
            <text:p text:style-name="P645">(День археолога)</text:p>
          </table:table-cell>
          <table:table-cell table:style-name="TableCell646">
            <text:p text:style-name="P647"><text:span text:style-name="T648">Спортивный досуг «Ищи клад»</text:span><text:span text:style-name="T649"><text:s/>Дидактические игры: «Лабиринты», настольно — печатные игры с кубикаами и фишк</text:span><text:span text:style-name="T650">ами. Чтение: «Великие путешественники», М. Зощенко; «Вот какой рассеянный», С.Маршак; «Огниво», Г-Х.Андерсен. Изготовление поделок для клада</text:span></text:p>
          </table:table-cell>
          <table:table-cell table:style-name="TableCell651">
            <text:p text:style-name="P652">Воспитатели групп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Четверг 15</text:p>
            <text:p text:style-name="P658">16 августа</text:p>
            <text:p text:style-name="P659">(День пожарной безопасности)</text:p>
          </table:table-cell>
          <table:table-cell table:style-name="TableCell660">
            <text:p text:style-name="P661">Игры: «Пожароопасные предметы», «Что<text:s/>необходимо пожарному?». Отгадывание загадок. Беседа: «Правила поведения при пожаре». <text:s/>Рассматривание альбома «Люди героической профессии». Чтение и обсуждение художественных произведений. Рассматривание плакатов, иллюстраций. Конкурс рисунка «Спички детям<text:s/>не игрушки». Дидактические игры: «Можно — нельзя», «Предметы — источники пожара», «Домашние помощники»,»Кому что нужно?»,»Я начну, а ты закончи». Подвижные игры: «Ловишки», «Прятки», «Найди предмет», «С кочки на кочку», «Пробеги тихо». Социально — ролевая<text:s/>игра «Отважные пожарные»</text:p>
          </table:table-cell>
          <table:table-cell table:style-name="TableCell662">
            <text:p text:style-name="P663">Воспитатели групп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Пятница</text:p>
            <text:p text:style-name="P669">16 августа</text:p>
            <text:p text:style-name="P670">(День посёлка)</text:p>
          </table:table-cell>
          <table:table-cell table:style-name="TableCell671">
            <text:p text:style-name="P672">Рассматривание книг, иллюстраций, открыток, фотографий. Беседа: «Мой любимый уголок, где я живу». Чтение стихов местных поэтов о родном посёлке. Оформление папки — передвижки<text:s/>«Люби и знай свой край». Конкурс рисунка на асфальте. Дидактические игры: «Дорисуй героя», «Разноцветный мир». Развивающие игры: «Мой адрес», «Сколько в этом доме этажей?»,»Скажи иначе», «Я по городу иду», «Собери из частей целое», «Вот моя улица, вот мой<text:s/>дом», «Где что находится?». Подвижные игры: «Игры с воздушными шарами», «Карусели», «Цветные автомобили». Социально — ролевые игры: «Библиотека», «Экскурсия по посёлку»</text:p>
          </table:table-cell>
          <table:table-cell table:style-name="TableCell673">
            <text:p text:style-name="P674">Воспитатели групп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3">
            <text:p text:style-name="P679"><text:s/>4 - я неделя (19-23 августа)</text:p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Понедельник</text:p>
            <text:p text:style-name="P685">(19 августа</text:p>
            <text:p text:style-name="P686">День<text:s/>лекарственных растений)</text:p>
          </table:table-cell>
          <table:table-cell table:style-name="TableCell687">
            <text:p text:style-name="P688">Беседы: «Что такое лекарственные растения?», «Где и ка используют лекарственные растения?»,»Место произрастания лекарственных растений». Просмотр книг, альбомов, энциклопедий о лекарственных растениях. Сбор гербария лекарственных растений. Совместно с родителями изготовление мини-альбомов «Лекарство в нашем доме» — загадки, стихи, рассказы собственного сочинения. Дидактические игры:»Что было бы, если бы исчезли...?», «Какого растения не стало?», «Слова», «Что лишнее?». Подвижные игры: « 1-2-3--- к растению беги», «Найди пару». Социально -ролевая игра «Аптека»</text:p>
          </table:table-cell>
          <table:table-cell table:style-name="TableCell689">
            <text:p text:style-name="P690">Воспитатели групп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Вторник</text:p>
            <text:p text:style-name="P696">20 августа</text:p>
            <text:p text:style-name="P697">(День солнца)</text:p>
          </table:table-cell>
          <table:table-cell table:style-name="TableCell698">
            <text:p text:style-name="P699">Чтение: «Заботливое солнышко», Ю. Марцинкявичюс; армянская потешка «Где ночует солнышко?». Игра на прогулке «Следопыты».<text:s/>Дидактическая игра: «Кляксы», «Выложи солнце». «Рисование солнышка (нетрадиционными способами). Наблюдение за солнышком на прогулке. Подвижные игры: «Солнышко и дождик», «Солнечные зайчики», «Найди свой цвет», «День -ночь»</text:p>
          </table:table-cell>
          <table:table-cell table:style-name="TableCell700">
            <text:p text:style-name="P701">Воспитатели групп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Среда 21</text:p>
            <text:p text:style-name="P707">(22<text:s/>августа День государственного флага)</text:p>
          </table:table-cell>
          <table:table-cell table:style-name="TableCell708">
            <text:p text:style-name="P709">Рассматривание альбома: «Россия — Родина моя», флага РФ, флагов разных стран. Чтение стихов о родном крае, о мире. Чтение: «Садко», «Илья — Муромец и Соловей — разбойник». Выставка работ народных умельцев. Беседы: «Флаг<text:s/>родины», «Цветовая символика флага». Социально — ролевая игра: «Турбюро». Русские народные игры</text:p>
          </table:table-cell>
          <table:table-cell table:style-name="TableCell710">
            <text:p text:style-name="P711">Воспитатели групп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Четверг 22</text:p>
            <text:p text:style-name="P717">(23 августа</text:p>
            <text:p text:style-name="P718">День искусств)</text:p>
          </table:table-cell>
          <table:table-cell table:style-name="TableCell719">
            <text:p text:style-name="P720">Выставка художественного изобразительного искусства: художественная графика, пейзажная живопись,<text:s/>портреты, натюрморты, декоративно — прикладное искусство, скульптура. Рассматривание летних пейзажей: Ромадин, <text:s text:c="2"/>Левитан,, Куинджи. Рассматривание натюрмортов: Минон, Толстой, Грабарь. Игровые <text:s/>упражнения: «Композиция», Составь натюрморт». Конкурс: «Лучший<text:s/>чтец». Хороводные игры. Рисование: «Тёплый солнечный денёк». Подвижные игры: «Море волнуется», «Солнечные зайчики», «Карлики <text:s/>- великаны, «Найди флажок». Социально — ролевая игра «Музей»</text:p>
          </table:table-cell>
          <table:table-cell table:style-name="TableCell721">
            <text:p text:style-name="P722">Воспитатели групп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Пятница 23</text:p>
            <text:p text:style-name="P728">(24 августа</text:p>
            <text:p text:style-name="P729">День архитектуры)</text:p>
          </table:table-cell>
          <table:table-cell table:style-name="TableCell730">
            <text:p text:style-name="P731">Рассматривание альбома и книг «Мой город»: иллюстраций на тему архитектурных и строительных профессий. Дидактические игры «Дострой дом», «Найди выход» (лабиринт). Конструирование «Моя любимая улица», «Мой дом», «Детская площадка», «Парк будущего». Постройки из песка. Подвижные игры: «Сделай фигуру», «Белое и чёрное», «Краски». Социально — ролевая игра «Строители города». Конкурс рисунка «Город будущего» (совместно с родителями)</text:p>
          </table:table-cell>
          <table:table-cell table:style-name="TableCell732">
            <text:p text:style-name="P733">Воспитатели групп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(26-30 августа)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Понедельник</text:p>
            <text:p text:style-name="P748">26 августа</text:p>
            <text:p text:style-name="P749">День мультфильмов</text:p>
          </table:table-cell>
          <table:table-cell table:style-name="TableCell750">
            <text:p text:style-name="P751"><text:s/>Беседа педагогов о мультфильмах. Викторина: «Любимые мультипликационные фильмы».</text:p>
            <text:p text:style-name="P752">Конкурс рисунков из мультфильмов, исполнение песен из мультфильмов.</text:p>
            <text:p text:style-name="P753">Игра: «Изобрази сказочного персонажа».</text:p>
            <text:p text:style-name="P754"><text:s text:c="2"/>Просмотр мультфильма по желанию детей.</text:p>
          </table:table-cell>
          <table:table-cell table:style-name="TableCell755">
            <text:p text:style-name="P756">Воспитатели групп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Вторник</text:p>
            <text:p text:style-name="P762">27 августа</text:p>
            <text:p text:style-name="P763">День леса</text:p>
          </table:table-cell>
          <table:table-cell table:style-name="TableCell764">
            <text:p text:style-name="P765">Встреча со старичком Лесовичком! <text:s/>Рассказ воспитателя о лесе. Рассматривание картин известных художников, иллюстраций книг В.</text:p>
            <text:p text:style-name="P766">Бианки, Е. Чарушина, М.Пришвина. Чтение стихов С.Есенина. Конкурс рисунков на тему: «Лес». Загадывание загадок, пословиц, <text:s/>исполнение песен.</text:p>
          </table:table-cell>
          <table:table-cell table:style-name="TableCell767">
            <text:p text:style-name="P768">Воспитатели групп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Среда</text:p>
            <text:p text:style-name="P774">28 августа</text:p>
            <text:p text:style-name="P775">День мальчиков</text:p>
          </table:table-cell>
          <table:table-cell table:style-name="TableCell776">
            <text:p text:style-name="P777">Конкурс: «А ну-ка мальчики!». Спортивные соревнования на велосипедах, самокатах, упражнения на силу, ловкость, внимание, сообразительность.</text:p>
          </table:table-cell>
          <table:table-cell table:style-name="TableCell778">
            <text:p text:style-name="P779">Воспитатели групп</text:p>
            <text:p text:style-name="P780">Музыкальный<text:s/>руководитель</text:p>
            <text:p text:style-name="P781">Физ. инструктор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Четверг</text:p>
            <text:p text:style-name="P787">29 августа</text:p>
            <text:p text:style-name="P788">(День именинника)</text:p>
          </table:table-cell>
          <table:table-cell table:style-name="TableCell789">
            <text:p text:style-name="P790">Чтение стихов посвящённых именинникам. Разгадывание кроссвордов. Конкурс рисунка «Фантастическое животное», «Лучшее пожелание». Загадывание загадок. Изготовление подарков для именинников.<text:s/>Поздравления именинников. Исполнение песни о дне рождения. Хороводы. Социально — ролевая игра «Кафе»</text:p>
          </table:table-cell>
          <table:table-cell table:style-name="TableCell791">
            <text:p text:style-name="P792">Воспитатели групп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Пятница</text:p>
            <text:p text:style-name="P798">30 августа</text:p>
            <text:p text:style-name="P799"><text:span text:style-name="T800">(</text:span><text:span text:style-name="T801">До свидания, лето)</text:span></text:p>
          </table:table-cell>
          <table:table-cell table:style-name="TableCell802">
            <text:p text:style-name="P803">Музыкально — спортивный праздник «До свидания, лето»</text:p>
            <text:p text:style-name="P804">Беседа::«Чем вам запомнилось лето?». Коллективная аппликация «Укрась поляну цветами» (с использованием разного материала: салфетки, бумага, кожа, стружка от цветных карандашей...). Оформление альбома «Как я провёл лето» ( совместно с родителями)</text:p>
          </table:table-cell>
          <table:table-cell table:style-name="TableCell805">
            <text:p text:style-name="P806">Воспитатели групп</text:p>
            <text:p text:style-name="P807">Музыкальный руководитель</text:p>
            <text:p text:style-name="P808">Физ.<text:s/>инструктор</text:p>
          </table:table-cell>
        </table:table-row>
      </table:table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аха</dc:creator>
    <meta:creation-date>2009-04-16T11:32:00Z</meta:creation-date>
    <dc:date>2016-01-02T17:29:00Z</dc:date>
    <meta:print-date>2013-04-30T11:17:00Z</meta:print-date>
    <meta:template xlink:href="Normal" xlink:type="simple"/>
    <meta:editing-cycles>8</meta:editing-cycles>
    <meta:editing-duration>PT11580S</meta:editing-duration>
    <meta:user-defined meta:name="Info 1"/>
    <meta:user-defined meta:name="Info 2"/>
    <meta:user-defined meta:name="Info 3"/>
    <meta:user-defined meta:name="Info 4"/>
    <meta:document-statistic meta:page-count="1" meta:paragraph-count="63" meta:word-count="4713" meta:character-count="31518" meta:row-count="223" meta:non-whitespace-character-count="26868"/>
  </office:meta>
</office:document-meta>
</file>