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6pt" officeooo:rsid="0011ceed" officeooo:paragraph-rsid="0011ceed" style:font-size-asian="16pt" style:font-size-complex="16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6pt" fo:font-weight="bold" officeooo:rsid="0011ceed" officeooo:paragraph-rsid="0011cee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6pt" fo:font-style="italic" officeooo:rsid="0011ceed" officeooo:paragraph-rsid="0011ceed" style:font-size-asian="16pt" style:font-style-asian="italic" style:font-size-complex="16pt" style:font-style-complex="italic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6pt" fo:font-style="italic" officeooo:rsid="00129d21" officeooo:paragraph-rsid="00129d21" style:font-size-asian="16pt" style:font-style-asian="italic" style:font-size-complex="16pt" style:font-style-complex="italic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6pt" officeooo:rsid="00129d21" officeooo:paragraph-rsid="00129d21" style:font-size-asian="16pt" style:font-size-complex="16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6pt" officeooo:rsid="00143bd5" officeooo:paragraph-rsid="00143bd5" style:font-size-asian="16pt" style:font-size-complex="16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6pt" officeooo:rsid="0015f7e3" officeooo:paragraph-rsid="0015f7e3" style:font-size-asian="16pt" style:font-size-complex="16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4pt" officeooo:rsid="00129d21" officeooo:paragraph-rsid="00129d21" style:font-size-asian="14pt" style:font-size-complex="14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6pt" fo:font-style="normal" officeooo:rsid="00129d21" officeooo:paragraph-rsid="00129d21" style:font-size-asian="16pt" style:font-style-asian="normal" style:font-size-complex="16pt" style:font-style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6pt" officeooo:rsid="0017da6e" officeooo:paragraph-rsid="0017da6e" style:font-size-asian="16pt" style:font-size-complex="16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6pt" officeooo:rsid="0015f7e3" officeooo:paragraph-rsid="0015f7e3" style:font-size-asian="16pt" style:font-size-complex="16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6pt" officeooo:rsid="00186406" officeooo:paragraph-rsid="00186406" style:font-size-asian="16pt" style:font-size-complex="16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6pt" officeooo:rsid="00191ac6" officeooo:paragraph-rsid="00191ac6" style:font-size-asian="16pt" style:font-size-complex="16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6pt" officeooo:rsid="00192046" officeooo:paragraph-rsid="00192046" style:font-size-asian="16pt" style:font-size-complex="16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29d21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officeooo:rsid="00143bd5"/>
    </style:style>
    <style:style style:name="T5" style:family="text">
      <style:text-properties officeooo:rsid="0015f7e3"/>
    </style:style>
    <style:style style:name="T6" style:family="text">
      <style:text-properties officeooo:rsid="001920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проведения зимней прогулки во 2 младшей группе .</text:p>
      <text:p text:style-name="P1"/>
      <text:p text:style-name="P2">Цель:</text:p>
      <text:p text:style-name="P3">Образовательные:<text:span text:style-name="T1"> закрепление знаний о жизни диких животных в лесу, закрепление элементарных математических представлений.</text:span></text:p>
      <text:p text:style-name="P3">Воспитательные<text:span text:style-name="T1">: воспитывать чувство доброты, отзывчивости, желание помочь в трудную минуту, тому , кто попросил помощи.</text:span></text:p>
      <text:p text:style-name="P3">Развивающие<text:span text:style-name="T1">: </text:span><text:span text:style-name="T2">развивать двигательную активность детей, основные движения.</text:span></text:p>
      <text:p text:style-name="P4"><text:span text:style-name="T3">Оборудование</text:span><text:span text:style-name="T1">: игрушки животных, сосновые веточки, дуги, комочки для метания, лопаты, санки, ледяные грибочки, игрушка колобок, маска кота, снегири нарисованные.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Ход образовательной деятельности</text:p>
          </table:table-cell>
          <table:table-cell table:style-name="Таблица1.B1" office:value-type="string">
            <text:p text:style-name="P9">Деятельность детей</text:p>
          </table:table-cell>
        </table:table-row>
        <table:table-row>
          <table:table-cell table:style-name="Таблица1.A2" office:value-type="string">
            <text:p text:style-name="P6">(Дети выходят на прогулку, к ним выбегает бабушка)</text:p>
            <text:p text:style-name="P6">-Ой, детушки мои, здравствуйте!!! Ребята, лиса здесь не пробегала? Вы не видели?</text:p>
            <text:p text:style-name="P6">Хорошо, я вам сейчас расскажу, зачем ищу лису. Живу я в сказке. Недавно дед попросил меня испечь колобок. Испекла, хороший получился колобок , румяный, душистый, аппетитный. Положила я его на окошко остывать, а лиса его утащила. Недоглядела я! Вот и отправилась я на поиски <text:span text:style-name="T4">своего колобка. Горюю я, тяжело мне его одной искать. Утащила его лиса к себе в лес. Ребятки, поможете мне колобка отыскать? <text:s/></text:span></text:p>
            <text:p text:style-name="P7">Уж я вас за это отблагодарю!!!Я ведь бабушка волшебная, я даже знаю, как вас всех зовут. Нужно отправляться на поиски колобка. А не замерзнете по дороге?</text:p>
            <text:p text:style-name="P7"><text:soft-page-break/>Сейчас проверим. А одеты вы тепло?</text:p>
            <text:p text:style-name="P7">Покажите свои руки!</text:p>
            <text:p text:style-name="P7">Да, вы в варежках.</text:p>
            <text:p text:style-name="P7">А теперь, посмотрим что у вас на ножках. Валенки, сапожки. Потопайте все ножками, разогрейте их немножко!</text:p>
            <text:p text:style-name="P7">Теперь я вижу — ручки у вас в варежках, а ножки в сапожках. Не замерзнем мы в волшебном лесу. Обязательно найдем плутовку лису, которая утащила колобка.</text:p>
            <text:p text:style-name="P7">Ну что отправляемся?</text:p>
            <text:p text:style-name="P7">Путь наш начинается с этой извилистой доро<text:span text:style-name="T5">ги. Идем все друг за другом. Мы пришли на лесную полянку. Здесь чей-то домик, кто то там живет. А! Я догадалась, сейчас я вас загадаю загадку:</text:span></text:p>
            <text:p text:style-name="P8">Прыг скок, прыг скок, </text:p>
            <text:p text:style-name="P8">Длиноушка, белый бок.</text:p>
            <text:p text:style-name="P8">Здравстуй, зайчик!!! Подскажи нам — где живет лиса?</text:p>
            <text:p text:style-name="P8">Ребята, он подскажет нам дорогу, если вы выполните его задание. Нужно перепрыгнуть через сосновые ветки на двух ногах.</text:p>
            <text:p text:style-name="P8">Ребята, давайте поторопимся, на веточки не наступать, не задевать их.</text:p>
            <text:p text:style-name="P11">Ребята, а посмотрите, какого цвета шубка у зайца?</text:p>
            <text:p text:style-name="P11">Ой, ребята, что-то здесь не так! Какое сейчас время года?</text:p>
            <text:p text:style-name="P11">Правильно, какого цвета должна быть шубка у зайца?</text:p>
            <text:p text:style-name="P11">А зачем ему белая шубка? Розовая тоже красивая?</text:p>
            <text:p text:style-name="P11"><text:soft-page-break/>Как же нам ему помочь? Как же сделать из розовой шубки белую?</text:p>
            <text:p text:style-name="P11">Давайте подарим ему белую гуашь, он выкрасит шубку в белый цвет.</text:p>
            <text:p text:style-name="P11">И лиса и волк не заметят его на лесной тропинке. Ребята, зайчик подсказал что нам нужно сделать — надо отыскать медвежьи следы и идти по ним. По следам мы дойдем до домика, где живет медведь.</text:p>
            <text:p text:style-name="P11"/>
            <text:p text:style-name="P11">Ребята, это следы медведя?</text:p>
            <text:p text:style-name="P11"/>
            <text:p text:style-name="P11"/>
            <text:p text:style-name="P11"/>
            <text:p text:style-name="P11">Ребята, догадались кто здесь живет?</text:p>
            <text:p text:style-name="P11">А как называется дом у медведя?</text:p>
            <text:p text:style-name="P13">Правильно, медведь живет в берлоге. Мишка, подскажи нам дорогу к домику лисы. Ребята, мишка согласился нам помочь, если мы с ним поиграем в игру. А то совсем он заспался в своей берлоге.</text:p>
            <text:p text:style-name="P11"/>
            <text:p text:style-name="P13">Ребята, а чем любит полакомиться мишка?</text:p>
            <text:p text:style-name="P13">Правильно!!Подарим ему банку меда. Поблагодарим, за то что подсказал дорогу к лисе. А дорога не близкая, и лежит она через волшебные ворота. Низкие и высокие. Под низкими нужно наклониться и пролезть, не задевая их. Под высокими нужно пройти и достать до волшебного <text:soft-page-break/>колокольчика, позвонить в него. Молодцы, все правильно прошли.</text:p>
            <text:p text:style-name="P13">Ребята, посмотрите — на ветках сидят птицы. Что это за птицы?</text:p>
            <text:p text:style-name="P13">Правильно, ой, посмотрите кот!!!!! Он хочет поймать наших снегирей. Давайте его напугаем — закидаем его снежками.</text:p>
            <text:p text:style-name="P14">Молодцы, все бросали метко и кота испугали, он убежал! </text:p>
            <text:p text:style-name="P14">Ой, ребята , я уже вижу домик лисы! Нужно пройти по мостику, идти нужно друг за другом, сохраняя равновесие, руки в сторону. </text:p>
            <text:p text:style-name="P14">Смотрите, мы вышли на волшебную полянку. А вот и домик. <text:span text:style-name="T6">Лиса, выходи и отдай нам колобка!!</text:span></text:p>
            <text:p text:style-name="P15">Лиса — Нет его у меня!!</text:p>
            <text:p text:style-name="P15">Не обманывай, мы знаем, что он у тебя!!</text:p>
            <text:p text:style-name="P15">Лиса — Да, у меня, только я его в снег закопала. Отыщите на полянке бугорок, там и спрятан ваш колобок.</text:p>
            <text:p text:style-name="P15">Ребята, берите все лопаты, давайте раскопаем колобка.</text:p>
            <text:p text:style-name="P15"/>
            <text:p text:style-name="P15"/>
            <text:p text:style-name="P15">Разве это колобок?</text:p>
            <text:p text:style-name="P15">Ой, а у меня же фото есть, вот , посмотрите, разве он похож?</text:p>
            <text:p text:style-name="P15">Колобок какой формы?</text:p>
            <text:p text:style-name="P15">А это что?</text:p>
            <text:p text:style-name="P15">Ох, обманула нас лиса, что же нам теперь делать? Надо что-то ей подарить. Что любит лиса?</text:p>
            <text:p text:style-name="P15">Но жалко будет отдавать ей <text:soft-page-break/>живого петушка, давайте подарим ей куриные кубики. Пускай сварит себе куриный бульон. Лиса, хочешь куриного бульона?</text:p>
            <text:p text:style-name="P15">Лиса — Хочу!!!</text:p>
            <text:p text:style-name="P15">Тогда отдай колобка!!! (лиса выходит из домика и отдает колобка)</text:p>
            <text:p text:style-name="P15">Лиса — Ребята, а давайте поиграем в одну интересную игру?</text:p>
            <text:p text:style-name="P15"/>
            <text:p text:style-name="P15">Спасибо, лисонька, в хорошую игру поиграла с ребятами!!!</text:p>
            <text:p text:style-name="P15"/>
            <text:p text:style-name="P11"/>
            <text:p text:style-name="P11"/>
            <text:p text:style-name="P11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B2" office:value-type="string">
            <text:p text:style-name="P5"/>
            <text:p text:style-name="P5"/>
            <text:p text:style-name="P5"/>
            <text:p text:style-name="P5"/>
            <text:p text:style-name="P6">Не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>Да</text:p>
            <text:p text:style-name="P6"/>
            <text:p text:style-name="P6"/>
            <text:p text:style-name="P6"/>
            <text:p text:style-name="P6"/>
            <text:p text:style-name="P7">Нет</text:p>
            <text:p text:style-name="P7"><text:soft-page-break/></text:p>
            <text:p text:style-name="P7">Да</text:p>
            <text:p text:style-name="P7">(дети поднимают руки вверх)</text:p>
            <text:p text:style-name="P7"/>
            <text:p text:style-name="P7"/>
            <text:p text:style-name="P7">(дети показывают ноги)</text:p>
            <text:p text:style-name="P7"/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7">Да!!!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>Заяц</text:p>
            <text:p text:style-name="P8"/>
            <text:p text:style-name="P8">(заяц отвечает бабушке на ухо)</text:p>
            <text:p text:style-name="P8"/>
            <text:p text:style-name="P8"/>
            <text:p text:style-name="P8"/>
            <text:p text:style-name="P8">(дети перепрыгивают)</text:p>
            <text:p text:style-name="P8"/>
            <text:p text:style-name="P8"/>
            <text:p text:style-name="P8"/>
            <text:p text:style-name="P8"/>
            <text:p text:style-name="P11">Розовая</text:p>
            <text:p text:style-name="P11"/>
            <text:p text:style-name="P11">Зима</text:p>
            <text:p text:style-name="P11"/>
            <text:p text:style-name="P11">Белая</text:p>
            <text:p text:style-name="P11"/>
            <text:p text:style-name="P11">В белой легче спрятаться от лисы</text:p>
            <text:p text:style-name="P11"><text:soft-page-break/></text:p>
            <text:p text:style-name="P11">Покрасить белой краской</text:p>
            <text:p text:style-name="P11"/>
            <text:p text:style-name="P11"/>
            <text:p text:style-name="P11">(дети дарят краску)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(дети ищут следы, но находят следы человека)</text:p>
            <text:p text:style-name="P11">Нет, это следы человека. А вот следы медведя!!(дети идут по следам медведя и доходят до его домика)</text:p>
            <text:p text:style-name="P11"/>
            <text:p text:style-name="P11">Медведь</text:p>
            <text:p text:style-name="P13">Берлога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(дети играют с мишкой в п/и «Мишка косолапый», 2-3 раза)</text:p>
            <text:p text:style-name="P13"/>
            <text:p text:style-name="P13">Медом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(дети проходят через ворота)</text:p>
            <text:p text:style-name="P13"/>
            <text:p text:style-name="P13"/>
            <text:p text:style-name="P13">Снегири</text:p>
            <text:p text:style-name="P13"/>
            <text:p text:style-name="P13"/>
            <text:p text:style-name="P13"/>
            <text:p text:style-name="P14">(дети бросают снежки)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(дети переходят через мостик)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(дети копают, но находят деревянный куб)</text:p>
            <text:p text:style-name="P15"/>
            <text:p text:style-name="P15">Нет</text:p>
            <text:p text:style-name="P15"/>
            <text:p text:style-name="P15">Нет</text:p>
            <text:p text:style-name="P15">Круглой</text:p>
            <text:p text:style-name="P15">Кубик</text:p>
            <text:p text:style-name="P15"/>
            <text:p text:style-name="P15"/>
            <text:p text:style-name="P15">Курочку да петушка.</text:p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(дети играют с лисой в п/и «Купила бабушка»)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4T08:13:15.896000000</meta:creation-date>
    <dc:date>2018-03-24T11:39:30.290000000</dc:date>
    <meta:editing-duration>PT7M52S</meta:editing-duration>
    <meta:editing-cycles>2</meta:editing-cycles>
    <meta:generator>LibreOffice/5.2.2.2$Windows_x86 LibreOffice_project/8f96e87c890bf8fa77463cd4b640a2312823f3ad</meta:generator>
    <meta:document-statistic meta:table-count="1" meta:image-count="0" meta:object-count="0" meta:page-count="5" meta:paragraph-count="89" meta:word-count="809" meta:character-count="5069" meta:non-whitespace-character-count="4335"/>
  </office:meta>
</office:document-meta>
</file>