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alibri" svg:font-family="Calibri, 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87cm" fo:margin-left="0.079cm" table:align="left"/>
    </style:style>
    <style:style style:name="Таблица1.A" style:family="table-column">
      <style:table-column-properties style:column-width="9.245cm"/>
    </style:style>
    <style:style style:name="Таблица1.B" style:family="table-column">
      <style:table-column-properties style:column-width="9.24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cm" fo:margin-bottom="0.265cm" loext:contextual-spacing="false"/>
    </style:style>
    <style:style style:name="P2" style:family="paragraph" style:parent-style-name="Text_20_body">
      <style:paragraph-properties fo:margin-top="0cm" fo:margin-bottom="0.265cm" loext:contextual-spacing="false" fo:line-height="100%"/>
    </style:style>
    <style:style style:name="P3" style:family="paragraph" style:parent-style-name="Text_20_body">
      <style:paragraph-properties fo:margin-top="0cm" fo:margin-bottom="0.265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.265cm" loext:contextual-spacing="false"/>
      <style:text-properties fo:color="#00000a" style:font-name="Calibri"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" style:family="paragraph" style:parent-style-name="Table_20_Contents"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MP0">
      <style:paragraph-properties fo:margin-top="0cm" fo:margin-bottom="0.265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32pt" style:font-size-asian="32pt"/>
    </style:style>
    <style:style style:name="T2" style:family="text">
      <style:text-properties style:font-name="Times New Roman" fo:font-size="32pt" officeooo:rsid="001c07bc" style:font-size-asian="32pt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24pt" style:font-size-asian="24pt"/>
    </style:style>
    <style:style style:name="T5" style:family="text">
      <style:text-properties fo:color="#000000" style:font-name="Times New Roman" fo:font-size="16pt" style:font-size-asian="16pt" style:font-size-complex="16pt"/>
    </style:style>
    <style:style style:name="T6" style:family="text">
      <style:text-properties fo:color="#000000" style:font-name="Times New Roman" fo:font-size="16pt" fo:font-weight="normal" style:font-size-asian="16pt" style:font-weight-asian="normal" style:font-size-complex="16pt"/>
    </style:style>
    <style:style style:name="T7" style:family="text">
      <style:text-properties fo:color="#000000" style:font-name="Times New Roman" fo:font-size="16pt" fo:background-color="#ffffff" loext:char-shading-value="0" style:font-size-asian="16pt" style:font-size-complex="16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1" style:family="text">
      <style:text-properties fo:color="#00000a" style:font-name="Times New Roman" fo:font-size="16pt" style:font-size-asian="16pt" style:font-size-complex="16pt"/>
    </style:style>
    <style:style style:name="T12" style:family="text">
      <style:text-properties fo:color="#00000a" style:font-name="Times New Roman" fo:font-size="14pt" fo:font-style="italic" style:font-size-asian="14pt" style:font-style-asian="italic" style:font-size-complex="14pt"/>
    </style:style>
    <style:style style:name="T13" style:family="text">
      <style:text-properties fo:color="#00000a" style:font-name="Times New Roman"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Сценарий развлечения <text:s/>в старшей группе «</text:span></text:span><text:span text:style-name="Основной_20_шрифт_20_абзаца"><text:span text:style-name="T2">Мы за ЗОЖ</text:span></text:span><text:span text:style-name="Основной_20_шрифт_20_абзаца"><text:span text:style-name="T1">»</text:span></text:span></text:p>
      <text:p text:style-name="P2"/>
      <text:p text:style-name="P2"><text:span text:style-name="Основной_20_шрифт_20_абзаца"><text:span text:style-name="T3">Цели</text:span></text:span><text:span text:style-name="Основной_20_шрифт_20_абзаца"><text:span text:style-name="T4">:</text:span></text:span></text:p>
      <text:p text:style-name="P5"><text:span text:style-name="Strong_20_Emphasis"><text:span text:style-name="T5">Образовательные</text:span></text:span><text:span text:style-name="Strong_20_Emphasis"><text:span text:style-name="T6">: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5">Добиться уточнения знаний детей о зимних видах спорта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5">Способствовать развитию умения различать простейшие взаимосвязи между видом спорта и его атрибутами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5">Обеспечить обогащение и уточнение словаря по теме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5">Пробудить интерес к физической культуре и спорту.</text:span></text:span><text:span text:style-name="Основной_20_шрифт_20_абзаца"><text:span text:style-name="T11"><text:line-break/></text:span></text:span><text:span text:style-name="Strong_20_Emphasis"><text:span text:style-name="T5">Развивающие</text:span></text:span><text:span text:style-name="Strong_20_Emphasis"><text:span text:style-name="T6">: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5">Способствовать развитию логического мышления, внимания, памяти;</text:span></text:span><text:span text:style-name="Основной_20_шрифт_20_абзаца"><text:span text:style-name="T11"><text:line-break/></text:span></text:span><text:span text:style-name="Strong_20_Emphasis"><text:span text:style-name="T5">Воспитательные</text:span></text:span><text:span text:style-name="Strong_20_Emphasis"><text:span text:style-name="T6">:</text:span></text:span><text:span text:style-name="Основной_20_шрифт_20_абзаца"><text:span text:style-name="T7"> 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5">Формировать у детей потребность в двигательной активности и физическом совершенствовании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5">Способствовать формированию уважительного отношения друг к другу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5">Формировать представления о важности и пользе занятиями спортом для здоровья.</text:span></text:span></text:p>
      <text:p text:style-name="P1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Основной_20_шрифт_20_абзаца"><text:span text:style-name="T12">Ход деятельности</text:span></text:span></text:p>
          </table:table-cell>
          <table:table-cell table:style-name="Таблица1.B1" office:value-type="string">
            <text:p text:style-name="P9">Речь детей</text:p>
          </table:table-cell>
        </table:table-row>
        <table:table-row>
          <table:table-cell table:style-name="Таблица1.A2" office:value-type="string">
            <text:p text:style-name="P6">Здравствуйте, ребята, сегодня у нас состоится викторина, а на какую тему вы узнаете, отгадав мою загадку:</text:p>
            <text:p text:style-name="P6"><text:s/></text:p>
            <text:p text:style-name="P6">«Мы физически активны, </text:p>
            <text:p text:style-name="P6">С ним мы станем быстры, сильны…..</text:p>
            <text:p text:style-name="P6">Закаляет нам натуру, укрепит мускулатуру,</text:p>
            <text:p text:style-name="P6">Не нужны конфеты, торт,</text:p>
            <text:p text:style-name="P6">Нужен нам один лишь…….!»</text:p>
            <text:p text:style-name="P6">Так о чем пойдет речь?</text:p>
            <text:p text:style-name="P6"/>
            <text:p text:style-name="P6">- Почему вы так решили? Какие слова в загадке указывают на спорт?</text:p>
            <text:p text:style-name="P6"/>
            <text:p text:style-name="P5"><text:span text:style-name="Основной_20_шрифт_20_абзаца"><text:span text:style-name="T8">- А что такое спорт?</text:span></text:span></text:p>
            <text:p text:style-name="P7"/>
            <text:p text:style-name="P7"><text:soft-page-break/></text:p>
            <text:p text:style-name="P5"><text:span text:style-name="Основной_20_шрифт_20_абзаца"><text:span text:style-name="T8">- Как называют людей, которые занимаются спортом? </text:span></text:span></text:p>
            <text:p text:style-name="P7"/>
            <text:p text:style-name="P5"><text:span text:style-name="Основной_20_шрифт_20_абзаца"><text:span text:style-name="T8">- А что нужно делать, чтобы стать спортсменом?</text:span></text:span></text:p>
            <text:p text:style-name="P7"/>
            <text:p text:style-name="P5"><text:span text:style-name="Основной_20_шрифт_20_абзаца"><text:span text:style-name="T8">- Как вы думаете, для чего люди занимаются спортом? Что, по вашему мнению, спорт дает человеку?</text:span></text:span></text:p>
            <text:p text:style-name="P7"/>
            <text:p text:style-name="P6">- Вы сказали верно. Спорт делает человека сильным, выносливым, укрепляет здоровье. Если регулярно заниматься спортом и физкультурой, то будешь меньше болеть.</text:p>
            <text:p text:style-name="P6"/>
            <text:p text:style-name="P6">- Я смотрю , что вы много знаете о спорте, вам это интересно, не провести ли нам спортивную викторину? </text:p>
            <text:p text:style-name="P5"><text:span text:style-name="Основной_20_шрифт_20_абзаца"><text:span text:style-name="T8">Сегодня будут соревноваться две команды: команда «Богатыри». Команда «Богатыри» , представьте свой девиз. </text:span></text:span></text:p>
            <text:p text:style-name="P7"/>
            <text:p text:style-name="P5"><text:span text:style-name="Основной_20_шрифт_20_абзаца"><text:span text:style-name="T8">И команда «Силачи» (дети этой команды встают и говорят девиз). Команда «Силачи», представьте свой девиз. </text:span></text:span></text:p>
            <text:p text:style-name="P5"/>
            <text:p text:style-name="P7"/>
            <text:p text:style-name="P5"><text:span text:style-name="Основной_20_шрифт_20_абзаца"><text:span text:style-name="T8">Присаживайтесь, ребята. Давайте вспомним правила игры во время викторины. </text:span></text:span></text:p>
            <text:list xml:id="list1637145423340016032" text:style-name="L1">
              <text:list-item>
                <text:p text:style-name="P12"><text:span text:style-name="Основной_20_шрифт_20_абзаца"><text:span text:style-name="T8">Право ответа дается команде, которая первая поднимет руку. </text:span></text:span></text:p>
              </text:list-item>
              <text:list-item>
                <text:p text:style-name="P12"><text:span text:style-name="Основной_20_шрифт_20_абзаца"><text:span text:style-name="T8">Если команда ответила неправильно, право ответа переходит другой команде.</text:span></text:span></text:p>
              </text:list-item>
              <text:list-item>
                <text:p text:style-name="P12"><text:span text:style-name="Основной_20_шрифт_20_абзаца"><text:span text:style-name="T13">За правильный ответ команде дается очко</text:span></text:span><text:span text:style-name="Основной_20_шрифт_20_абзаца"><text:span text:style-name="T9">.</text:span></text:span></text:p>
              </text:list-item>
              <text:list-item>
                <text:p text:style-name="P12"><text:span text:style-name="Основной_20_шрифт_20_абзаца"><text:span text:style-name="T13">За выкрикивание с места, нарушение дисциплины снимаются очки</text:span></text:span>.</text:p>
              </text:list-item>
            </text:list>
            <text:p text:style-name="P7"/>
            <text:p text:style-name="P6">Ну что — готовы? Начинаем!</text:p>
            <text:p text:style-name="P5"/>
            <text:list xml:id="list506613297235174677" text:style-name="L2">
              <text:list-item>
                <text:p text:style-name="P14">Задание первое: перед вами на <text:soft-page-break/>экране будут появляться картинки. Вы должны будете ответить по ним на мой вопрос. Смотрим внимательно на экран. </text:p>
              </text:list-item>
            </text:list>
            <text:list xml:id="list1957200354907973638" text:style-name="L3">
              <text:list-item>
                <text:p text:style-name="P13">Как можно разделить виды спорта по времени года?</text:p>
              </text:list-item>
              <text:list-item>
                <text:p text:style-name="P13">Как можно разделить виды спорта по количеству людей?</text:p>
              </text:list-item>
              <text:list-item>
                <text:p text:style-name="P13"/>
              </text:list-item>
            </text:list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7">2. А сейчас мы поиграем в лото «Спортивный инвентарь». Вам необходимо пока играет музыка взять карточки с изображением вида спорта и найти карточки, на которых изображены атрибуты и оборудование этого вида спорта. Всем понятно? <text:s/>Начали! </text:p>
            <text:p text:style-name="P7"/>
            <text:p text:style-name="P7"><text:s/>Теперь давайте проверим, что у вас получилось. Леша, какой вид спорта на <text:s/>этой карточке? Какие карточки ты положил к нему? Почему?..........</text:p>
            <text:p text:style-name="P7"/>
            <text:p text:style-name="P7">Молодцы, победу одержала команда….</text:p>
            <text:p text:style-name="P7"/>
            <text:p text:style-name="P7">Ребята, а сейчас я вас приглашаю на разминку с султанчиками. В спорте она называется Чирлидинг.</text:p>
            <text:p text:style-name="P7"/>
            <text:p text:style-name="P7"/>
            <text:p text:style-name="P7"/>
            <text:p text:style-name="P7"/>
            <text:p text:style-name="P7"/>
            <text:p text:style-name="P7">3.Переходим к следующему заданию викторины. А для начала отгадайте загадку…. </text:p>
            <text:p text:style-name="P8">Он - прозрачный невидимка,</text:p>
            <text:p text:style-name="P8">Легкий и бесцветный газ,</text:p>
            <text:p text:style-name="P8">Невесомою косынкой,</text:p>
            <text:p text:style-name="P8">Всех окутывает нас.</text:p>
            <text:p text:style-name="P7"/>
            <text:p text:style-name="P7">О чем говорится в загадке?</text:p>
            <text:p text:style-name="P7"><text:soft-page-break/>Правильно о воздухе. А где живет воздух?</text:p>
            <text:p text:style-name="P7"/>
            <text:p text:style-name="P7">У спортсменов должен быть большой объем легких, так как они много тренируются, <text:s/>и им нужен большой запас воздуха. Давайте мы с вами восстановим наше дыхание<text:bookmark text:name="_GoBack"/>, поиграем в игру «Футбол». Команда «Богатыри» подходят к красным стульчикам, команда «Силачи» - к синим. Сядьте ребята на корточки перед стулом и спрячьте руки назад в замок. По моей команде вам нужно будет мяч в виде ватного шарика задуть в ворота. Если у вас мячик упадет с поля, вы его поднимайте рукой и снова прячете руки назад. Снова задувайте его в ворота. Все понятно? <text:s/>Побеждает та команда, которая первая забьет все голы. Начали!</text:p>
            <text:p text:style-name="P7"/>
            <text:p text:style-name="P7">Молодцы, победила команда ……..</text:p>
            <text:p text:style-name="P7"/>
            <text:p text:style-name="P7">4. А сейчас ребята вам предстоит разобраться, какие продукты для спортсменов полезные, какие вредные. Для этого вам необходимо выложить на магнитных досках в верхней полоске полезные продукты, в нижней полоске вредные. Начали!......</text:p>
            <text:p text:style-name="P7"/>
            <text:p text:style-name="P7">Аня, какие продукты у тебя на верхней полоске? Почему?</text:p>
            <text:p text:style-name="P7"/>
            <text:p text:style-name="P7">Что дают полезные продукты организму человека?</text:p>
            <text:p text:style-name="P7"/>
            <text:p text:style-name="P7">Молодцы, победу одержала команда….</text:p>
            <text:p text:style-name="P7"/>
            <text:p text:style-name="P7"/>
            <text:p text:style-name="P7">Вот и закончилась наша викторина, давайте подведем итоги. Посчитаем очки в каждой команде. <text:s text:c="2"/>……Победила дружба.</text:p>
          </table:table-cell>
          <table:table-cell table:style-name="Таблица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Спорт</text:p>
            <text:p text:style-name="P10">О спорте</text:p>
            <text:p text:style-name="P10"/>
            <text:p text:style-name="P10"/>
            <text:p text:style-name="P11">Со спортом мы станем быстрыми, сильными….</text:p>
            <text:p text:style-name="Table_20_Contents"><text:span text:style-name="Основной_20_шрифт_20_абзаца"><text:span text:style-name="T10">Спорт – это занятие физическими упражнениями, регулярные тренировки, </text:span></text:span><text:soft-page-break/><text:span text:style-name="Основной_20_шрифт_20_абзаца"><text:span text:style-name="T10">спортивные соревнования</text:span></text:span></text:p>
            <text:p text:style-name="P10"/>
            <text:p text:style-name="Table_20_Contents"><text:span text:style-name="Основной_20_шрифт_20_абзаца"><text:span text:style-name="T10">Спортсменами</text:span></text:span></text:p>
            <text:p text:style-name="P10"/>
            <text:p text:style-name="Table_20_Contents"><text:span text:style-name="Основной_20_шрифт_20_абзаца"><text:span text:style-name="T10">Нужно делать каждое утро зарядку, заниматься физкультурой, закаляться</text:span></text:span></text:p>
            <text:p text:style-name="P10"/>
            <text:p text:style-name="P10"/>
            <text:p text:style-name="P10"/>
            <text:p text:style-name="Table_20_Contents"><text:span text:style-name="Основной_20_шрифт_20_абзаца"><text:span text:style-name="T10">Спорт делает человека сильным, здоровым….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Да!</text:p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Table_20_Contents"><text:span text:style-name="Основной_20_шрифт_20_абзаца"><text:span text:style-name="T10">Когда мы едины — мы непобедимы!</text:span></text:span></text:p>
            <text:p text:style-name="P10"/>
            <text:p text:style-name="P10"/>
            <text:p text:style-name="Table_20_Contents"><text:span text:style-name="Основной_20_шрифт_20_абзаца"><text:span text:style-name="T10">Не унывать! Все пройти и все узнать!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Да!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>На летние и зимние</text:p>
            <text:p text:style-name="P10"/>
            <text:p text:style-name="P10">На те где, участвует 1 человек, и на те, в которых участвую много <text:s/>людей.</text:p>
            <text:p text:style-name="P10"/>
            <text:p text:style-name="P10"/>
            <text:p text:style-name="P10"/>
            <text:p text:style-name="P10"/>
            <text:p text:style-name="P10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О <text:span text:style-name="Основной_20_шрифт_20_абзаца"><text:span text:style-name="T14">воздухе</text:span></text:span></text:p>
            <text:p text:style-name="Обычный"/>
            <text:p text:style-name="Обычный">Вокруг нас, внутри нас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oft-page-break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Да!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alibri" svg:font-family="Calibri, 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7cm" fo:margin-bottom="2cm" fo:margin-left="1.106cm" fo:margin-right="1.40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Я</meta:initial-creator>
    <meta:creation-date>2018-01-31T20:41:00Z</meta:creation-date>
    <dc:date>2018-03-23T20:52:56.776000000</dc:date>
    <meta:print-date>2018-02-19T10:58:00Z</meta:print-date>
    <meta:editing-cycles>12</meta:editing-cycles>
    <meta:editing-duration>PT1H45M39S</meta:editing-duration>
    <meta:document-statistic meta:table-count="1" meta:image-count="0" meta:object-count="0" meta:page-count="4" meta:paragraph-count="66" meta:word-count="681" meta:character-count="4596" meta:non-whitespace-character-count="3963"/>
    <meta:template xlink:type="simple" xlink:actuate="onRequest" xlink:title="" xlink:href="Normal"/>
  </office:meta>
</office:document-meta>
</file>