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list-style-name="LFO2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list-style-name="LFO3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margin-left="-0.0395in">
        <style:tab-stops/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26pt" style:font-size-asian="26pt" style:font-size-complex="26pt"/>
    </style:style>
    <style:style style:name="P97" style:parent-style-name="Standard" style:family="paragraph">
      <style:text-properties fo:font-size="26pt" style:font-size-asian="26pt" style:font-size-complex="26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0" style:parent-style-name="Standard" style:family="paragraph">
      <style:paragraph-properties fo:text-align="end"/>
    </style:style>
    <style:style style:name="T11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нспект поисково-исследовательской деятельности во второй младшей группы <text:s/></text:p>
      <text:p text:style-name="P2">«Волшебница-вода».</text:p>
      <text:p text:style-name="P3"/>
      <text:p text:style-name="P4">Задачи: познакомить детей со свойствами воды(вкус,цвет,текучесть);</text:p>
      <text:p text:style-name="P5"><text:s text:c="14"/>развивать<text:s/>речь, мышление и любознательность детей;</text:p>
      <text:p text:style-name="P6"><text:s text:c="14"/>обогащать словарь детей (бесцветная, безвкусная, прозрачная);</text:p>
      <text:p text:style-name="P7"><text:s text:c="14"/>формировать целостную картину мира, расширять кругозор детей.</text:p>
      <text:p text:style-name="P8"><text:s text:c="14"/>Воспитывать бережное отношение детей к воде.</text:p>
      <text:p text:style-name="P9"/>
      <text:p text:style-name="P10">Материал и оборудование:</text:p>
      <text:p text:style-name="P11"><text:s text:c="13"/>стаканчики с чистой водой, сахар, ложечки,банка с водой и краской на <text:s text:c="22"/>крышке(для фокуса),аквариум с водой с наклейками на заднем плане, черная <text:s/>краска. Стаканчики и краска для закрашивания. таз с водой, ободки «капельки»,</text:p>
      <text:p text:style-name="P12">водные раскраски, кисти, магнитофон. Металлофон.</text:p>
      <text:p text:style-name="P13"/>
      <text:p text:style-name="P14">Интеграция областей: познание, социализация,худ-ое слово, здоровье.</text:p>
      <text:p text:style-name="P15"/>
      <text:p text:style-name="P16">Содержание:</text:p>
      <text:p text:style-name="P17"/>
      <text:p text:style-name="P18">Под музыку входит воспитатель, переодетая в Волшебницу-воду. Читает стихотворение:</text:p>
      <text:list text:style-name="LFO1" text:continue-numbering="true">
        <text:list-item>
          <text:p text:style-name="P19">Здравствуйте. мои друзья!</text:p>
        </text:list-item>
      </text:list>
      <text:p text:style-name="P20">В гости к вам спешила я,</text:p>
      <text:p text:style-name="P21">всё на свете я полью,</text:p>
      <text:p text:style-name="P22">всех от жажды я спасу</text:p>
      <text:p text:style-name="P23">Пароходам без меня,</text:p>
      <text:p text:style-name="P24">ни туда <text:s/>и ни сюда</text:p>
      <text:p text:style-name="P25">Угадайте, кто же я?</text:p>
      <text:p text:style-name="P26">Я не камень, не песок,</text:p>
      <text:p text:style-name="P27">Мой сыночек ручеек</text:p>
      <text:p text:style-name="P28">Догадались вы, друзья,</text:p>
      <text:p text:style-name="P29">Как зовут меня? <text:s text:c="2"/>(вода)</text:p>
      <text:p text:style-name="P30"/>
      <text:list text:style-name="LFO2" text:continue-numbering="true">
        <text:list-item>
          <text:p text:style-name="P31">Для чего нужна вода? (ответы<text:s/>детей)</text:p>
        </text:list-item>
      </text:list>
      <text:p text:style-name="P32">- <text:s text:c="3"/>Где ее используют?<text:s/>(ответы детей)</text:p>
      <text:p text:style-name="P33"/>
      <text:list text:style-name="LFO3" text:continue-numbering="true">
        <text:list-item>
          <text:p text:style-name="P34">Вы уже много знаете о воде,<text:s/>я вам предлагаю попутешествовать со мной и узнать много интересного. Я сейчас скажу волшебные слова и вы превратитесь в капельки. Раз, два, три в капельки преврати!!!(детям надеваем ободки с капельками).</text:p>
        </text:list-item>
      </text:list>
      <text:p text:style-name="P35">- <text:s/>Мы начинаем путешествие.</text:p>
      <text:p text:style-name="P36">Сейчас отправляемся вот к этому столу</text:p>
      <text:p text:style-name="Standard"><text:span text:style-name="T37">1. На первом столе</text:span><text:span text:style-name="T38"><text:s/>стоят стаканчики с питьевой водой, ложечки и сахар. Детям предлагается отпить воду и определить вкус. Дети определяют, что она безвкусная. Затем предл</text:span><text:span text:style-name="T39">агается насыпать сахар и размешать. Вода меняет вкус.<text:s/></text:span><text:soft-page-break/><text:span text:style-name="T40">Она стала сладкая.<text:s/></text:span><text:span text:style-name="T41">Делаем вывод</text:span><text:span text:style-name="T42">.</text:span></text:p>
      <text:p text:style-name="P43">2.- Далее переходим к другому и столу , Волшебница показывает фокус с закрашивание воды в банке с закрытой крышкой. По ходу фокуса интересуюсь. как цветом вода? Помогаю<text:s/>детям определить, что она бесцветная.</text:p>
      <text:p text:style-name="P44">Затем обращаю внимание на аквариум с водой. <text:s/>Через воду видно картинки(вывод), закрашиваю воду, делаем вывод что в прозрачной воде все видно. а закрашенной нет. Предлагаю детям самим в этом убедиться. На столе стоят стаканчики с водой с фасолью, кисти и краски. Предлагаю. Рассмотреть и провести опыт. Делаем вывод.</text:p>
      <text:p text:style-name="P45"/>
      <text:p text:style-name="P46"><text:span text:style-name="T47">3. - Затем проходим к следующему столу с тазами. Берем стаканчики и начинаем набирать воду и переливать в таз. делаем<text:s/></text:span><text:span text:style-name="T48">вывод</text:span><text:span text:style-name="T49"><text:s/>имеет свойство литься.</text:span></text:p>
      <text:p text:style-name="Standard"><text:span text:style-name="T50">-Затем про</text:span><text:span text:style-name="T51">водится<text:s/></text:span><text:span text:style-name="T52">пальчиковая</text:span><text:span text:style-name="T53"><text:s/></text:span><text:span text:style-name="T54">гимнастика</text:span><text:span text:style-name="T55"><text:s/>в воде.</text:span></text:p>
      <text:p text:style-name="P56"><text:s text:c="16"/>Рыбки плавали, ныряли.</text:p>
      <text:p text:style-name="P57"><text:s text:c="16"/>в чистой тепленькой воде.</text:p>
      <text:p text:style-name="P58"><text:s text:c="15"/>То сожмутся, разожмутся,</text:p>
      <text:p text:style-name="P59"><text:s text:c="16"/>то зароются в песке.</text:p>
      <text:p text:style-name="P60">После пальчиковой гимнастики предлагаю отдохнуть и<text:s/>капелькам потанцевать. Под песню «Кап-Кап»,один ребенок изображает капельки на металлофоне.</text:p>
      <text:p text:style-name="P61"/>
      <text:p text:style-name="P62">4. - И <text:s/>последнее волшебство на сегодня. Предлагаю подойти к столу и рассмотреть картинки. Взять кисти обмакнуть в воду и без краски начинать мочить картинку. она<text:s/>начинает проявлять цвета. Картинка становится цветной. Вот какое волшебство происходит.</text:p>
      <text:p text:style-name="P63"><text:s/>-Но, а сейчас пора прощаться,я говорю волшебные слова и мы все превращаемся в девочек и мальчиков.</text:p>
      <text:p text:style-name="P64"/>
      <text:p text:style-name="P65">Конец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Конспект<text:s/>поисково-исследовательской деятельности во второй младшей группы <text:s/></text:p>
      <text:p text:style-name="P97">«Волшебница-вода»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Провела воспитатель:</text:p>
      <text:p text:style-name="P110"><text:span text:style-name="T111"><text:s/>Назина О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</meta:initial-creator>
    <dc:creator>пк</dc:creator>
    <meta:creation-date>2014-12-09T21:07:00Z</meta:creation-date>
    <dc:date>2018-02-27T06:00:00Z</dc:date>
    <meta:print-date>2014-12-09T21:46:00Z</meta:print-date>
    <meta:template xlink:href="Normal" xlink:type="simple"/>
    <meta:editing-cycles>2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1" meta:character-count="3355" meta:row-count="23" meta:non-whitespace-character-count="2860"/>
  </office:meta>
</office:document-meta>
</file>