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494cm" fo:margin-left="-0.191cm" fo:margin-top="0cm" fo:margin-bottom="0cm" table:align="left"/>
    </style:style>
    <style:style style:name="Таблица1.A" style:family="table-column">
      <style:table-column-properties style:column-width="9.04cm"/>
    </style:style>
    <style:style style:name="Таблица1.B" style:family="table-column">
      <style:table-column-properties style:column-width="1.222cm"/>
    </style:style>
    <style:style style:name="Таблица1.C" style:family="table-column">
      <style:table-column-properties style:column-width="8.232cm"/>
    </style:style>
    <style:style style:name="Таблица1.1" style:family="table-row">
      <style:table-row-properties style:min-row-height="0.6cm" style:keep-together="true" fo:keep-together="auto"/>
    </style:style>
    <style:style style:name="Таблица1.A1" style:family="table-cell">
      <style:table-cell-properties style:vertical-align="" fo:background-color="#ffffff" fo:padding-left="0.191cm" fo:padding-right="0.191cm" fo:padding-top="0cm" fo:padding-bottom="0cm" fo:border="none">
        <style:background-image/>
      </style:table-cell-properties>
    </style:style>
    <style:style style:name="Таблица1.2" style:family="table-row">
      <style:table-row-properties style:min-row-height="2.912cm" style:keep-together="true" fo:keep-together="auto"/>
    </style:style>
    <style:style style:name="P1" style:family="paragraph" style:parent-style-name="Standard">
      <style:paragraph-properties fo:margin-left="0cm" fo:margin-right="0cm" fo:margin-top="0cm" fo:margin-bottom="0.353cm" fo:line-height="0.487cm" fo:text-align="start" style:justify-single-word="false" fo:text-indent="0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2" style:family="paragraph" style:parent-style-name="Standard">
      <style:paragraph-properties fo:margin-left="0cm" fo:margin-right="0cm" fo:margin-top="0cm" fo:margin-bottom="0.353cm" fo:line-height="0.487cm" fo:text-align="center" style:justify-single-word="false" fo:text-indent="0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3" style:family="paragraph" style:parent-style-name="Standard">
      <style:paragraph-properties fo:margin-left="0cm" fo:margin-right="0cm" fo:margin-top="0cm" fo:margin-bottom="0.353cm" fo:line-height="0.423cm" fo:text-align="center" style:justify-single-word="false" fo:text-indent="0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4" style:family="paragraph" style:parent-style-name="Standard">
      <style:paragraph-properties fo:margin-left="0cm" fo:margin-right="0cm" fo:margin-top="0cm" fo:margin-bottom="0.353cm" fo:line-height="0.487cm" fo:text-align="center" style:justify-single-word="false" fo:text-indent="0cm" style:auto-text-indent="false"/>
      <style:text-properties fo:color="#00000a" style:text-position="0% 0%" style:font-name="Times New Roman" fo:font-size="14pt" fo:letter-spacing="normal" style:font-name-asian="Times New Roman1" style:font-size-asian="14pt" style:font-name-complex="Times New Roman1"/>
    </style:style>
    <style:style style:name="P5" style:family="paragraph" style:parent-style-name="Standard">
      <style:paragraph-properties fo:margin-left="0cm" fo:margin-right="0cm" fo:margin-top="0cm" fo:margin-bottom="0.353cm" fo:line-height="0.487cm" fo:text-align="start" style:justify-single-word="false" fo:text-indent="0cm" style:auto-text-indent="false"/>
      <style:text-properties fo:color="#00000a" style:text-position="0% 0%" style:font-name="Times New Roman" fo:font-size="14pt" fo:letter-spacing="normal" style:font-name-asian="Times New Roman1" style:font-size-asian="14pt" style:font-name-complex="Times New Roman1"/>
    </style:style>
    <style:style style:name="P6" style:family="paragraph" style:parent-style-name="Standard">
      <style:paragraph-properties fo:margin-left="0cm" fo:margin-right="0cm" fo:margin-top="0cm" fo:margin-bottom="0.353cm" fo:line-height="0.487cm" fo:text-align="start" style:justify-single-word="false" fo:text-indent="0cm" style:auto-text-indent="false"/>
      <style:text-properties fo:color="#00000a" style:text-position="0% 0%" style:font-name="Calibri" fo:font-size="11pt" fo:letter-spacing="normal" style:font-name-asian="Calibri1" style:font-size-asian="11pt" style:font-name-complex="Calibri1"/>
    </style:style>
    <style:style style:name="P7" style:family="paragraph" style:parent-style-name="Standard">
      <style:paragraph-properties fo:margin-left="0cm" fo:margin-right="0cm" fo:margin-top="0cm" fo:margin-bottom="0.353cm" fo:line-height="0.487cm" fo:text-align="start" style:justify-single-word="false" fo:text-indent="0cm" style:auto-text-indent="false"/>
    </style:style>
    <style:style style:name="P8" style:family="paragraph" style:parent-style-name="Standard">
      <style:paragraph-properties fo:margin-left="0cm" fo:margin-right="0cm" fo:margin-top="0cm" fo:margin-bottom="0.353cm" fo:line-height="0.423cm" fo:text-align="center" style:justify-single-word="false" fo:text-indent="0cm" style:auto-text-indent="false"/>
    </style:style>
    <style:style style:name="P9" style:family="paragraph" style:parent-style-name="Standard">
      <style:paragraph-properties fo:margin-left="0cm" fo:margin-right="0cm" fo:margin-top="0cm" fo:margin-bottom="0cm" fo:line-height="0.423cm" fo:text-align="center" style:justify-single-word="false" fo:text-indent="0cm" style:auto-text-indent="false"/>
      <style:text-properties fo:color="#000000" style:text-position="0% 0%" style:font-name="Times New Roman" fo:font-size="12pt" fo:letter-spacing="normal" style:font-name-asian="Times New Roman1" style:font-size-asian="12pt" style:font-name-complex="Times New Roman1"/>
    </style:style>
    <style:style style:name="P10" style:family="paragraph" style:parent-style-name="Standard">
      <style:paragraph-properties fo:margin-left="0cm" fo:margin-right="0cm" fo:margin-top="0cm" fo:margin-bottom="0cm" fo:line-height="0.423cm" fo:text-align="end" style:justify-single-word="false" fo:text-indent="0cm" style:auto-text-indent="false"/>
      <style:text-properties fo:color="#000000" style:text-position="0% 0%" style:font-name="Times New Roman" fo:font-size="11pt" fo:letter-spacing="normal" fo:font-weight="bold" style:font-name-asian="Times New Roman1" style:font-size-asian="11pt" style:font-weight-asian="bold" style:font-name-complex="Times New Roman1"/>
    </style:style>
    <style:style style:name="P11" style:family="paragraph" style:parent-style-name="Standard">
      <style:paragraph-properties fo:margin-left="0cm" fo:margin-right="0cm" fo:margin-top="0cm" fo:margin-bottom="0cm" fo:line-height="0.423cm" fo:text-align="center" style:justify-single-word="false" fo:text-indent="0cm" style:auto-text-indent="false"/>
    </style:style>
    <style:style style:name="P12" style:family="paragraph" style:parent-style-name="Standard" style:master-page-name="Standard">
      <style:paragraph-properties fo:margin-left="0cm" fo:margin-right="0cm" fo:margin-top="0cm" fo:margin-bottom="0.353cm" fo:line-height="0.423cm" fo:text-align="center" style:justify-single-word="false" fo:text-indent="0cm" style:auto-text-indent="false" style:page-number="auto"/>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13" style:family="paragraph" style:parent-style-name="Standard">
      <style:paragraph-properties fo:margin-left="0cm" fo:margin-right="0cm" fo:margin-top="0cm" fo:margin-bottom="0.353cm" fo:line-height="0.487cm" fo:text-align="start" style:justify-single-word="false" fo:text-indent="0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list-style-name="WWNum69"/>
    <style:style style:name="P16" style:family="paragraph" style:parent-style-name="Standard" style:list-style-name="WWNum600"/>
    <style:style style:name="P17" style:family="paragraph" style:parent-style-name="Standard" style:list-style-name="L1"/>
    <style:style style:name="T1" style:family="text">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T2" style:family="text">
      <style:text-properties fo:color="#00000a" style:text-position="0% 0%" style:font-name="Times New Roman" fo:font-size="14pt" fo:letter-spacing="normal" style:font-name-asian="Times New Roman1" style:font-size-asian="14pt" style:font-name-complex="Times New Roman1"/>
    </style:style>
    <style:style style:name="T3" style:family="text">
      <style:text-properties fo:color="#00000a" style:text-position="0% 0%" style:font-name="Times New Roman" fo:letter-spacing="normal" style:font-name-asian="Times New Roman1" style:font-name-complex="Times New Roman1"/>
    </style:style>
    <style:style style:name="T4" style:family="text">
      <style:text-properties fo:color="#00000a" style:text-position="0% 0%" style:font-name="Times New Roman" fo:letter-spacing="normal" fo:font-weight="bold" style:font-name-asian="Times New Roman1" style:font-weight-asian="bold" style:font-name-complex="Times New Roman1"/>
    </style:style>
    <style:style style:name="T5" style:family="text">
      <style:text-properties fo:color="#00000a" style:text-position="0% 0%" style:font-name="Segoe UI Symbol" fo:font-size="14pt" fo:letter-spacing="normal" fo:font-weight="bold" style:font-name-asian="Segoe UI Symbol1" style:font-size-asian="14pt" style:font-weight-asian="bold" style:font-name-complex="Segoe UI Symbol1"/>
    </style:style>
    <style:style style:name="T6" style:family="text">
      <style:text-properties fo:color="#00000a" style:text-position="0% 0%" style:font-name="Segoe UI Symbol" fo:font-size="14pt" fo:letter-spacing="normal" style:font-name-asian="Segoe UI Symbol1" style:font-size-asian="14pt" style:font-name-complex="Segoe UI Symbol1"/>
    </style:style>
    <style:style style:name="T7" style:family="text">
      <style:text-properties fo:color="#00000a" style:text-position="0% 0%" fo:letter-spacing="normal" fo:font-weight="bold" style:font-name-asian="Times New Roman1" style:font-weight-asian="bold" style:font-name-complex="Times New Roman1"/>
    </style:style>
    <style:style style:name="T8" style:family="text">
      <style:text-properties fo:color="#00000a" style:text-position="0% 0%" fo:letter-spacing="normal" style:font-name-asian="Times New Roman1" style:font-name-complex="Times New Roman1"/>
    </style:style>
    <style:style style:name="T9" style:family="text">
      <style:text-properties fo:color="#000000" style:text-position="0% 0%" style:font-name="Times New Roman" fo:font-size="12pt" fo:letter-spacing="normal" style:font-name-asian="Times New Roman1" style:font-size-asian="12pt" style:font-name-complex="Times New Roman1"/>
    </style:style>
    <style:style style:name="T10" style:family="text">
      <style:text-properties fo:color="#000000" style:text-position="0% 0%" style:font-name="Segoe UI Symbol" fo:font-size="12pt" fo:letter-spacing="normal" style:font-name-asian="Segoe UI Symbol1" style:font-size-asian="12pt" style:font-name-complex="Segoe UI Symbol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муниципальное бюджетное общеобразовательное учреждение</text:p>
      <text:p text:style-name="P8"><text:span text:style-name="T1">«Школа </text:span><text:span text:style-name="T5">№</text:span><text:span text:style-name="T1">154 с углубленным изучением отдельных предметов»</text:span></text:p>
      <text:p text:style-name="P3">городского округа Самара</text:p>
      <text:p text:style-name="P10"/>
      <text:p text:style-name="P10"/>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
          </table:table-cell>
          <table:table-cell table:number-columns-spanned="2" office:value-type="string">
            <text:p text:style-name="Standard"/>
          </table:table-cell>
          <table:covered-table-cell/>
        </table:table-row>
        <table:table-row table:style-name="Таблица1.2">
          <table:table-cell table:style-name="Таблица1.A1" table:number-columns-spanned="2" office:value-type="string">
            <text:p text:style-name="P9">Программа рассмотрена на заседании</text:p>
            <text:p text:style-name="P9">МО «______________________»</text:p>
            <text:p text:style-name="P11"><text:span text:style-name="T9">Протокол </text:span><text:span text:style-name="T10">№</text:span><text:span text:style-name="T9"> ___от «__»_____20__г.</text:span></text:p>
            <text:p text:style-name="P9">Председатель <text:s/>МО</text:p>
            <text:p text:style-name="P9">_____________/______________/</text:p>
          </table:table-cell>
          <table:covered-table-cell/>
          <table:table-cell table:style-name="Таблица1.A1" office:value-type="string">
            <text:p text:style-name="P9">Проверено</text:p>
            <text:p text:style-name="P9">«___»________20__ г.</text:p>
            <text:p text:style-name="P9">Зам. директора по УВР</text:p>
            <text:p text:style-name="P9">________/___________/</text:p>
          </table:table-cell>
        </table:table-row>
      </table:table>
      <text:p text:style-name="P4"/>
      <text:p text:style-name="P4"/>
      <text:p text:style-name="P5"/>
      <text:p text:style-name="P2">УЧЕБНАЯ <text:s/>ПРОГРАММА</text:p>
      <text:p text:style-name="P4">курса <text:s/>урочной <text:s/>деятельности для учащихся 3-4 классов</text:p>
      <text:p text:style-name="P2">«Деятельностные <text:s/>игры на уроках <text:s/>английского языка»</text:p>
      <text:p text:style-name="P4"/>
      <text:p text:style-name="P4"/>
      <text:p text:style-name="P4"/>
      <text:p text:style-name="P4"/>
      <text:p text:style-name="P1"/>
      <text:p text:style-name="P1"/>
      <text:p text:style-name="P1"/>
      <text:p text:style-name="P7"><text:span text:style-name="T1">Форма организации:</text:span><text:span text:style-name="T2"> урок</text:span></text:p>
      <text:p text:style-name="P7"><text:span text:style-name="T1">Направление:</text:span><text:span text:style-name="T2"> общекультурное</text:span></text:p>
      <text:p text:style-name="P7"><text:span text:style-name="T1">Срок реализации:</text:span><text:span text:style-name="T2"> 4 года</text:span></text:p>
      <text:p text:style-name="P7"><text:span text:style-name="T1">Автор программы</text:span><text:span text:style-name="T2">: Ефимовой Ю.В., учителем иностранного языка МБОУ <text:s/>«Школы </text:span><text:span text:style-name="T6">№</text:span><text:span text:style-name="T2"> 154 с углубленным изучением отдельных предметов» г.о.Самара</text:span></text:p>
      <text:p text:style-name="P4"/>
      <text:p text:style-name="P5"/>
      <text:p text:style-name="P4"/>
      <text:p text:style-name="P4"/>
      <text:p text:style-name="P4">Самара, 2016</text:p>
      <text:p text:style-name="P14"><text:soft-page-break/>Пояснительная <text:s/>записка</text:p>
      <text:p text:style-name="Standard"/>
      <text:p text:style-name="Standard">Для детей младшего школьного возраста очень важно воспитание интереса к учебе, в жизни <text:s text:c="4"/>общества, творчеству. Именно в этот момент развития возможно становление основ характера ребенка, способствующих гармоничному развитию личности в дальнейшем. <text:s/>Безусловно, школьная программа предполагает направленность на дальнейшее гармоничное развитие, однако придать форму этому развитию, пустить ребенка в нужном направлении, <text:s/>в котором ему будет интересно развиваться - цель программы . </text:p>
      <text:p text:style-name="Standard">Программа обеспечивает развитие интеллектуальных общеучебных умений, творческих способностей у учащихся, необходимых для дальнейшей самореализации и формирования личности ребенка, позволяет ребёнку проявить себя, преодолеть языковой барьер, выявить свой <text:s/>творческий <text:s/>потенциал. </text:p>
      <text:p text:style-name="Standard">Педагогическая целесообразность <text:s/>данной программы урочной деятельности обусловлена важностью <text:s/>создания условий для формирования у младших школьников коммуникативных <text:s/>и социальных навыков, которые необходимы для успешного интеллектуального развития ребенка. </text:p>
      <text:p text:style-name="Standard">Каждый учитель задумывается, как сохранить интерес учащихся к предмету, как создать атмосферу поиска, творчества и открытия на каждом уроке. В качестве конечной цели обучения рассматривается умение использования английского языка в реальной ситуации общения. Главной задачей учителя является поиск таких методов обучения, которые активизировали <text:s/>деятельность учащихся.</text:p>
      <text:p text:style-name="Standard"/>
      <text:p text:style-name="Standard">Принцип активности ребенка в процессе обучения был и остается одним из основных в дидактике.</text:p>
      <text:p text:style-name="Standard"/>
      <text:p text:style-name="Standard">Одним из методов активного обучения является игровой метод. Игровой метод обучения - достаточно интересный и эффективный <text:s/>в организации <text:s/>учебной деятельности <text:s/>учащихся.</text:p>
      <text:p text:style-name="Standard"/>
      <text:p text:style-name="Standard">Игры предназначены для создания на уроке творческой, теплой атмосферы общения между учащимися и учителем, для отработки навыков устной и письменной речи, а также для возможности <text:s/>актуального применения <text:s/>знаний <text:s/>английского языка.</text:p>
      <text:p text:style-name="Standard"/>
      <text:p text:style-name="Standard">Использование игры помогает сделать урок более интересным и увлекательным. Игровая деятельность на уроке английского языка не только организует процесс общения на этом уроке, но и максимально приближает его к естественной <text:s/>коммуникации.</text:p>
      <text:p text:style-name="Standard"/>
      <text:p text:style-name="Standard">Игра дает детям коммуникативно-познавательные умения, развивает их критическое мышление, активизирует речевую деятельность и развивает творческие способности, учит детей любого возраста навыкам командной работы, тренирует их в командном взаимодействии, сотрудничестве, сотворчестве, вместе с тем снимает <text:s/>монотонность процесса обучения и помогает преодолеть стеснительность, воспитывает доброжелательность и толерантность, вызывает чувство удовлетворения. Игровые упражнения увлекают даже самых пассивных и слабо подготовленных учеников, что положительно сказывается на их успеваемости.</text:p>
      <text:p text:style-name="Standard">Актуальность и новизна</text:p>
      <text:p text:style-name="Standard">Актуальность данной программы обусловлена соответствием её содержания требованиям Федерального государственного образовательного стандарта (ФГОС) основного общего образования, а также тем, что она позволяет устранить противоречия между требованиями программы и потребностями <text:s/>учащихся в дополнительном языковом материале и применении, полученных знаний на практике; условиями работы в классно-урочной системе преподавания иностранного языка и потребностями учащихся реализовать свой творческий потенциал.</text:p>
      <text:p text:style-name="Standard"><text:soft-page-break/>Программа способствует созданию дружеского, сплочённого коллектива, обеспечивает развитие интеллектуальных общеучебных умений, творческих способностей у учащихся, необходимых для дальнейшей самореализации и формирования личности, позволяет им проявить себя, преодолеть языковой <text:s/>барьер, выявить свой творческий потенциал.</text:p>
      <text:p text:style-name="Standard">Основная трудность в обучении <text:s/>иностранному языку детей заключается в том, чтобы сделать для ребенка иностранный язык коммуникативно-значимым, активным средством коммуникации. Сущность коммуникативного обучения в том, что процесс обучения является моделью процесса общения. Но овладение языком через моделирование процесса общения затруднительно для детей и не вызывает у них заинтересованности в обучении. Именно игра дает возможность преподавателю оправдать требование общаться с ним на иностранном языке, помогает сделать коммуникативно-значимыми фразы, построенные по простейшим моделям, помогает сделать эмоционально <text:s/>привлекательным <text:s/>процесс <text:s/>повторения одних и тех <text:s/>же <text:s/>речевых <text:s/>моделей <text:s/>и стандартных <text:s/>диалогов.</text:p>
      <text:p text:style-name="Standard"><text:span text:style-name="T7">Цели: </text:span><text:span text:style-name="T8"><text:s/>создание условий для интеллектуального развития ребенка и формирования его коммуникативных и социальных навыков через игровую и проектную деятельность посредством <text:s/>английского языка, </text:span></text:p>
      <text:p text:style-name="Standard"><text:s/>развитие <text:s/>эмоциональной сферы, воспитание <text:s/>нравственных <text:s/>качеств, развитие артистических <text:s/>способностей, творческого <text:s/>воображения и фантазии;</text:p>
      <text:p text:style-name="Standard"><text:s/>знакомство с элементами <text:s/>традиционной <text:s/>детской <text:s/>англоязычной <text:s/>культуры.</text:p>
      <text:p text:style-name="Standard">Задачи:</text:p>
      <text:p text:style-name="Standard">I. Обучающие </text:p>
      <text:p text:style-name="Standard"><text:s/>-- <text:s/>познакомить детей с культурой стран изучаемого языка (музыка, история, театр, литература, традиции, праздники и т.д.);</text:p>
      <text:p text:style-name="Standard"><text:s/>-- <text:s/>способствовать более раннему приобщению младших школьников к новому для них языковому миру и осознанию ими иностранного языка как инструмента познания мира и средства общения;</text:p>
      <text:p text:style-name="Standard"><text:s/>-- <text:s/>познакомить с менталитетом <text:s/>других народов в сравнении с родной <text:s/>культурой; </text:p>
      <text:p text:style-name="Standard"><text:s/>-- <text:s/>формировать некоторые <text:s/>универсальные лингвистические понятия, наблюдаемые в родном и иностранном <text:s/>языках;</text:p>
      <text:p text:style-name="Standard"><text:s/>-- <text:s/>способствовать удовлетворению <text:s/>личных <text:s/>познавательных <text:s/>интересов. </text:p>
      <text:p text:style-name="Standard">II. Развивающие: </text:p>
      <text:p text:style-name="Standard"><text:s/>-- <text:s/>развивать <text:s/>мотивацию <text:s/>к дальнейшему овладению <text:s/>английским <text:s/>языком <text:s/>и культурой; </text:p>
      <text:p text:style-name="Standard"><text:s/>-- <text:s/>развивать учебные умения и формировать у учащихся рациональные <text:s/>приемы <text:s/>овладения иностранным я зыком; </text:p>
      <text:p text:style-name="Standard"><text:s/>-- <text:s/>приобщить детей к новому социальному опыту за счет расширения спектра проигрываемых <text:s/>социальных <text:s/>ролей <text:s/>в игровых ситуациях;</text:p>
      <text:p text:style-name="Standard"><text:s/>-- <text:s/>формировать у детей <text:s/>готовность к общению <text:s/>на <text:s/>иностранном <text:s/>языке;</text:p>
      <text:p text:style-name="Standard"><text:s/>-- <text:s/>развивать технику речи, артикуляцию, интонации.</text:p>
      <text:p text:style-name="Standard"><text:s/>-- <text:s/>развивать <text:s/>двигательные <text:s/>способности <text:s/>детей через <text:s/>драматизацию.</text:p>
      <text:p text:style-name="Standard"><text:s/>-- <text:s/>познакомить с основами актерского мастерства и научить держаться на сцене. </text:p>
      <text:p text:style-name="Standard">III. Воспитательные: </text:p>
      <text:p text:style-name="Standard"><text:s/>-- способствовать <text:s/>воспитанию <text:s/>толерантности и уважения к <text:s/>другой <text:s/>культуре; </text:p>
      <text:p text:style-name="Standard"><text:s/>-- приобщать к общечеловеческим <text:s/>ценностям; </text:p>
      <text:p text:style-name="Standard"><text:s/>-- <text:s/>способствовать воспитанию личностных качеств (умение работать в сотрудничестве с другими; коммуникабельность, уважение к себе и другим, личная и взаимная ответственность); </text:p>
      <text:p text:style-name="Standard"><text:s/>-- <text:s/>обеспечить связь школы с семьей через вовлечение родителей в процесс подготовки постановок;</text:p>
      <text:p text:style-name="Standard"><text:s/>-- <text:s/>прививать навыки самостоятельной работы по дальнейшему овладению иностранным языком и культурой.</text:p>
      <text:p text:style-name="Standard"/>
      <text:p text:style-name="Standard"><text:span text:style-name="T3">К <text:s/></text:span><text:span text:style-name="T4">методам</text:span><text:span text:style-name="T3"> <text:s/>данной <text:s/>программы <text:s/>относятся:</text:span></text:p>
      <text:p text:style-name="Standard"><text:soft-page-break/>- наглядный <text:s/>метод;</text:p>
      <text:p text:style-name="Standard">- словесный <text:s/>метод; </text:p>
      <text:p text:style-name="Standard">- практический <text:s/>метод;</text:p>
      <text:p text:style-name="Standard">- объяснительно - иллюстративный.</text:p>
      <text:p text:style-name="Standard"/>
      <text:p text:style-name="Standard">Результаты <text:s/>изучения <text:s/>курса</text:p>
      <text:p text:style-name="Standard"/>
      <text:p text:style-name="Standard">Личностные <text:s/>результаты:</text:p>
      <text:p text:style-name="Standard">- формируют представление об английском языке как средстве установления взаимопонимания с представителями других народов, в познании нового, как средстве адаптации в иноязычном <text:s/>окружении;</text:p>
      <text:p text:style-name="Standard">- формируется уважительного <text:s/>отношения <text:s/>к иному мнению, <text:s/>к культуре <text:s/>других <text:s/>народов;</text:p>
      <text:p text:style-name="Standard">- дружелюбное <text:s/>отношение и толерантность к носителям <text:s/>другого <text:s/>языка на основе знакомства с жизнью своих сверстников в англоязычных странах, с детским фольклором и доступными <text:s/>образцами <text:s/>детской <text:s/>художественной <text:s/>литературы;</text:p>
      <text:p text:style-name="Standard">- развивают самостоятельность, целеустремлённость, эмоционально-нравственную отзывчивость, понимание чувств других людей, соблюдении норм речевого и неречевого этикета, что проявляется в соответствующем <text:s/>поведении, в моделируемых ситуациях общения через обширный <text:s/>ролевой <text:s/>репертуар, включенный <text:s/>в программу;</text:p>
      <text:p text:style-name="Standard">- развивают <text:s/>навыки сотрудничества с учителем, другими взрослыми и сверстниками в разных ситуациях общения в процессе сов местной <text:s/>деятельности.</text:p>
      <text:p text:style-name="Standard">Метапредметные <text:s/>результаты:</text:p>
      <text:p text:style-name="Standard"><text:s/>- решать задачи коммуникативной деятельности, в том числе творческого характера, осуществлять поиск средств решения задачи, например, подбирать адекватные языковые средства в процессе <text:s/>общения <text:s/>на <text:s/>английском языке;</text:p>
      <text:p text:style-name="Standard">- планировать, выполнять и оценивать свои действия в соответствии с поставленной задачей и условиями её реализации, что свидетельствует об освоении начальных форм познавательной <text:s/>и личностной <text:s/>рефлексии;</text:p>
      <text:p text:style-name="Standard">- понимать причины неуспеха учебной деятельности и действовать с опорой на изученное правило с целью достижения успеха, например, при достижении взаимопонимания в процессе <text:s/>диалогического общения;</text:p>
      <text:p text:style-name="Standard">- использовать знаково-символические средства представления информации для создания моделей <text:s/>изучаемых объектов, например в процессе <text:s/>грамматического <text:s/>моделирования;</text:p>
      <text:p text:style-name="Standard">- использовать речевые средства и средства информационных и коммуникационных технологий (в частности компьютерных программ) для решения коммуникативных и познавательных <text:s/>задач;</text:p>
      <text:p text:style-name="Standard">- использовать различные способы поиска информации (например, в словаре и других справочных материалах) в соответствии с решаемой коммуникативной / познавательной задачей;</text:p>
      <text:p text:style-name="Standard">- анализировать, сравнивать, обобщать. Классифицировать, группировать по отдельным признакам <text:s/>языковую <text:s/>информацию ;</text:p>
      <text:p text:style-name="Standard">- владеть базовыми грамматическими понятиями, отражающими существенные связи и отношения (время, число, лицо, принадлежность и др.);</text:p>
      <text:p text:style-name="Standard">- опираться <text:s/>на языковую догадку в процессе чтения/ восприятия на слух текстов, содержащих отдельные <text:s/>незнакомые <text:s/>слова <text:s/>или <text:s/>новые <text:s/>комбинации <text:s/>знакомых слов;</text:p>
      <text:p text:style-name="Standard">- владеть умениями смыслового чтения текстов разных стилей и жанров в соответствии с целями и коммуникативными задачами (с пониманием основного содержания, с полным пониманием);</text:p>
      <text:p text:style-name="Standard">- осознанно <text:s/>строить речевое высказывание в соответствии с задачами коммуникации в устной и <text:s/>письменной <text:s/>форме;</text:p>
      <text:p text:style-name="Standard">- слушать и слышать собеседника, вести диалог, признавать возможность существования различных <text:s/>точек зрения и права <text:s/>каждого иметь свою;</text:p>
      <text:p text:style-name="Standard"><text:soft-page-break/>- договариваться о распределении ролей в процессе совместной деятельности, например, проектной;</text:p>
      <text:p text:style-name="Standard">- осуществлять взаимный контроль в совместной деятельности, адекватно оценивать собственное <text:s/>поведение <text:s/>и поведение <text:s/>окружающих;</text:p>
      <text:p text:style-name="Standard"/>
      <text:p text:style-name="Standard">К предметным результатам прежде всего относятся коммуникативные умения. Предполагается, что в процессе прохождения программы дети смогут научиться решать следующие <text:s/>задачи в области:</text:p>
      <text:p text:style-name="Standard">Говорения:</text:p>
      <text:p text:style-name="Standard">- поприветствовать(попрощаться), поздравить собеседника, используя речевые клише и другие языковые <text:s/>средства, адекватные <text:s/>целям и ситуации общения, возрасту и социальному статусу собеседника;</text:p>
      <text:p text:style-name="Standard">- представиться самому (представить кого-либо), назвав имя, возраст, место и дату рождения, основное занятие;</text:p>
      <text:p text:style-name="Standard">- попросить о помощи или <text:s/>предложить <text:s/>свою <text:s/>помощь;</text:p>
      <text:p text:style-name="Standard">- запросить необходимую информацию о ком-либо или о чём-либо, используя разные типы вопросов и соблюдая этикет;</text:p>
      <text:p text:style-name="Standard">- пригласить к совместной <text:s/>деятельности (например, к написанию заметки в газете), используя <text:s/>при <text:s/>этом адекватные <text:s/>языковые <text:s/>средства;</text:p>
      <text:p text:style-name="Standard">- делать комплименты <text:s/>и <text:s/>реагировать на <text:s/>комплименты;</text:p>
      <text:p text:style-name="Standard">- рассказать о ком-то (например, о великом или известном <text:s/>человеке своей <text:s/>страны или страны изучаемого языка);</text:p>
      <text:p text:style-name="Standard">- обменяться мнениями об услышанном, прочитанном или увиденном, аргументируя свою точку зрения;</text:p>
      <text:p text:style-name="Standard">- дать характеристику героям прочитанного или прослушанного текста;</text:p>
      <text:p text:style-name="Standard">- выразить своё согласие (несогласие) по определённому вопросу, вежливо согласиться (не согласиться), используя краткий ответ;</text:p>
      <text:p text:style-name="Standard">- принять участие в коллективном обсуждении личностно или общественно важного вопроса.</text:p>
      <text:p text:style-name="Standard">Аудирования:</text:p>
      <text:p text:style-name="Standard">- воспринимать и понимать на слух тексты с разными целями: с проникновением в их содержание, с пониманием основного смысла, с извлечением выборочной информации;</text:p>
      <text:p text:style-name="Standard">- использовать в процессе слушания компенсаторные стратегии, такие как:</text:p>
      <text:p text:style-name="Standard">а) умение догадываться о значении некоторых слов по контексту;</text:p>
      <text:p text:style-name="Standard">б) умение догадываться о значении слов по словообразовательным элементам или по сходству звучания со словами родного языка;</text:p>
      <text:p text:style-name="Standard">в) умение <text:s/>«обходить» незнакомые слова, не мешающие пониманию основного содержания текста.</text:p>
      <text:p text:style-name="Standard">Чтения:</text:p>
      <text:p text:style-name="Standard">-читать аутентичные тексты разных жанров с пониманием основного содержания (определять тему, основную мысль; выделять главные факты, опуская второстепенные; устанавливать логическую последовательность основных фактов текста);</text:p>
      <text:p text:style-name="Standard">-читать несложные аутентичные тексты, оценивать полученную информацию.</text:p>
      <text:p text:style-name="Standard"/>
      <text:p text:style-name="Standard"/>
      <text:p text:style-name="Standard">Письма:</text:p>
      <text:p text:style-name="Standard">-писать личные письма, заполнять анкету, письменно излагать сведения о себе;</text:p>
      <text:p text:style-name="Standard">- написать небольшую рекламу по теме.</text:p>
      <text:p text:style-name="Standard"/>
      <text:p text:style-name="Standard">Языковые средства и навыки оперирования ими:</text:p>
      <text:p text:style-name="Standard">Фонетическая сторона речи</text:p>
      <text:p text:style-name="Standard"/>
      <text:p text:style-name="Standard">Ученик <text:s/>научится:</text:p>
      <text:p text:style-name="Standard"><text:soft-page-break/>- <text:s/>адекватно произносить все звуки английского языка, соблюдая нормы произношения звуков;</text:p>
      <text:p text:style-name="Standard">- соблюдать правильное ударение в изолированном слове, фразе;</text:p>
      <text:p text:style-name="Standard">- различать коммуникативные типы предложений по интонации: повествовательные (утвердительные и отрицательные), вопросительные, восклицательные, побудительные;</text:p>
      <text:p text:style-name="Standard">- корректно произносить предложения с точки зрения их ритмико-интонационных особенностей.</text:p>
      <text:p text:style-name="Standard"/>
      <text:p text:style-name="Standard">Ученик <text:s/>получит возможность <text:s/>научиться:</text:p>
      <text:p text:style-name="Standard">- распознавать случаи использования связующего “r” и соблюдать их в речи;</text:p>
      <text:p text:style-name="Standard">- соблюдать интонацию перечисления;</text:p>
      <text:p text:style-name="Standard">- соблюдать правило отсутствия ударения на служебных словах;</text:p>
      <text:p text:style-name="Standard"/>
      <text:p text:style-name="Standard">Лексическая сторона <text:s/>речи</text:p>
      <text:p text:style-name="Standard"/>
      <text:p text:style-name="Standard">Ученик <text:s/>научится:</text:p>
      <text:p text:style-name="Standard">- узнавать в письменном и устном тексте изученные лексические единицы, в том числе словосочетания, в пределах тематики.</text:p>
      <text:p text:style-name="Standard">- оперировать в процессе общения активной лексикой в соответствии с коммуникативной задачей.</text:p>
      <text:p text:style-name="Standard"/>
      <text:p text:style-name="Standard">Ученик получит возможность научиться:</text:p>
      <text:p text:style-name="Standard">-узнавать простые словообразовательные элементы;</text:p>
      <text:p text:style-name="Standard">- опираться на языковую догадку в процессе чтения и аудирования (интернациональные слова, сложные слова).</text:p>
      <text:p text:style-name="Standard"/>
      <text:p text:style-name="Standard">Грамматическая сторона речи</text:p>
      <text:p text:style-name="Standard"/>
      <text:p text:style-name="Standard">Ученик научится</text:p>
      <text:p text:style-name="Standard">- распознавать и употреблять в речи основные коммуникативные типы предложений;</text:p>
      <text:p text:style-name="Standard">-распознавать в тексте и дифференцировать слова по определённым признакам (существительные, глаголы, прилагательные).</text:p>
      <text:p text:style-name="Standard"/>
      <text:p text:style-name="Standard">Социокультурная осведомлённость учащихся формируется в процессе чтения и прослушивания текстов (в том числе сказок и других произведений детского фольклора на английском языке), проигрывания ситуаций, типичных для англоговорящих стран; ознакомления с изображениями (иллюстрации, фото, коллажи), отражающими явления культуры страны изучаемого языка.</text:p>
      <text:p text:style-name="Standard"/>
      <text:p text:style-name="Standard">Результативность изучения программы определяется на основе участия ребёнка в конкурсных мероприятиях, выполнения им творческих работ, участия ребёнка в постановках.</text:p>
      <text:p text:style-name="Standard"/>
      <text:p text:style-name="Standard">Формы <text:s/>контроля и оценки планируемых <text:s/>результатов <text:s/>освоения <text:s/>программы</text:p>
      <text:p text:style-name="Standard"/>
      <text:p text:style-name="Standard">Контроль и оценка проводятся в игровой форме (конкурсы, лексические игры, викторины, выполнение творческих заданий). Также по завершении изучения модулей учащимися будут выполняться проектные работы под руководством учителя .</text:p>
      <text:p text:style-name="Standard">Программа <text:s/>рассчитана на разновозрастную <text:s/>группу <text:s/>детей (7-10 лет). Ученики, имеющие определенные <text:s/>навыки <text:s/>в английском языке и творчестве <text:s/>будут помогать детям, которые только <text:s/>начинают <text:s/>знакомиться с иностранным языком, музыкой, <text:s/>играми. <text:s/>В курсе изучения английского языка в 2-4 классах особое <text:s/>внимание <text:s/>уделяется следующим содержательным линиям:</text:p>
      <text:list xml:id="list2886183145737165911" text:style-name="WWNum69">
        <text:list-item>
          <text:p text:style-name="P15"><text:soft-page-break/>Коммуникативные умения в основных видах речевой деятельности: аудирование, говорение, чтение и письмо</text:p>
        </text:list-item>
        <text:list-item>
          <text:p text:style-name="P15">Языковые средства и навыки пользования ими</text:p>
        </text:list-item>
        <text:list-item>
          <text:p text:style-name="P15">Социокультурная осведомлённость</text:p>
        </text:list-item>
        <text:list-item>
          <text:p text:style-name="P15">Общеучебные и специальные учебные умения</text:p>
        </text:list-item>
      </text:list>
      <text:p text:style-name="Standard">Основной содержательной линией являются коммуникативные умения. Формирование коммуникативных умений предполагает овладение языковыми средствами, а также навыками оперирования ими в процессе общения в устной и письменной форме. Таким образом, языковые навыки представляют собой часть названных <text:s/>коммуникативных умений. Формирование коммуникативной компетенции также неразрывно связно с социокультурной осведомлённостью младших школьников. </text:p>
      <text:p text:style-name="Standard">Согласно образовательным и воспитательным целям и интересам младших школьников данная программа предполагает следующее предметное содержание:</text:p>
      <text:p text:style-name="Standard"><text:s/>-- знакомство (кто мы и откуда);</text:p>
      <text:p text:style-name="Standard"><text:s/>-- семья;</text:p>
      <text:p text:style-name="Standard"><text:s/>-- животные;</text:p>
      <text:p text:style-name="Standard"><text:s/>-- друзья;</text:p>
      <text:p text:style-name="Standard"><text:s/>-- спорт;</text:p>
      <text:p text:style-name="Standard"><text:s/>-- игрушки;</text:p>
      <text:p text:style-name="Standard"><text:s/>-- дом;</text:p>
      <text:p text:style-name="Standard"><text:s/>-- музыка;</text:p>
      <text:p text:style-name="Standard"><text:s/>-- путешествие;</text:p>
      <text:p text:style-name="Standard"><text:s/>-- школа</text:p>
      <text:p text:style-name="Standard"><text:s/>– магазин</text:p>
      <text:p text:style-name="Standard"/>
      <text:p text:style-name="Standard">Фонетические игры</text:p>
      <text:p text:style-name="Standard">1.Долгие и краткие гласные звуки. Long and short vowel sounds</text:p>
      <text:p text:style-name="Standard">Цель: формирование фонетического слуха.</text:p>
      <text:p text:style-name="Standard">Игра: учитель называет слова. Если есть долгий звук, обучаемые поднимают руку(хлопают в ладоши), а если гласный произносится кратко, руки поднимать нельзя( не хлопать)-. Выигрывает команда, которая допустила меньше ошибок</text:p>
      <text:p text:style-name="Standard">Meet-week-sit-little-see-sweet-kids-pin-seat-read-fill-feel;</text:p>
      <text:p text:style-name="Standard">Car-drum-park-farm-bun-cup-are-bus-bark-luck-fun-farmer-garden;</text:p>
      <text:p text:style-name="Standard">Ball-dog-tall-frog-draw-mop-saw-fox-fork-talk-box-stop-four-door-pot;</text:p>
      <text:p text:style-name="Standard">Blue-pull-ruler-push-spoon-cook-look-group-book-put-roof-June-choose</text:p>
      <text:p text:style-name="Standard"/>
      <text:p text:style-name="Standard">2.Смышленый ребенок (Clever child)</text:p>
      <text:p text:style-name="Standard">Цель: умение слушать, практиковать have got, проверить лексику</text:p>
      <text:p text:style-name="Standard"/>
      <text:p text:style-name="Standard">Подготовка: разделить свободное пространство классной комнаты пополам. Вы стоите у стены с одной стороны линии, дети – с другой, напротив вас.</text:p>
      <text:p text:style-name="Standard">Игра: Вы раздаете карточки с картинками и говорите:Step forward if you have got a cat in your hands. Полезно услышать: I have got a cat, как условие шага</text:p>
      <text:p text:style-name="Standard">Используйте другие действия и языковые цели. Например, stand up if you are wearing green. Stand up if you’ve got a card with the pencil.</text:p>
      <text:p text:style-name="Standard"/>
      <text:p text:style-name="Standard">3.Какое слово звучит? What word sounds?</text:p>
      <text:p text:style-name="Standard">Цель: установление адекватных звуко-буквенных соответствий и значений слов.</text:p>
      <text:p text:style-name="Standard">Игра: Участникам предлагаются 10-20 слово. Учитель читает с определенной скоростью слова в произвольной последовательности. Обучаемые должны отметить в списке только те слова, которые были произнесены учителем. (Для 2 и выше годов обучения можно предлагать усложненные варианты игры. Например, поставить рядом с каждым из слов <text:soft-page-break/>порядковый номер по мере их произнесения учителем или записать на слух слова, которых нет в списке). Выигрывает тот, кто выполнил задание.</text:p>
      <text:p text:style-name="Standard"/>
      <text:p text:style-name="Standard">4.Кто быстрее? Who is faster?</text:p>
      <text:p text:style-name="Standard">Цель: формирование и совершенствование навыков установления звуко-буквенных соответствий и значения слов на слух.</text:p>
      <text:p text:style-name="Standard">Игра: ученикам раздаются карточки, на которых в первой колонке приводятся слова на иностранном языке, во второй - их транскрипция, в третьей - перевод слов на русский язык. Слова на иностранном языке пронумерованы по порядку следования. Каждый ученик должен, как только учитель произнесёт то или иное слово, поставить его номер рядом с соответствующей транскрипцией и переводом на русский язык (или все три соответствия непрерывной чертой). Выигрывает тот, кто быстрее и качественнее установит соответствия между иноязычным словом, транскрипцией и переводом.</text:p>
      <text:p text:style-name="Standard">1. pen |desk| <text:s text:c="2"/>ручка</text:p>
      <text:p text:style-name="Standard">2. book |ˈruːlə| <text:s/>карандаш</text:p>
      <text:p text:style-name="Standard">3. ruler |pen| <text:s/>книга</text:p>
      <text:p text:style-name="Standard">4. pencil <text:s/>|skuːl bæɡ| <text:s/>резинка. ластик</text:p>
      <text:p text:style-name="Standard">5. rubber <text:s text:c="2"/>|ˈɛksəsʌɪz bʊk | <text:s/>тетрадь</text:p>
      <text:p text:style-name="Standard">6. desk <text:s/>|bʊk| <text:s/>парта</text:p>
      <text:p text:style-name="Standard">7. schoolbag <text:s/>|ˈrʌbə| линейка</text:p>
      <text:p text:style-name="Standard">8. exercise-book |ˈpɛns(ə)l| <text:s text:c="2"/>портфель</text:p>
      <text:p text:style-name="Standard"/>
      <text:p text:style-name="Standard"/>
      <text:p text:style-name="Standard"/>
      <text:p text:style-name="Standard">Орфографические игры</text:p>
      <text:p text:style-name="Standard">5.Вставь букву (Put in a letter)</text:p>
      <text:p text:style-name="Standard">Цель: контроль орфографии по изученной лексике.</text:p>
      <text:p text:style-name="Standard">Игра: участники формируют две команды. Доска разделена на две части. Для каждой команды записаны слова, в каждом из которых пропущена буква. Представители команд поочередно выходят к доске, вставляют пропущенную букву и читают слово. Например:</text:p>
      <text:p text:style-name="Standard">r…n, wr…te, sk…p, s….im, …..ump, etc.</text:p>
      <text:p text:style-name="Standard">t..wn, m…rket, s…op, pa…k, hospit…l, libr…ry,resta…rant, c…urch.</text:p>
      <text:p text:style-name="Standard"/>
      <text:p text:style-name="Standard">6.Дежурная буква.Letter’s on duty.</text:p>
      <text:p text:style-name="Standard">Цель: формирование навыка осознания места буквы в слове.</text:p>
      <text:p text:style-name="Standard">Учитель говорит: « Сегодня у нас дежурная буква «р». Она стоит на первом (или втором) месте. Кто напишет больше слов, в которых буква «р» стоит на первом месте (или на втором ит.д.)</text:p>
      <text:p text:style-name="Standard"/>
      <text:p text:style-name="Standard">7. Буквы рассыпались. Spilt letters.</text:p>
      <text:p text:style-name="Standard">Учитель говорит: «Было у меня слово. Оно рассыпались на буквы»</text:p>
      <text:p text:style-name="Standard">Затем показывает отдельные буквы и рассыпает их на столе. «Кто быстрее догадается, какое слово это было?»</text:p>
      <text:p text:style-name="Standard">Выигравший придумывает свое слово, сообщает его учителю, и они, показав соответствующие буквы, рассыпают их на столе.</text:p>
      <text:p text:style-name="Standard"/>
      <text:p text:style-name="Standard">8. Составь новые слова из слова. Make up new words from a word.</text:p>
      <text:p text:style-name="Standard">Цель: формировать <text:s/>орфографические <text:s/>навыки у учащихся, развивать <text:s/>внимание, зрительную память, логику и <text:s/>гибкость <text:s/>мышления.</text:p>
      <text:p text:style-name="Standard">Игра: учитель пишет на доске слово, например слово «perpendicularity». Из букв этого слова дети должны составить новые слова и записать их. Например, pen, pet, red, run, purple, city, clean, tin, pin, carpet, car, clue, neat, pencil</text:p>
      <text:p text:style-name="Standard"><text:soft-page-break/>Выигрывает тот, кто назвал последнее слово.</text:p>
      <text:p text:style-name="Standard"/>
      <text:p text:style-name="Standard">9. Поменяй букву, составь новое слово.Change a letter, make a new word.</text:p>
      <text:p text:style-name="Standard">На доске пишутся два слова с одинаковым количеством букв. Задача учеников – превратить кратчайшим путем одно слово в другое, изменяя каждый раз только одну букву.</text:p>
      <text:p text:style-name="Standard">dark fast sand meal</text:p>
      <text:p text:style-name="Standard">dark - park – part – past-fast sand – send – sent – seat – meat - meal</text:p>
      <text:p text:style-name="Standard"/>
      <text:p text:style-name="Standard">10. A letter ladder</text:p>
      <text:p text:style-name="Standard">Учитель пишет на доске короткое слово. Следующее написанное под ним слово должно быть длиннее на одну букву. При этом в каждом последующем слове разрешается заменять любые буквы, кроме первой. Например:</text:p>
      <text:p text:style-name="Standard">me do pin</text:p>
      <text:p text:style-name="Standard">map dog pen</text:p>
      <text:p text:style-name="Standard">moon door park</text:p>
      <text:p text:style-name="Standard">month drive party</text:p>
      <text:p text:style-name="Standard">mother driver pirate</text:p>
      <text:p text:style-name="Standard">morning dentist postman</text:p>
      <text:p text:style-name="Standard"/>
      <text:p text:style-name="Standard">Лексические игры</text:p>
      <text:p text:style-name="Standard"/>
      <text:p text:style-name="Standard">Food</text:p>
      <text:p text:style-name="Standard">11. Пять шагов.Five steps.</text:p>
      <text:p text:style-name="Standard">Цель: закрепить лексику по теме «Food»</text:p>
      <text:p text:style-name="Standard">В данной игре принимают участие двое учащихся. Они становятся в проходах между партами на расстоянии пяти шагов от доски или учителя.</text:p>
      <text:p text:style-name="Standard">По сигналу учителя они должны пройти вперед к доске, сделав пять шагов. На каждый шаг без малейшей запинки, не останавливаясь, не нарушая равномерного движения, его ритма, они произносят пять слов. Побеждает тот, кто справится с этой задачей.</text:p>
      <text:p text:style-name="Standard">Можно провести подготовительные этапы.</text:p>
      <text:p text:style-name="Standard">1 этап. Учитель использует картинки с рисунками различных продуктов питания. На этом этапе игры на доске вертикально в два столбика для каждого учащегося вывешиваются картинки, которые помогают ему вспомнить слова. Первоначально учащиеся могут сделать один шаг, остановиться и произнести слово, изображенное на картинке.</text:p>
      <text:p text:style-name="Standard">На данном этапе игры побеждает учащийся, который быстрее соперника вспомнил слова и продвинулся к доске или учителю.</text:p>
      <text:p text:style-name="Standard">2 этап. Учитель убирает одну-две картинки из каждого столбика. Теперь у учащегося нет некоторых картинок, и он должен вспомнить слова, относящиеся к ним.</text:p>
      <text:p text:style-name="Standard">Движение к доске остается пошаговым, то есть учащийся делает шаг и произносит слово. На данном этапе также становится самый быстрый учащийся.</text:p>
      <text:p text:style-name="Standard">3этап. Учитель снимает все картинки, таким образом, убирая зрительную опору. Но при движении к доске учащиеся должны произносить только те слова, которые были изображены на картинках.</text:p>
      <text:p text:style-name="Standard"/>
      <text:p text:style-name="Standard">На последнем 4этапе надо предоставить учащимся самостоятельность в выборе слов.</text:p>
      <text:p text:style-name="Standard"/>
      <text:p text:style-name="Standard">12. Овощи – фрукты – напитки. Vegetables -Fruit-Drinks</text:p>
      <text:p text:style-name="Standard">Цель: активизировать изученную лексику</text:p>
      <text:p text:style-name="Standard">Игра: Учитель просит детей встать в круг. В середину круга становится водящий с мячиком в руках.</text:p>
      <text:p text:style-name="Standard">Водящий бросает мячик кому-нибудь из детей и произносит одно из трех слов «Vegetable» «Fruit» или «Drink».</text:p>
      <text:p text:style-name="Standard"><text:soft-page-break/>Ребенок, поймавший мяч, должен быстро назвать какой-либо овощ, фрукт или напиток.</text:p>
      <text:p text:style-name="Standard">Если ребенок ошибается и неправильно называет слово, он становится водящим или выбывает из игры. В последнем случае победителем становится ребенок, который меньше всего делает ошибок.</text:p>
      <text:p text:style-name="Standard">Игру можно усложнить, если ввести правило, что вновь называть уже названное слово нельзя. В этом случае ученик, повторивший слово, становится водящим.</text:p>
      <text:p text:style-name="Standard"/>
      <text:p text:style-name="Standard">Town</text:p>
      <text:p text:style-name="Standard"/>
      <text:p text:style-name="Standard">13.Знаешь ли ты куда идешь? Do you know where you go?</text:p>
      <text:p text:style-name="Standard">Цель: проверить знание слов по теме “Town”</text:p>
      <text:p text:style-name="Standard">Игра: Ученикам дается карточка с предложениями, в которых пропущены слова по теме Город. Команды по очереди читают предложения, вставляя пропущенные слова. Побеждает команда, которая допустила меньше ошибок.</text:p>
      <text:p text:style-name="Standard">2 вариант. Каждый ученик получает карточку с предложениями. Победителем становится ученик, который быстрее всех запишет пропущенные слова. Учитывается правильность выполнения.</text:p>
      <text:p text:style-name="Standard">I go to _______________________to buy food.</text:p>
      <text:p text:style-name="Standard">I go to________________________to see wild animals.</text:p>
      <text:p text:style-name="Standard">I go to_______________________to buy books.</text:p>
      <text:p text:style-name="Standard">I go to_______________________to get some medicine.</text:p>
      <text:p text:style-name="Standard">I go to_______________________to have a drink.</text:p>
      <text:p text:style-name="Standard">I go to ______________________to have a meal.</text:p>
      <text:p text:style-name="Standard">I go to_______________________to post letter.</text:p>
      <text:p text:style-name="Standard">3 вариант. Ученикам нравится, если они могут исправить чью-то ошибку. Этим и может воспользоваться учитель. I go to a supermarket to borrow money. Ученики поправляют You go to a bank to borrow money.</text:p>
      <text:p text:style-name="Standard"/>
      <text:p text:style-name="Standard">14.Memory game</text:p>
      <text:p text:style-name="Standard">Эта игра помогает развивать память</text:p>
      <text:p text:style-name="Standard">Учитель определяет круг лексики, которую он бы хотел, чтобы ученики запомнили. Например, тема «Traits of character». Учитель говорит My friend is caring. Каждый последующий ученик должен назвать все предыдущие слова, который сказали до него. Игра идет по принципу «снежного кома». Побеждает тот, кто сделал ни одной ошибки.As for my friend, he is caring and cheerful, etc. Таким же образом можно строить игру на тренировку лексики по любой теме.</text:p>
      <text:p text:style-name="Standard"/>
      <text:p text:style-name="Standard">Funny vocabulary</text:p>
      <text:p text:style-name="Standard">Цель: отгадать десять предъявленных понятий из различных сфер общения.</text:p>
      <text:p text:style-name="Standard">Игра: Разделить класс на две команды</text:p>
      <text:p text:style-name="Standard">Ведущему игру (учителю) выбрать карточку и зачитать название категории для команды А. Например: Languages.</text:p>
      <text:p text:style-name="Standard">В течение одной минуты команды обдумывают, какие понятия, связанные с этой темой, могут содержаться в карточке ведущего.</text:p>
      <text:p text:style-name="Standard">Затем участники игры выкрикивают по очереди названия, а ведущий отвечает Yes/No.</text:p>
      <text:p text:style-name="Standard">Возможно ограничение по времени.</text:p>
      <text:p text:style-name="Standard">Shops Languages Sports Jobs Clothes</text:p>
      <text:p text:style-name="Standard">Pet shop Arabic athletics actor socks</text:p>
      <text:p text:style-name="Standard">Bookshop English baseball dentist tie</text:p>
      <text:p text:style-name="Standard">Toys French swimming teacher trousers</text:p>
      <text:p text:style-name="Standard">Cosmetics Hindi table tennis lawyer dress</text:p>
      <text:p text:style-name="Standard">Greengrocer's <text:s text:c="6"/>Latin judo policeman suit</text:p>
      <text:p text:style-name="Standard"><text:soft-page-break/>Butcher shop <text:s/>Russian hockey pilot skirt</text:p>
      <text:p text:style-name="Standard">Карточки можно написать на разные темы (School Subjects, Animals, Countries etc.)</text:p>
      <text:p text:style-name="Standard"/>
      <text:p text:style-name="Standard">Грамматические игры</text:p>
      <text:p text:style-name="Standard"/>
      <text:p text:style-name="Standard">I’ve done it! Present Perfect Tense</text:p>
      <text:p text:style-name="Standard">Цель: практиковать использование в речи Present Perfect Tense</text:p>
      <text:p text:style-name="Standard">Игра: ученики записывают на листе 10 предложений о том, что они уже сделали, используя Present Perfect I have+ Past Participle. Подчеркните, что цель участников игры –сочинить предложения о чем-то необычном, например:</text:p>
      <text:p text:style-name="Standard">I’ve swum in the Atlantic Ocean</text:p>
      <text:p text:style-name="Standard">I’ve climbed Aztec Pyramids.</text:p>
      <text:p text:style-name="Standard">Разделить класс на группы (4-5 человек) и раздать каждому участнику игры по 10 жетонов. Затем учащиеся по очереди зачитывают свои предложения, спрашивая своего соседа –делал ли он то же самое. Например, I’ve traveled to Africa. Kate, have you ever traveled to Africa?</text:p>
      <text:p text:style-name="Standard">Собеседник должен ответить полным предложением, используя the present Perfect tense.Если ответ будет положительный, то первый участник отдает другому свой жетон. Если нет, - то наоборот. Побеждает тот, у кого жетонов окажется больше.</text:p>
      <text:p text:style-name="Standard"/>
      <text:p text:style-name="Standard">Who is the winner? Кто победитель?</text:p>
      <text:p text:style-name="Standard">Цель: тренировка в употреблении утвердительных предложений в Past Simple и Present Perfect.</text:p>
      <text:p text:style-name="Standard">Игра: Учащиеся описывают действия, которые они совершали на прошлой неделе, вчера и то, что сделали сегодня, на этой неделе. Предложения необходимо записывать парами, чтобы глаголы употреблялись в Past Simple и Present Perfect.В течение 10 минут ученики пишут как можно больше предложений. Затем предложения читаются вслух. Предложения с одинаковыми глаголами вычеркиваются. Победителем становится тот, у кого больше не зачеркнутых правильных предложений.</text:p>
      <text:p text:style-name="Standard"/>
      <text:p text:style-name="Standard">What is there in the bag? Что в мешке?</text:p>
      <text:p text:style-name="Standard">Цель: научить учащихся употреблению конструкции There is..,there are…</text:p>
      <text:p text:style-name="Standard">Игра: Учитель приходит в класс, приносит яркий мешочек и говорит:” Children, I was in the shop and bought many things. In fact I bought the things we spoke yesterday. Now, what is there in the bag? –A cracker.” Учитель хвалит отгадавшего, при этом уточняет ответ: Yes, there is a cracker in the bag. Одновременно на доске появляется заранее приготовленная таблица с новой конструкцией. Игра продолжается, при ответах учащиеся употребляют конструкцию. Постепенно все предметы из мешочка выкладываются на стол.</text:p>
      <text:p text:style-name="Standard"/>
      <text:p text:style-name="Standard">Hide-and-Seek in a picture.</text:p>
      <text:p text:style-name="Standard">Цель: закрепить предлоги места</text:p>
      <text:p text:style-name="Standard">Игра: Учитель вывешивает картинку, на которой изображена комната (картинка может иметь изображение двора).</text:p>
      <text:p text:style-name="Standard">Учащиеся должны мысленно спрятаться на картинке. Выбирается водящий, он пишет на записочке, куда спрятался, и отдает записку учителю. Чтобы было больше похоже на настоящие прятки, класс читает присказку, которой обычно сопровождают эту игру английские дети:</text:p>
      <text:p text:style-name="Standard">Начинают искать. Are you under the bed? –No, I am not. Are you in the wardrobe? – No, I am not.</text:p>
      <text:p text:style-name="Standard">Тот, кто отгадает, получает право прятаться.</text:p>
      <text:p text:style-name="Standard"/>
      <text:p text:style-name="Standard">River. Река.</text:p>
      <text:p text:style-name="Standard">Цель: практиковать использование в речи общих вопросов.</text:p>
      <text:p text:style-name="Standard">Игра: На уроке посередине доски сверху вниз нарисуйте широкую реку. "Берега" обозначьте <text:soft-page-break/>буквами А и В. Поделите группу на две команды. Чтобы "перебраться на другой берег", каждая команда должна "построить мост из десяти дощечек". Для этого, команды поочерёдно задают вам общие вопросы типа: 'Are you a teacher?', 'Do you speak English?', 'Can you use a computer?' и т.д. На каждый свой положительный ответ, вы рисуете дощечку со стороны "берега" команды, задавшей вопрос. Если вы вынуждены ответить отрицательно, то дощечка не рисуется. Побеждает команда, первой "перебравшаяся на противоположный берег".</text:p>
      <text:p text:style-name="Standard"/>
      <text:p text:style-name="Standard">Речевые игры</text:p>
      <text:p text:style-name="Standard"/>
      <text:p text:style-name="Standard">My version (Моя версия)</text:p>
      <text:p text:style-name="Standard">Цель: развитие навыков восприятия речи на слух и навыков устной речи.</text:p>
      <text:p text:style-name="Standard">Игра: Ученики слушают текст на английском языке. Затем класс делится на две команды, и каждая команда должна в короткий срок воспроизвести как можно больше деталей текста.</text:p>
      <text:p text:style-name="Standard"/>
      <text:p text:style-name="Standard">Make up a story Составь рассказ</text:p>
      <text:p text:style-name="Standard">Цель: научить учащихся умению выражать мысли в их логической последовательности.</text:p>
      <text:p text:style-name="Standard">Игра: Учитель предлагает определенную тему, на которую нужно придумать рассказ и сам говорит первое предложение. Каждый учащийся должен придумать предложение, причем каждый учащийся имеет право сказать только одно предложение, но его предложение должно быть логическим завершением предыдущего, чтобы получался связанный рассказ.</text:p>
      <text:p text:style-name="Standard"/>
      <text:p text:style-name="Standard">Describe your room. Опиши комнату.</text:p>
      <text:p text:style-name="Standard">Цель: развитие навыков восприятия речи на слух и навыков устной речи.</text:p>
      <text:p text:style-name="Standard">Игра: Ученики работают в парах. Один ученик детально описывает свою комнату( где находится мебель, каким цветом шторы и т.д.) Другой ученик должен нарисовать комнату. Когда рисунок будет готов, второй ученик должен описать комнату одноклассника.</text:p>
      <text:p text:style-name="Standard"/>
      <text:p text:style-name="Standard">Touch me.</text:p>
      <text:p text:style-name="Standard">Цель: развитие навыков устной речи.</text:p>
      <text:p text:style-name="Standard">Игра: Участники делятся на две команды, которые располагаются лицом друг к другу, а игроки в каждой команде встают друг за другом. По сигналу первые игроки подбегают друг к другу, и один задает вопрос на английском языке, поднимая при этом руку ладонью вверх. Первый член другой команды должен хлопнуть по ладошке и ответить на вопрос. Когда первая пара отбегает, на их место встает вторая пара. Команды набирают очки за правильно заданный вопрос и правильно данный ответ.</text:p>
      <text:p text:style-name="Standard"/>
      <text:p text:style-name="Standard">Describe a picture. Опиши фотографию.</text:p>
      <text:p text:style-name="Standard">Цель: научить учащихся практически применять полученные речевые навыки.</text:p>
      <text:p text:style-name="Standard">Игра: Учитель предлагает фотографию. Каждая команда называет по 1 предложению, составленному по описанию фотографии. Побеждает та команда, которая последняя сказала предложение.</text:p>
      <text:p text:style-name="Standard"/>
      <text:p text:style-name="Standard">Ресурсное обеспечение</text:p>
      <text:p text:style-name="Standard">ОБОРУДОВАНИЕ</text:p>
      <text:p text:style-name="Standard">Учебные столы. Доска (с возможностью магнитного крепления и зажима для плакатов)</text:p>
      <text:p text:style-name="Standard">ТЕХНИЧЕСКИЕ СРЕДСТВА ОБУЧЕНИЯ</text:p>
      <text:p text:style-name="Standard">Компьютер, телевизор, <text:s/>экран , колонки</text:p>
      <text:p text:style-name="Standard">Методическая копилка (диски, видеоролики, фото)</text:p>
      <text:p text:style-name="Standard"/>
      <text:p text:style-name="Standard"/>
      <text:p text:style-name="Standard"/>
      <text:p text:style-name="Standard"/>
      <text:p text:style-name="Standard"><text:soft-page-break/>Информационные источники</text:p>
      <text:list xml:id="list2688882024759823998" text:style-name="WWNum600">
        <text:list-header>
          <text:p text:style-name="P16"/>
        </text:list-header>
      </text:list>
      <text:list xml:id="list8789804817569871476" text:style-name="L1">
        <text:list-item>
          <text:p text:style-name="P17"><text:s/>Бикеева А.С. Интеллектуальные игры для школьников. Английский язык-Ростов н/Д: Феникс, 2015-302с.</text:p>
        </text:list-item>
        <text:list-item>
          <text:p text:style-name="P17">Ижогина Т.И., Бортников С.А. Игры для обучения английскому языку. Начальная школа.-Ростов н/Д: Феникс, 2004-128с.</text:p>
        </text:list-item>
        <text:list-item>
          <text:p text:style-name="P17">Комаров А.С.Игры и пьесы в обучении английскому языку.Изд.2-е-Ростов н/Д: Феникс, 2009.-220</text:p>
        </text:list-item>
        <text:list-item>
          <text:p text:style-name="P17">Конышева А.В. Игровой метод в обучении иностранному языку.-СПб.: КАРО, Мн.: Издательство «Четыре четверти», 20016.-192с.</text:p>
        </text:list-item>
        <text:list-item>
          <text:p text:style-name="P17">Красюк Н.И., Красюк В.В. Праздники и будни с английским-Ростов н/Д: Феникс, 2012.-250с.</text:p>
        </text:list-item>
        <text:list-item>
          <text:p text:style-name="P17">Лебедева Г.Н. Внеклассные мероприятия по английскому языку в начальной школе.-М.: Глобус, 2008.-282с.</text:p>
        </text:list-item>
        <text:list-item>
          <text:p text:style-name="P17">Степанов В.Ю. Занимательный английский: игры, задания, тесты-Ростов н/Д: Феникс, 2012.-255с.</text:p>
        </text:list-item>
        <text:list-item>
          <text:p text:style-name="P17">Пукина Т.В. Английский язык 5-6 классы: игровые технологии на уроках - Волгоград: Учитель, 2009.-143с.</text:p>
        </text:list-item>
        <text:list-item>
          <text:p text:style-name="P17">Федорова Г.Н Игры на уроках английского языка.-Москва: ИКЦ «МарТ»,Ростов н/Д: Издательский центр «МарТ», 2005.-128с.</text:p>
        </text:list-item>
      </text:list>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23T21:43:03.64</meta:creation-date>
    <dc:date>2018-02-21T14:44:47.42</dc:date>
    <meta:editing-duration>PT40M22S</meta:editing-duration>
    <meta:editing-cycles>8</meta:editing-cycles>
    <meta:generator>OpenOffice/4.1.1$Win32 OpenOffice.org_project/411m6$Build-9775</meta:generator>
    <meta:document-statistic meta:table-count="1" meta:image-count="0" meta:object-count="0" meta:page-count="13" meta:paragraph-count="316" meta:word-count="4160" meta:character-count="31794"/>
  </office:meta>
</office:document-meta>
</file>