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quot"/>
    <style:font-face style:name="quot" svg:font-family="quot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714cm" fo:text-align="start" style:justify-single-word="false" fo:text-indent="0.661cm" style:auto-text-indent="false" fo:background-color="transparent" fo:padding="0cm" fo:border="none">
        <style:background-image/>
      </style:paragraph-properties>
      <style:text-properties fo:color="#111111" style:font-name="Calibri" fo:font-size="14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 fo:padding="0cm" fo:border="none"/>
      <style:text-properties style:font-name="Calibri"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color="#333333" style:font-name="Arial1"/>
    </style:style>
    <style:style style:name="P5" style:family="paragraph" style:parent-style-name="Text_20_body">
      <style:paragraph-properties fo:margin-left="0cm" fo:margin-right="0cm" fo:margin-top="0.397cm" fo:margin-bottom="0.397cm" style:line-height-at-least="0.714cm" fo:text-align="start" style:justify-single-word="false" fo:text-indent="0.661cm" style:auto-text-indent="false" fo:background-color="transparent" fo:padding="0cm" fo:border="none">
        <style:background-image/>
      </style:paragraph-properties>
      <style:text-properties fo:color="#111111" style:font-name="Arial1" fo:font-size="12.75pt" fo:background-color="transparent"/>
    </style:style>
    <style:style style:name="P6" style:family="paragraph" style:parent-style-name="Text_20_body">
      <style:paragraph-properties fo:margin-left="0cm" fo:margin-right="0cm" fo:margin-top="0.397cm" fo:margin-bottom="0.397cm" style:line-height-at-least="0.714cm" fo:text-align="start" style:justify-single-word="false" fo:text-indent="0.661cm" style:auto-text-indent="false" fo:background-color="transparent" fo:padding="0cm" fo:border="none">
        <style:background-image/>
      </style:paragraph-properties>
      <style:text-properties fo:color="#111111" style:font-name="Calibri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.397cm" fo:margin-bottom="0.397cm" style:line-height-at-least="0.714cm" fo:text-align="start" style:justify-single-word="false" fo:orphans="2" fo:text-indent="0.661cm" style:auto-text-indent="false" fo:background-color="transparent" fo:padding="0cm" fo:border="none">
        <style:background-image/>
      </style:paragraph-properties>
      <style:text-properties fo:color="#111111" style:font-name="Calibri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.397cm" fo:margin-bottom="0.397cm" style:line-height-at-least="0.714cm" fo:text-align="start" style:justify-single-word="false" fo:orphans="2" fo:text-indent="0.661cm" style:auto-text-indent="false" fo:background-color="transparent" fo:padding="0cm" fo:border="none">
        <style:background-image/>
      </style:paragraph-properties>
      <style:text-properties fo:color="#111111" style:font-name="Calibri" fo:font-size="14pt" fo:font-style="normal" fo:background-color="transparent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.661cm" style:auto-text-indent="false" fo:background-color="transparent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.661cm" style:auto-text-indent="false" fo:background-color="transparent" fo:padding="0cm" fo:border="none">
        <style:background-image/>
      </style:paragraph-properties>
      <style:text-properties fo:color="#111111" style:font-name="Calibri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orphans="2" fo:text-indent="0.661cm" style:auto-text-indent="false" fo:background-color="transparent" fo:padding="0cm" fo:border="none">
        <style:background-image/>
      </style:paragraph-properties>
      <style:text-properties fo:color="#111111" style:font-name="Calibri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.661cm" style:auto-text-indent="false" fo:background-color="transparent" fo:padding="0cm" fo:border="none">
        <style:background-image/>
      </style:paragraph-properties>
      <style:text-properties fo:color="#111111" style:font-name="Calibri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orphans="2" fo:text-indent="0.661cm" style:auto-text-indent="false" fo:background-color="transparent" fo:padding="0cm" fo:border="none">
        <style:background-image/>
      </style:paragraph-properties>
      <style:text-properties fo:color="#111111" style:font-name="Calibri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714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Calibri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11111" style:font-name="Arial1" fo:background-color="transparent"/>
    </style:style>
    <style:style style:name="T3" style:family="text">
      <style:text-properties fo:color="#111111" fo:background-color="transparent"/>
    </style:style>
    <style:style style:name="T4" style:family="text">
      <style:text-properties fo:color="#111111" style:font-name="Calibri" fo:background-color="transparent"/>
    </style:style>
    <style:style style:name="T5" style:family="text">
      <style:text-properties fo:color="#111111" style:font-name="Calibri" fo:font-size="14pt" fo:background-color="transparent" style:font-size-asian="14pt" style:font-size-complex="14pt"/>
    </style:style>
    <style:style style:name="T6" style:family="text">
      <style:text-properties fo:color="#111111" style:font-name="Calibri" fo:font-size="16pt" fo:background-color="transparent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style:text-underline-style="solid" style:text-underline-width="auto" style:text-underline-color="font-color"/>
    </style:style>
    <style:style style:name="T11" style:family="text">
      <style:text-properties fo:font-style="italic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fo:font-weight="bold" style:font-weight-asian="bold" style:font-weight-complex="bold"/>
    </style:style>
    <style:style style:name="T13" style:family="text">
      <style:text-properties fo:font-style="italic" style:text-underline-style="none" fo:font-weight="bold" style:font-weight-asian="bold" style:font-weight-complex="bold"/>
    </style:style>
    <style:style style:name="T14" style:family="text">
      <style:text-properties fo:font-variant="normal" fo:text-transform="none" fo:color="#000000" style:font-name="Calibri" fo:font-size="14pt" fo:font-style="normal" fo:font-weight="bold" style:font-size-asian="14pt" style:font-size-complex="14pt"/>
    </style:style>
    <style:style style:name="T15" style:family="text">
      <style:text-properties fo:font-variant="normal" fo:text-transform="none" fo:color="#000000" style:font-name="Calibri" fo:font-size="14pt" fo:font-style="italic" fo:font-weight="bold" style:font-size-asian="14pt" style:font-size-complex="14pt"/>
    </style:style>
    <style:style style:name="T16" style:family="text">
      <style:text-properties fo:color="#000000" style:font-name="Calibri" fo:font-size="14pt" style:font-size-asian="14pt" style:font-size-complex="14pt"/>
    </style:style>
    <style:style style:name="T17" style:family="text">
      <style:text-properties style:font-name="Calibri" fo:font-size="14pt" fo:font-style="italic" style:font-size-asian="14pt" style:font-size-complex="14pt"/>
    </style:style>
    <style:style style:name="T18" style:family="text">
      <style:text-properties style:font-name="Calibri" fo:font-size="14pt" fo:font-style="italic" style:text-underline-style="solid" style:text-underline-width="auto" style:text-underline-color="font-color" style:font-size-asian="14pt" style:font-size-complex="14pt"/>
    </style:style>
    <style:style style:name="T19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style:font-name="Calibri" fo:font-size="14pt" style:font-size-asian="14pt" style:font-size-complex="14pt"/>
    </style:style>
    <style:style style:name="T2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Сценарий праздника к 23 февраля во второй младшей группе «СКАЗКА»</text:h>
      <text:p text:style-name="P14"><text:span text:style-name="T2"><text:s text:c="28"/></text:span><text:span text:style-name="T4"><text:s text:c="4"/></text:span><text:span text:style-name="T6"><text:s/>"Мой папа самый лучший"</text:span></text:p>
      <text:p text:style-name="P14"><text:span text:style-name="T4"/></text:p>
      <text:p text:style-name="P17"><text:span text:style-name="T3">Воспитатель Роганова Г.Н.</text:span></text:p>
      <text:p text:style-name="P17"><text:span text:style-name="T3"/></text:p>
      <text:p text:style-name="P2"><text:span text:style-name="Strong_20_Emphasis"><text:span text:style-name="T14">Цель</text:span></text:span><text:span text:style-name="T16">: способствовать психологическому сближению детей и родителей, развитию гармонии в отношениях.</text:span></text:p>
      <text:p text:style-name="P19"><text:span text:style-name="Emphasis"><text:span text:style-name="T15">Задачи:</text:span></text:span></text:p>
      <text:p text:style-name="P19"><text:span text:style-name="Strong_20_Emphasis"><text:span text:style-name="T14">1. Образовательные</text:span></text:span><text:span text:style-name="T16">:</text:span></text:p>
      <text:p text:style-name="P18">- расширять представление детей о государственном празднике День защитника Отечества;</text:p>
      <text:p text:style-name="P18">- продолжать учить детей играть в различные игры, соблюдая правила;</text:p>
      <text:p text:style-name="P19"><text:span text:style-name="Strong_20_Emphasis"><text:span text:style-name="T14">2. Развивающие</text:span></text:span><text:span text:style-name="T16">:</text:span></text:p>
      <text:p text:style-name="P18">- развивать быстроту, ловкость, меткость, сообразительность;</text:p>
      <text:p text:style-name="P18">- развивать умение детей и родителей взаимодействовать друг с другом;</text:p>
      <text:p text:style-name="P19"><text:span text:style-name="Strong_20_Emphasis"><text:span text:style-name="T14">3. Воспитательные</text:span></text:span><text:span text:style-name="T16">:</text:span></text:p>
      <text:p text:style-name="P18">- воспитывать любовь к Родине; чувство гордости за своих близких (за папу, старшего брата, за дедушку);</text:p>
      <text:p text:style-name="P18">- воспитывать чувство товарищества;</text:p>
      <text:p text:style-name="P16"><text:span text:style-name="T3">- приобщать детей к праздничной культуре поведения.</text:span></text:p>
      <text:p text:style-name="P10"/>
      <text:p text:style-name="P19"><text:span text:style-name="Strong_20_Emphasis"><text:span text:style-name="T14">Участники:</text:span></text:span><text:span text:style-name="T16"> ведущий - воспитатель, дети, родители.</text:span></text:p>
      <text:p text:style-name="P19"><text:span text:style-name="T16"><text:line-break/></text:span><text:span text:style-name="Strong_20_Emphasis"><text:span text:style-name="T14">Ход развлечения:</text:span></text:span></text:p>
      <text:p text:style-name="P18">Под музыку А.Филиппенко «Бравые солдаты» дети входят в зал.</text:p>
      <text:p text:style-name="P5"><text:span text:style-name="T23">Ведущий:</text:span><text:span text:style-name="T21"> Здравствуйте дорогие наши папы, дедушки и ребята! Сегодня мы с вами собрались в нашей </text:span><text:span text:style-name="Strong_20_Emphasis"><text:span text:style-name="T21">группе</text:span></text:span><text:span text:style-name="T21"> поприветствовать наших мужчин и поздравить их с </text:span><text:span text:style-name="Strong_20_Emphasis"><text:span text:style-name="T21">праздником </text:span></text:span><text:span text:style-name="T17">«Днем Защитника Отечества»</text:span><text:span text:style-name="T18">. </text:span><text:span text:style-name="T21">Садитесь удобнее мы начинаем…</text:span></text:p>
      <text:p text:style-name="P15"><text:bookmark text:name="p131827_6"/><text:span text:style-name="T9">В этот праздник всех мужчин,<text:line-break/>Наших крепких молодчин —<text:line-break/></text:span><text:soft-page-break/><text:span text:style-name="T9">Тех, кто очень дорог нам —<text:line-break/>Поздравляю от всех дам!<text:line-break/><text:line-break/>Ярких жизненных вам дней.<text:line-break/>Станьте же еще сильней,<text:line-break/>Пусть все трудности в пути<text:line-break/>Будет вам легко пройти!<text:line-break/><text:line-break/>Пусть забота и любовь<text:line-break/>Вас согреют вновь и вновь.<text:line-break/>Счастья, радости, везенья,<text:line-break/>Праздничного настроенья!</text:span><draw:frame draw:style-name="fr1" draw:name="ctrlcopy" text:anchor-type="char" svg:x="-0.529cm" svg:y="10.545cm" svg:width="0.041cm" draw:z-index="0"><draw:text-box fo:min-height="0.053cm"><text:p text:style-name="Text_20_body"><text:line-break/>© http://pozdravok.ru/pozdravleniya/prazdniki/den-zashchitnikov-otechestva/4.htm</text:p></draw:text-box></draw:frame></text:p>
      <text:p text:style-name="P10"><text:span text:style-name="T9"/></text:p>
      <text:p text:style-name="P10"><text:span text:style-name="T27">Ведущая</text:span>: А сейчас вас приветствуют ваши любимые малыши. </text:p>
      <text:p text:style-name="P6">Дети под марш идут по кругу и выполняют движения с флажками.</text:p>
      <text:p text:style-name="P10"><text:span text:style-name="T27">Ведущий:</text:span> Мы знаем с вами, что наши папы и дедушки самые сильные, самые смелые, мужественные и отважные Защитники Отечества. И наши мальчики очень хотят быть во всем похожими на вас.</text:p>
      <text:p text:style-name="P9"><text:span text:style-name="T5">Сегодня мы на нашем спортивном </text:span><text:span text:style-name="Strong_20_Emphasis"><text:span text:style-name="T5">празднике</text:span></text:span><text:span text:style-name="T5"> и покажем всю свою ловкость и сноровку.</text:span></text:p>
      <text:p text:style-name="P10"><text:span text:style-name="T27">Ведущий:</text:span><text:span text:style-name="T26"> Начнем с разминки</text:span></text:p>
      <text:p text:style-name="P6">Все встали. И дети и взрослые. Повторяем движения за мной.</text:p>
      <text:p text:style-name="P10"><text:span text:style-name="T26">Наши воины идут</text:span>: раз-два, раз-два. <text:span text:style-name="T9">(ходьба)</text:span></text:p>
      <text:p text:style-name="P10"><text:span text:style-name="T26">В барабаны громко бьют</text:span>: тра-та-та, тра-та-та. <text:span text:style-name="T9">(пальчиками показывают удары в барабан)</text:span></text:p>
      <text:p text:style-name="P10">В море наши корабли долго плавали в дали. <text:span text:style-name="T9">(ладошками показывают корабли)</text:span></text:p>
      <text:p text:style-name="P10"><text:span text:style-name="T26">Едут танки по мосту</text:span>: трр-вперёд, трр-вперёд! (<text:span text:style-name="T9">«моторчик»</text:span>)</text:p>
      <text:p text:style-name="P10"><text:span text:style-name="T26">Над землёю самолёт:</text:span> у-у, у-у! <text:span text:style-name="T9">(руки в стороны)</text:span></text:p>
      <text:p text:style-name="P10"><text:span text:style-name="T26">Наши пушки точно бьют</text:span>: бух-бух <text:span text:style-name="T9">(кулачок ударяет кулачок)</text:span></text:p>
      <text:p text:style-name="P6">Нашей Армии – салют!</text:p>
      <text:p text:style-name="P10"><text:span text:style-name="T9">Ура! Ура! Ура! (руки поднимают вверх).</text:span></text:p>
      <text:p text:style-name="P10"><text:soft-page-break/><text:span text:style-name="T25">Ведущий</text:span><text:span text:style-name="T12">:</text:span><text:span text:style-name="T9"> А сейчас мы начинаем наши спортивные соревнования.</text:span></text:p>
      <text:p text:style-name="P10"><text:span text:style-name="T27">Ведущий: </text:span>В <text:s/>конкурсе мы проверим наших пап на быстроту. Конкурс так и называется <text:span text:style-name="T9">«Кто быстрее?»</text:span>.</text:p>
      <text:p text:style-name="P6"><text:span text:style-name="T9">Ставятся два больших стула спиной друг к другу на небольшом расстоянии. Под ними лежит канат или верёвка. По сигналу папы, сидящие на стуле, должны быстро выдернуть верёвку на себя. Побеждает тот, у кого в руках верёвка.</text:span></text:p>
      <text:p text:style-name="P3"><text:s text:c="3"/><text:span text:style-name="T1">Ведущий: <text:s text:c="2"/></text:span><text:s text:c="2"/>Проводится игра «Слушай мою команду! » </text:p>
      <text:p text:style-name="P3">Все маршируют под музыку. Когда музыка прерывается, звучит команда («Присесть! », «Прыгать! », «Лечь! », «Хлопать! », «Топать! »,«Крикнуть ура!») </text:p>
      <text:p text:style-name="P3"><text:s text:c="2"/>Ведущий: Ну , настоящие бойцы, со всеми командами справились.</text:p>
      <text:p text:style-name="P3"/>
      <text:p text:style-name="P3"><text:s text:c="2"/><text:span text:style-name="T1">Ведущий: </text:span>Армейские учения продолжаются, <text:s text:c="17"/></text:p>
      <text:p text:style-name="P3"><text:s/>Следующий конкурс начинается! </text:p>
      <text:p text:style-name="P3">Проводится конкурс «Меткие стрелки» На расстоянии 2 м от первого участника лежит обруч. Дети по очереди бросают в него мешочки. </text:p>
      <text:p text:style-name="P3"/>
      <text:p text:style-name="P10"><text:span text:style-name="T27">Ведущий</text:span><text:span text:style-name="T1">:</text:span> А теперь пусть папы отдохнут, а ребята немножко потанцуют!</text:p>
      <text:p text:style-name="P13">Танец <text:span text:style-name="T9">«Морячка»</text:span></text:p>
      <text:p text:style-name="P11"><text:span text:style-name="T9"/></text:p>
      <text:p text:style-name="P12">Конкурс <text:span text:style-name="T9">«Санитары»</text:span></text:p>
      <text:p text:style-name="P7">Девочки бегут, берут за руку мальчика и ведут к папе вместе бинтуют голову мальчику.</text:p>
      <text:p text:style-name="P1">Конкурс <text:span text:style-name="T9">«Туннель»</text:span>.</text:p>
      <text:p text:style-name="P7">Родители встают друг за другом, создавая туннель, а дети проползают через туннель и возвращаются.</text:p>
      <text:p text:style-name="P7"><text:span text:style-name="T12">Ведущий: </text:span><text:span text:style-name="T9">Замечательные папы у нас сегодня в гостях! </text:span></text:p>
      <text:p text:style-name="P6">Ну что же окончены наши соревнования,</text:p>
      <text:p text:style-name="P6">Пора подводить нам спортивный итог. Отлично все дети и родители справились с заданиями</text:p>
      <text:p text:style-name="P7"><text:soft-page-break/><text:span text:style-name="T9">И в этом нам спорт, безусловно, помог!</text:span></text:p>
      <text:p text:style-name="P8"><text:span text:style-name="T1">Ведущий:</text:span> Мы еще раз поздравляем наших мужчин с праздником! Желаем им всего самого наилучшего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quot"/>
    <style:font-face style:name="quot" svg:font-family="quot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8T11:37:58.24</meta:creation-date>
    <meta:document-statistic meta:table-count="0" meta:image-count="0" meta:object-count="0" meta:page-count="4" meta:paragraph-count="55" meta:word-count="549" meta:character-count="3847"/>
    <dc:date>2018-02-18T12:21:48.49</dc:date>
    <meta:editing-duration>PT13M39S</meta:editing-duration>
    <meta:editing-cycles>1</meta:editing-cycles>
    <meta:generator>OpenOffice/4.1.3$Win32 OpenOffice.org_project/413m1$Build-9783</meta:generator>
  </office:meta>
</office:document-meta>
</file>