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300DC" fo:font-size="60pt" style:font-size-asian="60pt" style:font-size-complex="60pt"/>
    </style:style>
    <style:style style:name="P3" style:parent-style-name="Standard" style:family="paragraph">
      <style:paragraph-properties fo:text-align="center"/>
      <style:text-properties fo:color="#FF0000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4700B8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4700B8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3366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3366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FF3366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color="#FF3366" fo:font-size="26pt" style:font-size-asian="26pt" style:font-size-complex="26pt"/>
    </style:style>
    <style:style style:name="T11" style:parent-style-name="Основнойшрифтабзаца" style:family="text">
      <style:text-properties fo:color="#280099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color="#280099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color="#280099" fo:font-size="14pt" style:font-size-asian="14pt" style:font-size-complex="14pt"/>
    </style:style>
    <style:style style:name="P16" style:parent-style-name="Standard" style:family="paragraph">
      <style:text-properties fo:color="#280099" fo:font-size="14pt" style:font-size-asian="14pt" style:font-size-complex="14pt"/>
    </style:style>
    <style:style style:name="P17" style:parent-style-name="Standard" style:family="paragraph">
      <style:text-properties fo:color="#280099" fo:font-size="14pt" style:font-size-asian="14pt" style:font-size-complex="14pt"/>
    </style:style>
    <style:style style:name="P18" style:parent-style-name="Standard" style:family="paragraph">
      <style:text-properties fo:color="#FF3366" fo:font-size="14pt" style:font-size-asian="14pt" style:font-size-complex="14pt"/>
    </style:style>
    <style:style style:name="P19" style:parent-style-name="Standard" style:family="paragraph">
      <style:text-properties fo:color="#FF3366" fo:font-size="14pt" style:font-size-asian="14pt" style:font-size-complex="14pt"/>
    </style:style>
    <style:style style:name="P20" style:parent-style-name="Standard" style:family="paragraph">
      <style:text-properties fo:color="#FF3366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color="#2323D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FF3366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color="#23FF23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list-style-name="LFO1" style:family="paragraph">
      <style:text-properties fo:font-size="16pt" style:font-size-asian="16pt" style:font-size-complex="16pt"/>
    </style:style>
    <style:style style:name="P30" style:parent-style-name="Standard" style:list-style-name="LFO1" style:family="paragraph">
      <style:text-properties fo:font-size="16pt" style:font-size-asian="16pt" style:font-size-complex="16pt"/>
    </style:style>
    <style:style style:name="P31" style:parent-style-name="Standard" style:list-style-name="LFO1" style:family="paragraph">
      <style:text-properties fo:font-size="16pt" style:font-size-asian="16pt" style:font-size-complex="16pt"/>
    </style:style>
    <style:style style:name="P32" style:parent-style-name="Standard" style:list-style-name="LFO1" style:family="paragraph">
      <style:text-properties fo:font-size="16pt" style:font-size-asian="16pt" style:font-size-complex="16pt"/>
    </style:style>
    <style:style style:name="P33" style:parent-style-name="Standard" style:list-style-name="LFO1" style:family="paragraph"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list-style-name="LFO2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7" style:parent-style-name="Standard" style:family="paragraph">
      <style:text-properties fo:font-size="18pt" style:font-size-asian="18pt" style:font-size-complex="18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list-style-name="LFO3" style:family="paragraph">
      <style:text-properties fo:font-size="14pt" style:font-size-asian="14pt" style:font-size-complex="14pt"/>
    </style:style>
    <style:style style:name="P160" style:parent-style-name="Standard" style:list-style-name="LFO3" style:family="paragraph">
      <style:text-properties fo:font-size="14pt" style:font-size-asian="14pt" style:font-size-complex="14pt"/>
    </style:style>
    <style:style style:name="P161" style:parent-style-name="Standard" style:list-style-name="LFO3" style:family="paragraph">
      <style:text-properties fo:font-size="14pt" style:font-size-asian="14pt" style:font-size-complex="14pt"/>
    </style:style>
    <style:style style:name="P162" style:parent-style-name="Standard" style:list-style-name="LFO3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list-style-name="LFO3" style:family="paragraph">
      <style:text-properties fo:font-size="14pt" style:font-size-asian="14pt" style:font-size-complex="14pt"/>
    </style:style>
    <style:style style:name="P169" style:parent-style-name="Standard" style:list-style-name="LFO3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list-style-name="LFO4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list-style-name="LFO4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ернатые друзья.</text:p>
      <text:p text:style-name="P3"/>
      <text:p text:style-name="P4">познавательно — развлекательная игра</text:p>
      <text:p text:style-name="P5">1 —<text:s/><text:s/>класс</text:p>
      <text:p text:style-name="P6"/>
      <text:p text:style-name="P7"/>
      <text:p text:style-name="P8"/>
      <text:p text:style-name="P9"><text:span text:style-name="T10"><text:s text:c="17"/></text:span><text:span text:style-name="T11"><text:s/>МОУ СОШ № 24</text:span></text:p>
      <text:p text:style-name="P12"><text:span text:style-name="T13"><text:s text:c="46"/>г. Комсомольск-на-Амуре</text:span></text:p>
      <text:p text:style-name="P14"><text:span text:style-name="T15"><text:s text:c="33"/>Хабаровский край</text:span></text:p>
      <text:p text:style-name="P16"><text:s text:c="69"/>Учитель: Г. А. Атанова</text:p>
      <text:p text:style-name="P17"/>
      <text:p text:style-name="P18"/>
      <text:p text:style-name="P19"/>
      <text:p text:style-name="P20"/>
      <text:p text:style-name="P21">2014 г.</text:p>
      <text:p text:style-name="P22"/>
      <text:p text:style-name="P23"/>
      <text:p text:style-name="P24"/>
      <text:p text:style-name="P25"/>
      <text:p text:style-name="P26"/>
      <text:p text:style-name="P27">Цели:</text:p>
      <text:p text:style-name="P28"><text:s text:c="7"/></text:p>
      <text:list text:style-name="LFO1" text:continue-numbering="true">
        <text:list-item>
          <text:p text:style-name="P29">обратить внимание детей на трудное существование птиц ;</text:p>
        </text:list-item>
        <text:list-item>
          <text:p text:style-name="P30">воспитывать бережное<text:s/>отношение к живой природе ;</text:p>
        </text:list-item>
        <text:list-item>
          <text:p text:style-name="P31">в ходе игры выявить познавательные интересы детей ;</text:p>
        </text:list-item>
        <text:list-item>
          <text:p text:style-name="P32">развивать творческие способности детей ;</text:p>
        </text:list-item>
        <text:list-item>
          <text:p text:style-name="P33">углубить знания детей об экологии , как науке , которая учит нас бережному отношению к окружающему миру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text:s text:c="2"/></text:span><text:span text:style-name="T41"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text:s text:c="5"/>Учитель :</text:span><text:span text:style-name="T72"><text:s/>В любое время года , весной и летом , осенью и зимой, в городах и селах, в степи и на полях, в садах и парках и больше всего в лесу мы видим и слышим птиц. В одни сезоны года птиц больше , в другие — меньше. Весной отовсюду слышны звонкие трели . Писк , п</text:span><text:span text:style-name="T73">ереливы тихих и громких голосов. А осенью и зимой птиц почти не слышно. Конечно , в зимнее время птицы в лесах тоже есть ​ но молчаливостьих вызвана тем , что зимой день короток ,а птицам нужно успеть насытиться на долгую зимнюю ночь.</text:span></text:p>
      <text:p text:style-name="P74"/>
      <text:p text:style-name="P75"><text:s text:c="15"/>(Стихотворение Михаила Глазкова «Поделитесь с птицами едой...»</text:p>
      <text:p text:style-name="P76"/>
      <text:p text:style-name="P77">1 ученик Поделитесь с птицами едой</text:p>
      <text:p text:style-name="P78"><text:s text:c="16"/>Накрошите хлеба им на блюдце.</text:p>
      <text:p text:style-name="P79"><text:s text:c="16"/>Пусть они под вьюжною бедой</text:p>
      <text:p text:style-name="P80"><text:s text:c="16"/>Не опустят крылья , не согнутся.</text:p>
      <text:p text:style-name="P81">2 ученик Поделитесь с птицами едой,</text:p>
      <text:p text:style-name="P82"><text:s text:c="16"/>С малыми друзьями , земляками,</text:p>
      <text:p text:style-name="P83"><text:s text:c="17"/>Если дорожите дружбой той</text:p>
      <text:p text:style-name="P84"><text:s text:c="17"/>И сердца у вас в груди не камень</text:p>
      <text:p text:style-name="P85">3 ученик. <text:s/>Поделитесь с птицами едой,</text:p>
      <text:p text:style-name="P86"><text:s text:c="17"/>Чтоб они , как только снег растает,</text:p>
      <text:p text:style-name="P87"><text:s text:c="12"/><text:s text:c="6"/>Пронеслись над полою водой</text:p>
      <text:p text:style-name="P88"><text:s text:c="18"/>До своих гнездовий шумной стаей.</text:p>
      <text:p text:style-name="P89">4 ученик. <text:s/>Поделитесь с птицами едой,</text:p>
      <text:p text:style-name="P90"><text:s text:c="18"/>И они отплатят доброй песней.</text:p>
      <text:p text:style-name="P91"><text:s text:c="18"/>Ну а с песней жить — то интересней,</text:p>
      <text:p text:style-name="P92"><text:s text:c="18"/>До ста лет всё<text:s/>будешь молодой.</text:p>
      <text:p text:style-name="P93"><text:s text:c="18"/>Поделитесь с птицами едой!</text:p>
      <text:p text:style-name="P94"/>
      <text:p text:style-name="P95">(Дети делятся на две команды)</text:p>
      <text:p text:style-name="P96"/>
      <text:p text:style-name="Standard"><text:span text:style-name="T97"><text:s text:c="6"/>Учитель :</text:span><text:span text:style-name="T98"><text:s/>Пусть первая команда выберит перелетных птиц , а вторая — зимующих.(На столе картинки с птицами, дети выбирают нужное и вывешивают на доску. Карти</text:span><text:span text:style-name="T99">нки в приложении )За правильно выполненное задание ставится 5 баллов.</text:span></text:p>
      <text:p text:style-name="P100"/>
      <text:p text:style-name="P101"/>
      <text:p text:style-name="P102"/>
      <text:p text:style-name="P103"/>
      <text:p text:style-name="P104"/>
      <text:p text:style-name="P105">Конкурс капитанов.</text:p>
      <text:p text:style-name="P106">«Мозаика»</text:p>
      <text:p text:style-name="P107"><text:s text:c="4"/>-Ребята , в каждом из конвертов разрезанная картинка с изображением птицы,</text:p>
      <text:p text:style-name="P108">её нужно вновь сложить.Тот ,кто соберёт картинку раньше, заработает для<text:s/>команды 2 балла ,а если назовет птицу , то получит ещё 1 балл.</text:p>
      <text:p text:style-name="P109"/>
      <text:p text:style-name="P110"/>
      <text:p text:style-name="P111"/>
      <text:p text:style-name="Standard"><text:span text:style-name="T112"><text:s text:c="10"/>Учитель.</text:span><text:span text:style-name="T113"><text:s text:c="2"/>Птицы, подобно цветам ,способствуют художественному восприятию природы.Стремление к красоте и способность понимать её возникли у <text:s/>человека в процессе общения с природойПт</text:span><text:span text:style-name="T114">ицы поют и это придаёт природе особую звуковую окраску.Пение птиц привлекает композиторов .</text:span></text:p>
      <text:p text:style-name="P115"><text:s text:c="4"/>В этом отношении наибольшую дань получил лебедь , голос которого крайне редко приходится слышать. И тем не менее музыкальные фразы , посвященные лебедю , и у П.<text:s/>И. Чайковского (Лебединое озеро) ,и у Грига (Лебедь) , и у Сен-Санса (Лебедь) настолько выразительны , что ,будучи однажды услышаны неотразимо ассоциируются именно с лебедем.</text:p>
      <text:p text:style-name="P116"/>
      <text:p text:style-name="P117"/>
      <text:p text:style-name="P118">Музыкальный конкурс.</text:p>
      <text:p text:style-name="Standard"><text:span text:style-name="T119"><text:s text:c="3"/>- Сейчас мы послушаем музыкальный отрывок</text:span><text:span text:style-name="T120"><text:s/>.Какая коман</text:span><text:span text:style-name="T121">да догадается первой ,что за музыкальное произведение звучит и кто автор , поднимит руку и даст ответ .(Звучат выше перечисленные мелодии. Находятся в приложении. )</text:span></text:p>
      <text:p text:style-name="P122">(За правильный ответ 2 балла )</text:p>
      <text:p text:style-name="P123"/>
      <text:p text:style-name="P124"/>
      <text:p text:style-name="P125">Ученик. <text:s/>Она кормила зимних птичек,</text:p>
      <text:p text:style-name="P126"><text:s text:c="17"/>Бросая крошки из окна,</text:p>
      <text:p text:style-name="P127"><text:s text:c="17"/>От всех веселых перекличек</text:p>
      <text:p text:style-name="P128"><text:s text:c="17"/>Смеялась радостно она.</text:p>
      <text:p text:style-name="P129"><text:s text:c="17"/>Когда ж она бежала в школу,</text:p>
      <text:p text:style-name="P130"><text:s text:c="17"/>Питомцы , слыша снега хруст​</text:p>
      <text:p text:style-name="P131"><text:s text:c="17"/>Ватагой шумной и веселой</text:p>
      <text:p text:style-name="P132"><text:s text:c="17"/>Неслись за ней с куста на куст.</text:p>
      <text:p text:style-name="P133"><text:s text:c="64"/>И. Северянин</text:p>
      <text:p text:style-name="P134"/>
      <text:p text:style-name="P135">Помогай птицам зимой !</text:p>
      <text:p text:style-name="P136">Строй кормушки !</text:p>
      <text:p text:style-name="P137">Подкармливай голодных птиц !</text:p>
      <text:p text:style-name="P138"/>
      <text:p text:style-name="P139"/>
      <text:p text:style-name="P140"/>
      <text:p text:style-name="P141"/>
      <text:p text:style-name="P142">Физкультминутка</text:p>
      <text:p text:style-name="P143"/>
      <text:p text:style-name="P144">«Любопытный гусёнок»</text:p>
      <text:list text:style-name="LFO2" text:continue-numbering="true">
        <text:list-item>
          <text:p text:style-name="P145">Это кто ? - спросил гусёнок,</text:p>
        </text:list-item>
      </text:list>
      <text:p text:style-name="P146">Шею<text:s/>вытянув спросонок.</text:p>
      <text:p text:style-name="P147">Смотрит влево , смотрит вправо ,</text:p>
      <text:p text:style-name="P148">А потом опять вперёд.</text:p>
      <text:p text:style-name="P149">Перед ним его же мама,</text:p>
      <text:p text:style-name="P150">Он спросонья не поймёт.</text:p>
      <text:p text:style-name="P151">Шея напряжена была ,</text:p>
      <text:p text:style-name="P152">И расслабилась она. <text:s text:c="10"/>(Выполняют движения по тексту)</text:p>
      <text:p text:style-name="P153"/>
      <text:p text:style-name="P154"/>
      <text:p text:style-name="P155"/>
      <text:p text:style-name="P156">Конкурс загадок.</text:p>
      <text:p text:style-name="P157"/>
      <text:p text:style-name="P158">(За отгаданную загадку 1 балл)</text:p>
      <text:list text:style-name="LFO3" text:continue-numbering="true">
        <text:list-item>
          <text:p text:style-name="P159">Летом за пахарем ходит, а под зиму с криком уходит (Грач)</text:p>
        </text:list-item>
        <text:list-item>
          <text:p text:style-name="P160">Он серенький на вид , но пеньем знаменит .(Соловей)</text:p>
        </text:list-item>
        <text:list-item>
          <text:p text:style-name="P161">Днём слеп, а ночью зряч, мышей ловит , а не кот. (Филин)</text:p>
        </text:list-item>
        <text:list-item>
          <text:p text:style-name="P162">Маленький мальчишка</text:p>
        </text:list-item>
      </text:list>
      <text:p text:style-name="P163">В сером армячишкен,</text:p>
      <text:p text:style-name="P164">По дворам шныряет,</text:p>
      <text:p text:style-name="P165">Крохи собирает.</text:p>
      <text:p text:style-name="P166">В полях<text:s/>ночует,</text:p>
      <text:p text:style-name="P167">Коноплю ворует. (Воробей)</text:p>
      <text:list text:style-name="LFO3" text:continue-numbering="true">
        <text:list-item>
          <text:p text:style-name="P168">Среди деревьев кузнецы куют. (Дятел)</text:p>
        </text:list-item>
        <text:list-item>
          <text:p text:style-name="P169">Вертится , стрекочет ,весь день хохочет.( Сорока)</text:p>
        </text:list-item>
      </text:list>
      <text:p text:style-name="P170"/>
      <text:p text:style-name="P171"/>
      <text:p text:style-name="P172">Разминка для зрителей.</text:p>
      <text:p text:style-name="P173"/>
      <text:p text:style-name="P174">Кто в лесу деревья лечит:</text:p>
      <text:p text:style-name="P175">Постучит — им сразу легче ? <text:s/>(дятел)</text:p>
      <text:p text:style-name="P176"/>
      <text:p text:style-name="P177">Среди жирных голубей</text:p>
      <text:p text:style-name="P178">Прыгал тощий <text:s/>(воробей)</text:p>
      <text:p text:style-name="P179"/>
      <text:p text:style-name="P180">Не царь , а в короне,</text:p>
      <text:p text:style-name="P181">Не всадник , а со шпорами ,</text:p>
      <text:p text:style-name="P182">Не сторож , а при опасности кричит. (петух)</text:p>
      <text:p text:style-name="P183"/>
      <text:p text:style-name="P184">На шесте дворец,</text:p>
      <text:p text:style-name="P185">Во дворце — певец. (скворец)</text:p>
      <text:p text:style-name="P186"/>
      <text:p text:style-name="P187"><text:s text:c="13"/></text:p>
      <text:p text:style-name="P188"/>
      <text:p text:style-name="Standard"><text:span text:style-name="T189"><text:s text:c="20"/>Учитель :<text:s/></text:span><text:span text:style-name="T190">-Как люди берегут природу ?</text:span></text:p>
      <text:p text:style-name="Standard"><text:span text:style-name="T191">( Люди придумали</text:span><text:span text:style-name="T192"><text:s/>Красную книгу.</text:span><text:span text:style-name="T193"><text:s/>В неё занесены редкие животные и растения. Специальные службы следят , чтобы эти виды не уничтожались.)</text:span></text:p>
      <text:p text:style-name="P194"/>
      <text:p text:style-name="P195"/>
      <text:p text:style-name="P196">Ученик :</text:p>
      <text:p text:style-name="P197">Охраняется Красной книгой</text:p>
      <text:p text:style-name="P198">Столько разных животных и птиц,</text:p>
      <text:p text:style-name="P199">Чтобы выжил простор многоликий</text:p>
      <text:p text:style-name="P200">Ради света грядущих зарниц.</text:p>
      <text:p text:style-name="P201">Чтоб пустыни нагрянуть не смели,</text:p>
      <text:p text:style-name="P202">Чтобы души не стали пусты,</text:p>
      <text:p text:style-name="P203">Охраняются звери,</text:p>
      <text:p text:style-name="P204">Охраняются птицы.</text:p>
      <text:p text:style-name="P205">Охра няются даже цветы !</text:p>
      <text:p text:style-name="P206"><text:s text:c="41"/>В. Дубровин</text:p>
      <text:p text:style-name="P207"/>
      <text:p text:style-name="P208"/>
      <text:p text:style-name="P209"/>
      <text:p text:style-name="P210">Конкурс «Как вы понимаете пословицу»</text:p>
      <text:p text:style-name="P211"/>
      <text:list text:style-name="LFO4" text:continue-numbering="true">
        <text:list-item>
          <text:p text:style-name="P212">Знаете ли вы пословицы и поговорки о птицах ?</text:p>
        </text:list-item>
      </text:list>
      <text:p text:style-name="P213"/>
      <text:list text:style-name="LFO4" text:continue-numbering="true">
        <text:list-item>
          <text:p text:style-name="P214">(<text:s/>Всяк кулик своё болото хвалит.</text:p>
        </text:list-item>
      </text:list>
      <text:p text:style-name="P215">Глупой птице свой дом не мил.</text:p>
      <text:p text:style-name="P216">Гусь свинье не товарищ.</text:p>
      <text:p text:style-name="P217">Рано пташка запела , как бы кошка не съела.</text:p>
      <text:p text:style-name="P218">Слово - не воробей , вылетит — не поймаешь.</text:p>
      <text:p text:style-name="P219">Лучше синица в руке , чем журавль в небе. И др.</text:p>
      <text:p text:style-name="P220"/>
      <text:p text:style-name="Standard"><text:span text:style-name="T221"><text:s text:c="10"/>Учитель :</text:span><text:span text:style-name="T222"><text:s/>- А теперь подведём итоги.</text:span></text:p>
      <text:p text:style-name="P223"><text:s text:c="31"/>Со счётом....победила команда...</text:p>
      <text:p text:style-name="P224"><text:s text:c="4"/>Мне хотелось бы , чтобы возвращаясь из школы , вы , увидев птиц, понаблюдали бы за их поведением и в дальнейшем никогда не забывали , что птицы нуждаются в нашей помощи и защите.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1-04-12T08:05:00Z</meta:creation-date>
    <dc:date>2016-01-20T18:26:00Z</dc:date>
    <meta:template xlink:href="Normal" xlink:type="simple"/>
    <meta:editing-cycles>10</meta:editing-cycles>
    <meta:editing-duration>PT6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2" meta:word-count="904" meta:character-count="6050" meta:row-count="42" meta:non-whitespace-character-count="5158"/>
  </office:meta>
</office:document-meta>
</file>