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paragraph-rsid="000f6296" style:font-size-asian="23.1000003814697pt" style:font-size-complex="26.3999996185303pt"/>
    </style:style>
    <style:style style:name="P2" style:family="paragraph" style:parent-style-name="Standard" style:list-style-name="L2">
      <style:text-properties fo:font-size="22pt" officeooo:paragraph-rsid="000f6296" style:font-size-asian="23.1000003814697pt" style:font-size-complex="26.3999996185303pt"/>
    </style:style>
    <style:style style:name="P3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22pt" officeooo:paragraph-rsid="000f6296" fo:background-color="#ffff00" style:font-size-asian="23.1000003814697pt" style:font-size-complex="26.3999996185303pt"/>
    </style:style>
    <style:style style:name="P4" style:family="paragraph" style:parent-style-name="Standard">
      <style:text-properties fo:font-size="16pt" officeooo:paragraph-rsid="000f6296" style:font-size-asian="16.7999992370605pt" style:font-size-complex="19.2000007629395pt"/>
    </style:style>
    <style:style style:name="P5" style:family="paragraph" style:parent-style-name="Standard">
      <style:text-properties officeooo:paragraph-rsid="0010cf71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</style:tab-stops>
      </style:paragraph-properties>
      <style:text-properties fo:font-size="22pt" officeooo:paragraph-rsid="000ff8a6" style:font-size-asian="23.1000003814697pt" style:font-size-complex="26.399999618530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.873cm"/>
          <style:tab-stop style:position="1.244cm"/>
        </style:tab-stops>
      </style:paragraph-properties>
      <style:text-properties fo:font-size="22pt" officeooo:paragraph-rsid="000ff8a6" style:font-size-asian="23.1000003814697pt" style:font-size-complex="26.399999618530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873cm"/>
        </style:tab-stops>
      </style:paragraph-properties>
      <style:text-properties fo:font-size="22pt" officeooo:paragraph-rsid="000ff8a6" style:font-size-asian="23.1000003814697pt" style:font-size-complex="26.3999996185303pt"/>
    </style:style>
    <style:style style:name="T1" style:family="text">
      <style:text-properties officeooo:rsid="000f6296"/>
    </style:style>
    <style:style style:name="T2" style:family="text">
      <style:text-properties fo:font-size="16pt" officeooo:rsid="000f6296" style:font-size-asian="16.7999992370605pt" style:font-size-complex="19.2000007629395pt"/>
    </style:style>
    <style:style style:name="T3" style:family="text">
      <style:text-properties fo:font-size="16pt" officeooo:rsid="000ff8a6" style:font-size-asian="16.7999992370605pt" style:font-size-complex="19.2000007629395pt"/>
    </style:style>
    <style:style style:name="T4" style:family="text">
      <style:text-properties fo:font-size="22pt"/>
    </style:style>
    <style:style style:name="T5" style:family="text">
      <style:text-properties officeooo:rsid="000ff8a6"/>
    </style:style>
    <style:style style:name="T6" style:family="text">
      <style:text-properties officeooo:rsid="0010cf71"/>
    </style:style>
    <style:style style:name="T7" style:family="text">
      <style:text-properties style:font-size-asian="23.1000003814697pt"/>
    </style:style>
    <style:style style:name="T8" style:family="text">
      <style:text-properties style:font-size-complex="26.399999618530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лан-конспект урока по математике во 2б кл.</text:span></text:p>
      <text:p text:style-name="P3"><text:span text:style-name="T1"/></text:p>
      <text:p text:style-name="P1"><text:span text:style-name="T1">Тема: Приемы вычислений вида 26+7.</text:span></text:p>
      <text:p text:style-name="P5"/>
      <text:p text:style-name="P1"><text:span text:style-name="T1">Цель урока: </text:span><text:span text:style-name="T2">создать условия для осмысления и осознания приемов вычисления для случаев вида 26+7,постановки и конструктивного решения учебных проблем,повышения внутренней мотивации учения школьников.</text:span></text:p>
      <text:h text:style-name="Heading_20_1" text:outline-level="1"><text:span text:style-name="T1"/></text:h>
      <text:p text:style-name="P1"><text:span text:style-name="T1">Тип урока: </text:span><text:span text:style-name="T2">изучение нового материала и первичное <text:s text:c="14"/>закрепление.</text:span></text:p>
      <text:p text:style-name="P1"><text:span text:style-name="T1"/></text:p>
      <text:p text:style-name="P1"><text:span text:style-name="T1">Используемые формы организации познавательной деятельности:</text:span></text:p>
      <text:list xml:id="list42556351" text:style-name="L2">
        <text:list-item>
          <text:p text:style-name="P2"><text:span text:style-name="T2">Дифференцированная самостоятельная работа.</text:span></text:p>
        </text:list-item>
        <text:list-item>
          <text:p text:style-name="P2"><text:span text:style-name="T2">Фронтальная работа.</text:span></text:p>
        </text:list-item>
        <text:list-item>
          <text:p text:style-name="P2"><text:span text:style-name="T2">Работа в группах.</text:span></text:p>
        </text:list-item>
        <text:list-item>
          <text:p text:style-name="P2"><text:span text:style-name="T2">Индивидуальная работа.</text:span></text:p>
          <text:p text:style-name="P2"><text:span text:style-name="T2"><text:s text:c="3"/></text:span></text:p>
        </text:list-item>
      </text:list>
      <text:p text:style-name="P1"><text:span text:style-name="T1">Межпредметные связи:</text:span></text:p>
      <text:p text:style-name="P4"><text:span text:style-name="T1">Литературное чтение, информатика и ИКТ.</text:span></text:p>
      <text:p text:style-name="P1"><text:span text:style-name="T1"/></text:p>
      <text:p text:style-name="P1"><text:span text:style-name="T1">Оборудование:</text:span></text:p>
      <text:p text:style-name="P1"><text:span text:style-name="T1">1)</text:span><text:span text:style-name="T2">Карточки для дифференцированной самост. </text:span><text:span text:style-name="T3">р</text:span><text:span text:style-name="T2">аботы;</text:span></text:p>
      <text:p text:style-name="P6"><text:span text:style-name="T5">2)</text:span><text:span text:style-name="T3">Карточки и обучающий калейдоскоп для работы в группах;</text:span></text:p>
      <text:p text:style-name="P8"><text:span text:style-name="T5">3)</text:span><text:span text:style-name="T3">Счетный материал для работы в группах;</text:span></text:p>
      <text:p text:style-name="P8"><text:span text:style-name="T5">4)</text:span><text:span text:style-name="T3">Электронный тест;</text:span></text:p>
      <text:p text:style-name="P8"><text:span text:style-name="T5">5)</text:span><text:span text:style-name="T3">Компьютеры;</text:span></text:p>
      <text:p text:style-name="P6"><text:span text:style-name="T5">6)</text:span><text:span text:style-name="T3">Презентация учителя.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30T19:31:42.23</meta:creation-date>
    <dc:date>2016-11-30T22:58:18.86</dc:date>
    <meta:editing-duration>PT00H13M01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9" meta:word-count="94" meta:character-count="791"/>
  </office:meta>
</office:document-meta>
</file>