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22pt" fo:language="en" fo:country="US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6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text-properties fo:font-size="16pt" fo:language="en" fo:country="US" style:font-size-asian="16pt" style:font-size-complex="16pt"/>
    </style:style>
    <style:style style:name="P18" style:family="paragraph" style:parent-style-name="Standard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1.588cm" fo:margin-right="0cm" fo:text-indent="0cm" style:auto-text-indent="false"/>
      <style:text-properties fo:font-size="24pt" fo:font-weight="bold" style:font-size-asian="24pt" style:font-weight-asian="bold" style:font-size-complex="24pt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635cm" fo:margin-right="0cm" fo:line-height="150%" fo:text-indent="0cm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0.635cm" fo:margin-right="0cm" fo:line-height="15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.635cm" fo:margin-right="0cm" fo:line-height="150%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margin-left="0.635cm" fo:margin-right="0cm" fo:line-height="150%" fo:text-indent="0cm" style:auto-text-indent="false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36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36pt" style:font-size-asian="36pt" style:font-size-complex="36pt"/>
    </style:style>
    <style:style style:name="P3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36pt" style:font-size-asian="36pt" style:font-size-complex="36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8pt" style:font-size-asian="18pt" style:font-size-complex="18pt"/>
    </style:style>
    <style:style style:name="P40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41" style:family="paragraph" style:parent-style-name="Standard">
      <style:paragraph-properties fo:margin-top="0cm" fo:margin-bottom="0cm"/>
    </style:style>
    <style:style style:name="P42" style:family="paragraph" style:parent-style-name="Standard">
      <style:paragraph-properties fo:margin-top="0cm" fo:margin-bottom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3" style:family="paragraph" style:parent-style-name="Standard">
      <style:paragraph-properties fo:margin-top="0cm" fo:margin-bottom="0cm"/>
      <style:text-properties fo:font-size="14pt" style:font-name-asian="Times New Roman1" style:font-size-asian="14pt" style:font-name-complex="Times New Roman1"/>
    </style:style>
    <style:style style:name="P44" style:family="paragraph" style:parent-style-name="Standard">
      <style:paragraph-properties fo:margin-top="0cm" fo:margin-bottom="0cm"/>
      <style:text-properties fo:font-size="14pt" style:font-name-asian="Times New Roman1" style:font-size-asian="14pt" style:font-name-complex="Times New Roman1" style:font-weight-complex="bold"/>
    </style:style>
    <style:style style:name="P45" style:family="paragraph" style:parent-style-name="Standard">
      <style:paragraph-properties fo:margin-top="0cm" fo:margin-bottom="0cm"/>
      <style:text-properties fo:font-size="14pt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00%"/>
      <style:text-properties fo:font-size="14pt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fo:text-align="center" style:justify-single-word="false"/>
      <style:text-properties style:font-name="Cambria" fo:font-size="16pt" fo:font-weight="bold" style:font-name-asian="Times New Roman1" style:font-size-asian="16pt" style:font-weight-asian="bold" style:font-name-complex="Times New Roman1" style:font-size-complex="16pt"/>
    </style:style>
    <style:style style:name="P49" style:family="paragraph" style:parent-style-name="Standard">
      <style:paragraph-properties fo:margin-top="0cm" fo:margin-bottom="0cm" fo:text-align="start" style:justify-single-word="false"/>
      <style:text-properties style:font-name="Cambria" fo:font-size="16pt" fo:font-weight="bold" style:font-name-asian="Times New Roman1" style:font-size-asian="16pt" style:font-weight-asian="bold" style:font-name-complex="Times New Roman1" style:font-size-complex="16pt"/>
    </style:style>
    <style:style style:name="P50" style:family="paragraph" style:parent-style-name="Standard">
      <style:paragraph-properties fo:margin-top="0cm" fo:margin-bottom="0cm" fo:text-align="center" style:justify-single-word="false"/>
      <style:text-properties style:font-name="Cambria" fo:font-size="8pt" fo:font-weight="bold" style:font-name-asian="Times New Roman1" style:font-size-asian="8pt" style:font-weight-asian="bold" style:font-name-complex="Times New Roman1" style:font-size-complex="8pt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fo:font-size="16pt" style:font-size-asian="16pt" style:font-size-complex="16pt"/>
    </style:style>
    <style:style style:name="P52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P53" style:family="paragraph" style:parent-style-name="Standard">
      <style:paragraph-properties fo:margin-left="1.482cm" fo:margin-right="0cm" fo:line-height="150%" fo:text-indent="0cm" style:auto-text-indent="false"/>
      <style:text-properties fo:font-size="20pt" style:font-size-asian="20pt" style:font-size-complex="20pt"/>
    </style:style>
    <style:style style:name="P54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size="16pt" style:font-size-asian="16pt" style:font-size-complex="16pt"/>
    </style:style>
    <style:style style:name="P55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8pt" style:font-name-asian="Calibri" style:font-size-asian="8pt" style:font-size-complex="8pt"/>
    </style:style>
    <style:style style:name="P56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57" style:family="paragraph" style:parent-style-name="Standard">
      <style:paragraph-properties fo:margin-top="0.176cm" fo:margin-bottom="0cm"/>
      <style:text-properties fo:font-size="14pt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margin-top="0.176cm" fo:margin-bottom="0cm" fo:text-align="center" style:justify-single-word="false"/>
      <style:text-properties fo:font-size="18pt" style:font-size-asian="18pt" style:font-size-complex="18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0" style:family="paragraph" style:parent-style-name="Standard" style:master-page-name="Standard">
      <style:paragraph-properties style:page-number="auto"/>
      <style:text-properties fo:language="en" fo:country="US"/>
    </style:style>
    <style:style style:name="P61" style:family="paragraph" style:parent-style-name="Standard">
      <style:text-properties fo:font-size="18pt" style:font-size-asian="18pt" style:font-size-complex="18pt"/>
    </style:style>
    <style:style style:name="P62" style:family="paragraph" style:parent-style-name="Standard" style:list-style-name="WW8Num6">
      <style:paragraph-properties fo:line-height="150%" fo:text-align="justify" style:justify-single-word="false"/>
      <style:text-properties fo:font-size="18pt" style:font-size-asian="18pt" style:font-size-complex="18pt"/>
    </style:style>
    <style:style style:name="P63" style:family="paragraph" style:parent-style-name="Standard" style:list-style-name="WW8Num7">
      <style:paragraph-properties fo:line-height="200%"/>
      <style:text-properties fo:font-size="18pt" style:font-size-asian="18pt" style:font-size-complex="18pt"/>
    </style:style>
    <style:style style:name="P64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5" style:family="paragraph" style:parent-style-name="Standard" style:list-style-name="WW8Num10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6" style:family="paragraph" style:parent-style-name="Standard" style:list-style-name="WW8Num5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7" style:family="paragraph" style:parent-style-name="Standard" style:list-style-name="WW8Num4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8" style:family="paragraph" style:parent-style-name="Standard" style:list-style-name="WW8Num1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9" style:family="paragraph" style:parent-style-name="Standard" style:list-style-name="WW8Num9">
      <style:paragraph-properties fo:line-height="150%"/>
      <style:text-properties fo:font-size="16pt" style:font-size-asian="16pt" style:font-size-complex="16pt"/>
    </style:style>
    <style:style style:name="P70" style:family="paragraph" style:parent-style-name="Standard" style:list-style-name="WW8Num8">
      <style:paragraph-properties fo:line-height="200%" fo:text-align="justify" style:justify-single-word="false"/>
      <style:text-properties fo:font-size="16pt" style:font-size-asian="16pt" style:font-size-complex="16pt"/>
    </style:style>
    <style:style style:name="P71" style:family="paragraph" style:parent-style-name="Standard" style:list-style-name="WW8Num2">
      <style:paragraph-properties fo:line-height="200%" fo:text-align="justify" style:justify-single-word="false"/>
      <style:text-properties fo:font-size="16pt" style:font-size-asian="16pt" style:font-size-complex="16pt"/>
    </style:style>
    <style:style style:name="P72" style:family="paragraph" style:parent-style-name="Standard" style:list-style-name="WW8Num12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73" style:family="paragraph" style:parent-style-name="Standard" style:list-style-name="WW8Num10">
      <style:paragraph-properties fo:line-height="150%" fo:text-align="justify" style:justify-single-word="false"/>
    </style:style>
    <style:style style:name="P74" style:family="paragraph" style:parent-style-name="Standard" style:list-style-name="WW8Num3">
      <style:paragraph-properties fo:line-height="150%"/>
      <style:text-properties fo:font-size="20pt" style:font-size-asian="20pt" style:font-size-complex="20pt"/>
    </style:style>
    <style:style style:name="P75" style:family="paragraph" style:parent-style-name="Standard" style:list-style-name="WW8Num3">
      <style:paragraph-properties fo:line-height="150%">
        <style:tab-stops>
          <style:tab-stop style:position="0.635cm"/>
          <style:tab-stop style:position="1.588cm"/>
        </style:tab-stops>
      </style:paragraph-properties>
      <style:text-properties fo:font-size="20pt" style:font-size-asian="20pt" style:font-size-complex="20pt"/>
    </style:style>
    <style:style style:name="P7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77" style:family="paragraph" style:parent-style-name="Standard">
      <style:paragraph-properties fo:margin-left="1.249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20pt" style:font-size-asian="20pt" style:font-size-complex="20pt"/>
    </style:style>
    <style:style style:name="P79" style:family="paragraph" style:parent-style-name="Standard" style:list-style-name="WW8Num11">
      <style:paragraph-properties fo:margin-left="0.635cm" fo:margin-right="0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1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  <style:text-properties fo:font-size="14pt" style:font-name-asian="Calibri" style:font-size-asian="14pt" style:font-size-complex="14pt"/>
    </style:style>
    <style:style style:name="P82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font-size="16pt" fo:language="en" fo:country="US" fo:font-weight="bold" style:font-size-asian="16pt" style:font-weight-asian="bold" style:font-size-complex="16pt"/>
    </style:style>
    <style:style style:name="T8" style:family="text">
      <style:text-properties fo:font-size="16pt" fo:font-style="italic" style:font-size-asian="16pt" style:font-style-asian="italic" style:font-size-complex="16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ru" fo:country="RU" fo:font-weight="bold" style:font-size-asian="20pt" style:font-weight-asian="bold" style:font-size-complex="20pt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14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36pt" fo:font-weight="bold" style:font-size-asian="36pt" style:font-weight-asian="bold" style:font-size-complex="36pt"/>
    </style:style>
    <style:style style:name="T18" style:family="text">
      <style:text-properties style:font-name="Times New Roman" fo:font-weight="bold" style:font-name-asian="Times New Roman1" style:font-weight-asian="bold" style:font-name-complex="Times New Roman1"/>
    </style:style>
    <style:style style:name="T19" style:family="text">
      <style:text-properties style:font-name="Cambria" fo:font-weight="bold" style:font-name-asian="Times New Roman1" style:font-weight-asian="bold" style:font-name-complex="Times New Roman1"/>
    </style:style>
    <style:style style:name="T20" style:family="text">
      <style:text-properties fo:font-size="14pt" style:font-name-asian="Times New Roman1" style:font-size-asian="14pt" style:font-name-complex="Times New Roman1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style:font-name-asian="Calibri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"/>
      <text:p text:style-name="P1"/>
      <text:p text:style-name="P1"/>
      <text:p text:style-name="P2"/>
      <text:p text:style-name="P3"/>
      <text:p text:style-name="P3"/>
      <text:p text:style-name="P3">ПЕДАГОГИЧЕСКИЙ <text:s/>ОПЫТ РАБОТЫ</text:p>
      <text:p text:style-name="P3"/>
      <text:p text:style-name="P4"><text:s text:c="28"/>НА ТЕМУ: </text:p>
      <text:p text:style-name="P4"><text:s/></text:p>
      <text:p text:style-name="P23">«РОЛЬ ТЕАТРАЛИЗОВАННОЙ </text:p>
      <text:p text:style-name="P4"/>
      <text:p text:style-name="P4"><text:s text:c="9"/>ДЕЯТЕЛЬНОСТИ В РАЗВИТИИ</text:p>
      <text:p text:style-name="P4"/>
      <text:p text:style-name="P4"><text:s text:c="21"/>ДОШКОЛЬНИКОВ»</text:p>
      <text:p text:style-name="P4"/>
      <text:p text:style-name="P4"/>
      <text:p text:style-name="P4"/>
      <text:p text:style-name="P4"/>
      <text:p text:style-name="P61"><text:s text:c="41"/></text:p>
      <text:p text:style-name="P22"><text:span text:style-name="T1"><text:s text:c="4"/></text:span><text:span text:style-name="T2">ИДЕЯ ОПЫТА</text:span></text:p>
      <text:p text:style-name="P7"/>
      <text:p text:style-name="P24"><text:span text:style-name="T3">Театральная деятельность позволит развить чувства, глубокие переживания и открытия ребёнка, приобщить его к духовным ценностям. Развить память, мышление, воображение, внимание; позволит обогатить и активизировать словарь детей, что является важным средством для подготовки детей к обучению в школе. <text:s text:c="4"/></text:span><text:span text:style-name="T2"><text:s text:c="52"/></text:span></text:p>
      <text:p text:style-name="P76"/>
      <text:p text:style-name="P76"><text:soft-page-break/></text:p>
      <text:p text:style-name="P83"><text:span text:style-name="T3"><text:s/></text:span><text:span text:style-name="T9">Сведения об авторе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>Ф.И.О:Чернова Лариса Николаевна </text:p>
      <text:p text:style-name="P26"/>
      <text:p text:style-name="P26">ДОЛЖНОСТЬ:Воспитатель.</text:p>
      <text:p text:style-name="P26"/>
      <text:p text:style-name="P26">ОБРАЗОВАНИЕ: среднее специальное.</text:p>
      <text:p text:style-name="P26"/>
      <text:p text:style-name="P26">ЗАКОНЧИЛА: Челябинское педучилище 1977 год</text:p>
      <text:p text:style-name="P26"/>
      <text:p text:style-name="P26">СПЕЦИАЛЬНОСТЬ: Учитель начальных классов.</text:p>
      <text:p text:style-name="P26"/>
      <text:p text:style-name="P26">МЕСТО РАБОТЫ: МКДОУЦРР -детский сад №10 </text:p>
      <text:p text:style-name="P26">«Сказка»</text:p>
      <text:p text:style-name="P26"/>
      <text:p text:style-name="P26">ПЕДСТАЖ: 39 лет</text:p>
      <text:p text:style-name="P26"/>
      <text:p text:style-name="P26">СТАЖ РАБОТЫ В ЗАНИМАЕМОЙ ДОЛЖНОСТИ: 37 лет.</text:p>
      <text:p text:style-name="P26"/>
      <text:p text:style-name="P26">КВАЛИФИКАЦИОННАЯ КАТЕГОРИЯ: Высшая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ТЕМА «Роль тетрализованной деятельности в развитии дошкольника».</text:p>
      <text:p text:style-name="P26"><text:s text:c="15"/></text:p>
      <text:p text:style-name="P28"><text:s text:c="17"/></text:p>
      <text:p text:style-name="P33"><text:s text:c="75"/><text:tab/>Театр — волнующий мир.</text:p>
      <text:p text:style-name="P33"><text:s text:c="77"/>.Он даёт уроки красоты,</text:p>
      <text:p text:style-name="P33"><text:s text:c="78"/>морали и нравсвенности.</text:p>
      <text:p text:style-name="P33"><text:s text:c="78"/>А чем они богаче,тем успешнее</text:p>
      <text:p text:style-name="P33"><text:s text:c="78"/>идёт развития духовного мира детей.</text:p>
      <text:p text:style-name="P33"><text:s text:c="97"/>(Б. М. Теплов)</text:p>
      <text:p text:style-name="P78"><text:s/></text:p>
      <text:p text:style-name="P34"><text:span text:style-name="T10"><text:s/></text:span><text:span text:style-name="T11"><text:s/>ВВЕДЕНИЕ <text:s text:c="9"/></text:span><text:span text:style-name="T10"><text:s/></text:span></text:p>
      <text:p text:style-name="P33"><text:span text:style-name="T3">В настоящее время происходит</text:span><text:span text:style-name="T15"> </text:span><text:span text:style-name="T3">модернизация общего дошкольного образования. Сегодня важнейшим качеством личности становится инициативность,способность творчески мыслить и находить нестандартные решения, умения выбирать профессиональный путь,готовность обучаться в течении всей жизни.Чувство неуверенности в себе,волнение,эмоциональная закрытость,робость,страх перед выступление иногда преследует ребёнка достаточно долго и доставляет ему много непрятностей. А в век компьютерных технологий эта проблема становится более острой.Одним из направлений коррекции такого поведения является коллективная театральная деятельность. .</text:span></text:p>
      <text:p text:style-name="P33"/>
      <text:p text:style-name="P28">.</text:p>
      <text:p text:style-name="P33"><text:span text:style-name="T16"><text:s text:c="7"/></text:span><text:span text:style-name="T17"><text:s/></text:span></text:p>
      <text:p text:style-name="P33"/>
      <text:p text:style-name="P33"/>
      <text:p text:style-name="P59"><text:span text:style-name="T12">1Актуальность и перспективность опыта.</text:span><text:span text:style-name="T3"> <text:s text:c="42"/></text:span></text:p>
      <text:p text:style-name="P17"><text:soft-page-break/><text:s text:c="57"/></text:p>
      <text:p text:style-name="P14"><text:s/>В любом возрасте в сказках можно открыть нечто сокровенное и</text:p>
      <text:p text:style-name="P14">волнующее. Слушая их в детстве, человек бессознательно накапливает целый « банк жизненных ситуаций », поэтому очень важно, чтобы осознание « сказочных уроков » начиналось с ран- </text:p>
      <text:p text:style-name="P14">него возраста, с ответа на вопрос: « Чему нас учит сказка? ».</text:p>
      <text:p text:style-name="P14"><text:s text:c="2"/>В душе каждого ребёнка таится желание свободной</text:p>
      <text:p text:style-name="P14">театрализованной игры, в которой он воспроизводит знакомые литературные сюжеты. Именно это активизирует его мышление, тренирует память и образное восприятие, развивает воображение и фантазию, совершенствует речь. А переоценить роль родного языка, который помогает людям - прежде всего детям – осознанно воспринимать окружающий мир и является средством общения, - невозможно. С. Я. Рубинштейн писал: « Чем выразительнее речь, тем более она речь, а не только язык, потому что чем выразительнее речь, тем больше в ней выступает говорящий: его лицо, он сам ». Использование детьми разнообразных средств выразительности речи – важнейшее условие своевременного интеллектуального, речевого, литературного и художественного развития.</text:p>
      <text:p text:style-name="P14"><text:s text:c="2"/>Выразительная речь включает в себя вербальные (интонация, лексика и синтаксис) и невербальные (мимика, жесты, поза) средства.</text:p>
      <text:p text:style-name="P14"><text:s text:c="2"/>Для развития выразительной речи необходимо создание условий, в которых каждый ребёнок мог бы передать свои эмоции, чувства, желания и взгляды, как в обычном разговоре, так и публично, не стесняясь слушателей. Огромную помощь в этом оказывают <text:soft-page-break/>занятия по театрализованной деятельности; это игра, и пожить и порадоваться в ней каждый ребёнок. Воспитательные возможности театрализованной деятельности огромны: её тематика не ограничена и может удовлетворить любые интересы и желания ребёнка. Участвуя в ней, дети знакомятся с окружающим миром во всём его многообразии – через образы, краски, звуки, музыку,</text:p>
      <text:p text:style-name="P14">умело поставленные вопросы побуждают думать, анализиро-</text:p>
      <text:p text:style-name="P14">вать, делать выводы и обобщения. В процессе работы над выразительностью реплик персонажей, собственных высказываний активизируется словарь ребёнка, совершенствуется звуковая культура речи, её интонационный строй, улучшается диалогическая речь, её грамматический строй.</text:p>
      <text:p text:style-name="P15"><text:s text:c="3"/>Театрализованная деятельность является источником раз-</text:p>
      <text:p text:style-name="P14">вития чувств, глубоких переживаний и открытий ребёнка,</text:p>
      <text:p text:style-name="P14">приобщает его к духовным ценностям. Театрализованные занятия развивают эмоциональную сферу ребёнка, заставляют его сочувствовать персонажам, сопереживать разыгрываемые события. « В процессе этого сопереживания, - как отмечал психолог и педагог, академик Б. М. Теплов, - создаются определённые отношения и моральные оценки, имеющие несравненно большую принудительную силу, чем оценки, просто сообщаемые и усваиваемые ». Таким образом, театрализованная деятельность – важнейшее средство развития у детей эмпатии, т. е. способности распознавать эмоциональное состояние человека по мимике, жестам, интонации, умения ставить себя на его место в</text:p>
      <text:p text:style-name="P14"><text:soft-page-break/>различных ситуациях, находить адекватные способы содействия. « Чтобы веселиться чужим весельем и сочувствовать чужому горю, нужно уметь с помощью воображения перенестись в положение другого человека, мысленно стать на его место », - утверждал Б. М.</text:p>
      <text:p text:style-name="P14">Теплов. Театрализованная деятельность позволяет формировать опыт социальных навыков поведения благодаря тому, что каждое литературное произведение или сказка для детей дошкольного возраста всегда имеют нравственную направленность (дружба,</text:p>
      <text:p text:style-name="P14">доброта, честность, смелость и др.).</text:p>
      <text:p text:style-name="P14"><text:s text:c="2"/>Театрализованная деятельность позволяет ребёнку решать проблемные ситуации опосредованно от лица какого – либо пер-</text:p>
      <text:p text:style-name="P14">сонажа. Это помогает преодолевать робость, неуверенность в себе,</text:p>
      <text:p text:style-name="P14">застенчивость. Таким образом, <text:s/>театрализованные занятия помо-гают всесторонне развивать ребёнка.</text:p>
      <text:p text:style-name="P14"><text:s text:c="2"/>Поэтому именно театрализованная деятельность позволяет <text:s/>решать многие педагогические задачи, касающиеся формирования выразительности речи ребёнка, интеллектуального и художествен-</text:p>
      <text:p text:style-name="P14">но – эстетического воспитания. Она – неисчерпаемый источник</text:p>
      <text:p text:style-name="P14">развития чувств, переживаний и эмоциональных открытий, способ</text:p>
      <text:p text:style-name="P14">приобщения к духовному богатству. В результате ребёнок познаёт мир умом и сердцем, выражая своё отношение к добру и злу; поз-</text:p>
      <text:p text:style-name="P14">наёт радость, связанную с преодолением трудностей общения, неуверенности в себе. В нашем мире, насыщенном информацией и стрессами, душа просит сказки – чуда, ощущения беззаботного детства. <text:s text:c="12"/></text:p>
      <text:p text:style-name="P14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3"><text:s text:c="2"/></text:span><text:span text:style-name="T5">3. УСЛОВИЯ ВОЗНИКНОВЕНИЯ И СТАНОВЛЕНИЯ ОПЫТА</text:span></text:p>
      <text:p text:style-name="P13"><text:s text:c="4"/>Изучив современную методическую литературу, я выбрала</text:p>
      <text:p text:style-name="P13"><text:soft-page-break/>материал для внедрения их в практику своей группы, а также</text:p>
      <text:p text:style-name="P13">пришла к выводу, что используя данный материал, можно повы- сить интерес к театрально – игровой деятельности, расширить представления детей об окружающей действительности, совершенствовать умение связно и выразительно пересказывать сказки. Формирование у детей эмоциональной открытости,умения взаимодействовать со сверстниками -посредством совместной театральной деятельности <text:s/>- эту цель я поставила перед собой начиная работать <text:s/>над этой темой.Используя театральную деятельность, я решила решить комплекс взаимосвязанных задач.</text:p>
      <text:p text:style-name="P19"><text:span text:style-name="T13"><text:s text:c="31"/></text:span><text:span text:style-name="T14">З А Д А Ч И</text:span></text:p>
      <text:p text:style-name="P6">1. Развивать устойчивый интерес к театральной игровой <text:s text:c="7"/>деятельности.</text:p>
      <text:p text:style-name="P6">2. Совершенствовать исполнительские умения детей в создании художественного образа, используя игровые импровизации.</text:p>
      <text:p text:style-name="P6">3. Расширять представления детей об окружающей действительности.</text:p>
      <text:p text:style-name="P6">4. Закреплять представление детей о различных видах кукольных театров.</text:p>
      <text:p text:style-name="P6">5. Обогащать и активизировать словарь детей.</text:p>
      <text:p text:style-name="P6">6. Совершенствовать интонационную выразительность речи.</text:p>
      <text:p text:style-name="P6">7. Развивать диалогическую и монологическую речь.</text:p>
      <text:p text:style-name="P6"><text:soft-page-break/>8. Совершенствовать умение связно и выразительно пересказывать сказки.</text:p>
      <text:p text:style-name="P6">9. Развивать память, мышление, воображение, внимание.</text:p>
      <text:p text:style-name="P6">10. Учить детей правильно оценивать свои и чужие поступки.</text:p>
      <text:p text:style-name="P6">11. Воспитывать желание играть театральными куклами.</text:p>
      <text:p text:style-name="P6">12. Развивать умение использовать игровые импровизации в</text:p>
      <text:p text:style-name="P6">самостоятельной деятельности. </text:p>
      <text:p text:style-name="P16"><text:s/></text:p>
      <text:p text:style-name="P12"/>
      <text:p text:style-name="Standard"><text:span text:style-name="T13"><text:s text:c="9"/></text:span><text:span text:style-name="T14">Ф О Р М Ы <text:s text:c="2"/>И <text:s text:c="2"/>М Е Т О Д Ы <text:s/>Р А Б О Т Ы</text:span></text:p>
      <text:p text:style-name="P11"/>
      <text:list xml:id="list7723974045347466002" text:style-name="WW8Num6">
        <text:list-item>
          <text:p text:style-name="P62">Просмотр кукольных спектаклей и беседы по ним.</text:p>
        </text:list-item>
        <text:list-item>
          <text:p text:style-name="P62">Игры драматизации.</text:p>
        </text:list-item>
        <text:list-item>
          <text:p text:style-name="P62">Упражнения для социально – эмоционального развития детей.</text:p>
        </text:list-item>
        <text:list-item>
          <text:p text:style-name="P62">Коррекционно – развивающие игры.</text:p>
        </text:list-item>
        <text:list-item>
          <text:p text:style-name="P62">Упражнения по дикции (артикуляционная гимнастика).</text:p>
        </text:list-item>
        <text:list-item>
          <text:p text:style-name="P62">Задания для развития речевой интонационной выразительности.</text:p>
        </text:list-item>
        <text:list-item>
          <text:p text:style-name="P62">Игры – превращения («учись владеть своим телом»),</text:p>
        </text:list-item>
      </text:list>
      <text:p text:style-name="P39">образные упражнения.</text:p>
      <text:list xml:id="list39553300" text:continue-numbering="true" text:style-name="WW8Num6">
        <text:list-item>
          <text:p text:style-name="P62">Упражнения на развитие детской пластики.</text:p>
        </text:list-item>
        <text:list-item>
          <text:p text:style-name="P62">Пальчиковый игротренинг для развития моторики рук.</text:p>
        </text:list-item>
      </text:list>
      <text:p text:style-name="P39">10.Упражнения на развитие выразительной мимики.</text:p>
      <text:p text:style-name="P39"><text:soft-page-break/>11. Упражнения по этике во время <text:s/>драматизаций.</text:p>
      <text:p text:style-name="P39">12. Разыгрывание разнообразных сказок и инсценировок.</text:p>
      <text:p text:style-name="P39">13. Знакомство не только с текстом сказки, но и <text:s text:c="9"/>средствами её драматизации – жестом, мимикой, <text:s text:c="5"/>движением, костюмом, декорациями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4.НОВИЗНА И ОРИГИОНАЛЬНОСТЬ ОПЫТА</text:p>
      <text:p text:style-name="P18">В своей работе я отметила методику работы с детьми Н. Капинской по театральной деятельности на занятиях.Работа эта строится поэтапно:</text:p>
      <text:list xml:id="list4588926280916447263" text:style-name="WW8Num12">
        <text:list-item>
          <text:p text:style-name="P72"><text:soft-page-break/>на первом этапе дети коллективно воспроизводят текст сказки;</text:p>
        </text:list-item>
        <text:list-item>
          <text:p text:style-name="P72">на втором этапе одному ребёнку предлагается рассказывать за всех персонажей сказки;</text:p>
        </text:list-item>
        <text:list-item>
          <text:p text:style-name="P72">на третьем этапе дети выполняют ряд творческих заданий (выразить радость,страх и т. п.)</text:p>
        </text:list-item>
        <text:list-item>
          <text:p text:style-name="P72">на четвёртом этапе осуществляется рассказывание сказки по ролям.</text:p>
        </text:list-item>
      </text:list>
      <text:p text:style-name="P18">Учёные также установиличто эффективность театрализованной деятельности во многом зависит отеё интегрирования с занятиями по изобразительному творчеству детей.В процессе творчества дети имеют возможность подумать,поразмыслить.вспомнить и пофантазировать.что также положительно влияет на выразительность создаваемых образов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6">5. ТЕХНОЛОГИЯ ОПЫТА.</text:p>
      <text:p text:style-name="Standard"><text:s text:c="66"/></text:p>
      <text:p text:style-name="P14"><text:s text:c="4"/>На первом этапе своей работы я провела констатирующую диагностику. </text:p>
      <text:p text:style-name="P14"><text:soft-page-break/><text:s text:c="4"/>В качестве критериев я использовала следующие положения: </text:p>
      <text:p text:style-name="P20"><text:span text:style-name="T3">- </text:span><text:span text:style-name="T2">устойчивый интерес к театрализованной деятельности;</text:span></text:p>
      <text:p text:style-name="P9">- умение давать оценку поступкам действующих лиц в </text:p>
      <text:p text:style-name="P9">театрализованной деятельности;</text:p>
      <text:p text:style-name="P9">- владение выразительностью речи;</text:p>
      <text:p text:style-name="P8">- способность понимать эмоциональное состояние <text:s text:c="11"/>другого <text:s/>человека <text:s/>и <text:s/>адекватно <text:s text:c="2"/>выражать <text:s text:c="2"/>своё;</text:p>
      <text:p text:style-name="P9">- способность сопереживать героям сказок, эмоциональ-</text:p>
      <text:p text:style-name="P9">но реагируя на поступки действующих лиц;</text:p>
      <text:p text:style-name="P9">- умение вживаться в создаваемый образ, совершенствуя его, находя наиболее выразительные средства для воплощения, используя мимику, жесты, движения.</text:p>
      <text:p text:style-name="P14"><text:s text:c="4"/>Каждый критерий я оценивала:</text:p>
      <text:p text:style-name="P20"><text:span text:style-name="T4">- высокий уровень – </text:span><text:span text:style-name="T3">творческая активность ребёнка, его самостоятельность, инициатива, быстрое осмысление задания, точное выразительное его выполнение без помощи взрослых, ярко выраженная эмоциональность;</text:span></text:p>
      <text:p text:style-name="P20"><text:span text:style-name="T4">- средний уровень </text:span><text:span text:style-name="T3">– эмоциональная отзывчивость, интерес, желание включиться в</text:span><text:span text:style-name="T2"> </text:span><text:span text:style-name="T3">театрализованную деятельность. Но ребёнок затрудняется в выполнении задания. Требуется помощь взрослого, дополнительные объяснения, показ, повтор;</text:span></text:p>
      <text:p text:style-name="P20"><text:span text:style-name="T4">- низкий уровень</text:span><text:span text:style-name="T3"> – мало эмоционален, не активен, равнодушен, спокойно, без интереса относится к театрализованной деятельности. Не способен к самостоятельности.</text:span> <text:s text:c="44"/></text:p>
      <text:p text:style-name="P20"><text:s text:c="4"/><text:span text:style-name="T3">Результаты диагностики <text:s/>24 –х исследуемых детей показали:</text:span></text:p>
      <text:p text:style-name="P20"><text:soft-page-break/><text:span text:style-name="T3">- </text:span><text:span text:style-name="T2"><text:s/></text:span><text:span text:style-name="T3">интерес к театрализованной деятельности со средним уровнем проявило 10 человек , с низким уровнем <text:s/>- 10 человек , с высоким уровнем 4 детей .</text:span></text:p>
      <text:p text:style-name="P14">- <text:s text:c="2"/>умение давать оценку поступкам со средним уровнем – 13 человек , с низким уровнем – 4 человека, с высоким уровнем-7 детей </text:p>
      <text:p text:style-name="P14">- владение выразительностью речи со средним уровнем – 10 человек , с низким уровнем – 13 человек , с высоким уровнем - 1 ребёнок.</text:p>
      <text:p text:style-name="P14">- понимать эмоциональное состояние со средним уровнем -8 человек, с низким уровнем – 8 человек, с высоким уровнем детей 8 детей ;</text:p>
      <text:p text:style-name="P14">- сопереживание героям сказок со средним уровнем -9 человек, с низким уровнем – 6 человек , с высоким уровнем 5 детей <text:s/>;</text:p>
      <text:p text:style-name="P14">- вживание в образ со средним уровнем -10 человек, с низким уровнем – 11 человек , с высоким уровнем3 детей. </text:p>
      <text:p text:style-name="P51"><text:s text:c="4"/>Проанализировав результаты констатирующей диагностики, я сделала вывод, что дети моей группы проявляют средний интерес к театрализованной деятельности, слабо владеют выразительностью речи, способностью понимать эмоциональное состояние другого человека и выражать своё, умением вживаться в создаваемый образ и использовать мимику, жесты, движения.</text:p>
      <text:p text:style-name="P14"><text:s text:c="3"/>Самостоятельно <text:s/>в театральные игры дети не играют. Наибольший интерес вызывают игры — драматизации предложенные воспитателем и проходящие под его руководством. <text:s text:c="46"/></text:p>
      <text:p text:style-name="P14"><text:s text:c="4"/>Поэтому я поставила перед собой следующие задачи:</text:p>
      <text:list xml:id="list9155349691853793265" text:style-name="WW8Num10">
        <text:list-item>
          <text:p text:style-name="P65"><text:soft-page-break/>Создать условия для развития творческой активности детей в театрализованной деятельности.</text:p>
        </text:list-item>
        <text:list-item>
          <text:p text:style-name="P65">Развивать способность свободно и раскрепощено держаться при выступлении.</text:p>
        </text:list-item>
        <text:list-item>
          <text:p text:style-name="P65">Побуждать детей к импровизации средствами мимики, выразительных движений и интонации.</text:p>
        </text:list-item>
        <text:list-item>
          <text:p text:style-name="P65">Познакомить детей с разными видами кукольных театров.</text:p>
        </text:list-item>
        <text:list-item>
          <text:p text:style-name="P65">Обеспечить взаимосвязь театрализованной с другими видами деятельности.</text:p>
        </text:list-item>
        <text:list-item>
          <text:p text:style-name="P73"><text:span text:style-name="T3">Создать условия для совместной театрализованной деятельности детей и взрослых.</text:span><text:span text:style-name="T2"> <text:s text:c="12"/></text:span></text:p>
        </text:list-item>
      </text:list>
      <text:p text:style-name="P28"><text:s text:c="4"/>В процессе проектирования предметно – пространственной среды, обеспечивающей театрализованную деятельность детей я учитывала:</text:p>
      <text:p text:style-name="P28">- индивидуальные социально – психологические особенности ребёнка;</text:p>
      <text:p text:style-name="P28">- особенности его эмоционально – личностного развития;</text:p>
      <text:p text:style-name="P28">- интересы, склонности, предпочтения и потребности;</text:p>
      <text:p text:style-name="P28">- любознательность, исследовательский интерес и творческие способности;</text:p>
      <text:p text:style-name="P28">- возрастные и полоролевые особенности.</text:p>
      <text:p text:style-name="P28"><text:s text:c="4"/>В группе я оборудовала театральный уголок, <text:s/>где ребёнок может побыть один и прорепетировать какую-нибудь роль или просмотреть иллюстрации к театрализации.</text:p>
      <text:p text:style-name="P28"><text:s text:c="4"/>Поскольку предметно-развивающая среда должна обеспечивать право и свободу выбора каждого ребёнка на <text:soft-page-break/>театрализацию любимого произведения, в зоне театрализованной деятельности я разместила разные виды кукольного театра – пальчиковый,настольный , а так же маски, реквизит, куклы, декорации. Кроме того, периодически обновляла материал, ориентируясь на интересы разных детей. Это создало условия для персонифицированного общения с каждым ребёнком.</text:p>
      <text:p text:style-name="P28"><text:s text:c="4"/>Поскольку развитие любознательности и исследовательского интереса основано на создании спектра возможностей для <text:s text:c="41"/></text:p>
      <text:p text:style-name="P28">моделирования, поиска и экспериментирования, в зоне театрализованной <text:s/>деятельности я разместила разный природный и бросовый материал, ткани, костюмы для ряженья.</text:p>
      <text:p text:style-name="P28"><text:s text:c="4"/>Учитывая полоролевые особенности детей, в зоне театрализованной <text:s/>деятельности были размещены оборудование и материалы, отвечающие интересам, как мальчиков, так и девочек. </text:p>
      <text:p text:style-name="P28"><text:s text:c="4"/>Театрализованные занятия выполняют одновременно познавательную, воспитательную и развивающие функции. Поэтому через их содержание, форму и методы я стремилась к достижению трёх основных целей:</text:p>
      <text:p text:style-name="P28">- развитию речи и навыков театрально – исполнительской деятельности;</text:p>
      <text:p text:style-name="P28">- созданию атмосферы творчества;</text:p>
      <text:p text:style-name="P28">- социально – эмоциональному развитию детей.</text:p>
      <text:p text:style-name="P28"><text:s text:c="4"/>Содержание моих занятий являлось не только знакомство с текстом какого-либо литературного произведения или сказки, но и с жестами, мимикой, движениями, костюмами. Важнейшим <text:soft-page-break/>методическим принципом являлась практическое действие каждого ребёнка.</text:p>
      <text:p text:style-name="P33"><text:span text:style-name="T3"><text:s text:c="4"/>При чтении или рассказывании чего-либо я пыталась выразить искренность и неподдельность своих чувств к прочитанному или рассказанному. Но ни в коем случае не пыталась навязывать </text:span><text:span text:style-name="T3">свои оценки, отношения. Наоборот, предоставляла детям возможность высказаться, проявить эмоциональную активность, </text:span></text:p>
      <text:p text:style-name="P28">старалась не подавить робкого ребёнка, превратив его только в зрителя. Старалась не допустить у детей страха перед ошибкой, чтобы ребёнок боялся выйти на «сцену». Поэтому, предлагая ребёнку «сыграть» или «показать» что-либо, я исходила из реальных возможностей конкретных детей.</text:p>
      <text:p text:style-name="P28"><text:s text:c="4"/>Чтобы ярче раскрыть свои возможности и таланты в театрализованной деятельности, дети должны приобрести много навыков и умений.</text:p>
      <text:p text:style-name="P33"><text:span text:style-name="T3"><text:s text:c="4"/>Для </text:span><text:span text:style-name="T4">снятия мышечного напряжения</text:span><text:span text:style-name="T8"> </text:span><text:span text:style-name="T3">я использовала следующие упражнения: «Поздоровайтесь друг с другом за обе руки поочерёдно», «Найди взглядом своего товарища», «Не перепутайте движения»; игры: «Капуста», «Перестройся по росту».</text:span></text:p>
      <text:p text:style-name="P33"><text:span text:style-name="T3"><text:s text:c="4"/>Пальчиковый игротренинг «Утречко», «Мальчик – пальчик, где ты был?», «Барабанщики», «Солдаты», «Мы – мастера», «Дятел», «Стирка белья», «Погрозим», «Я играю», «До свидания» помогает развивать </text:span><text:span text:style-name="T4">мелкую моторику</text:span><text:span text:style-name="T3">.</text:span></text:p>
      <text:p text:style-name="P33"><text:span text:style-name="T3"><text:s text:c="4"/>Для обучения детей средствам </text:span><text:span text:style-name="T4">речевой выразительности</text:span><text:span text:style-name="T3"> я использовала артикуляционную гимнастику: «Мама шинкует </text:span><text:soft-page-break/><text:span text:style-name="T3">капусту», «Жало змеи», «Ставим укольчики», «Лошадка», «Чистим зубки», «Заводим мотоцикл». Предлагала детям произнести с разной интонацией самые привычные слова: </text:span><text:span text:style-name="T3">«возьми», «принеси», «помоги», «здравствуй» (приветливо, небрежно, просящее, требовательно). Привлекала внимание <text:s text:c="34"/></text:span></text:p>
      <text:p text:style-name="P28">детей к тому, как можно изменить смысл фразы путём перестановки логического ударения (каждый раз на другое слово): «Принеси мне игрушку», «Мама ушла на работу». А так же использовала задания – упражнения «Разные настроения», «Я радуюсь, когда…», «Я грущу, когда…».</text:p>
      <text:p text:style-name="P33"><text:span text:style-name="T3"><text:s text:c="4"/>Для </text:span><text:span text:style-name="T4">развития дикции</text:span><text:span text:style-name="T3"> я использовала скороговорки, игры «Подскажи словечко».</text:span></text:p>
      <text:p text:style-name="P33"><text:span text:style-name="T3"><text:s text:c="4"/>С целью </text:span><text:span text:style-name="T4">развития воображения, мышления, памяти</text:span><text:span text:style-name="T3"> предлагала детям закончить «Короткие истории» например:</text:span></text:p>
      <text:p text:style-name="P28">1. Мальчик вернулся домой с прогулки, его встречает мама и говорит: «А у меня для тебя новость» <text:s text:c="48"/>Какая новость может быть у мамы?</text:p>
      <text:p text:style-name="P28">2. Мальчик говорит себе тихо-тихо: «Как страшно!».</text:p>
      <text:p text:style-name="P28">Чего он может бояться?</text:p>
      <text:p text:style-name="P28">3. О чём может думать один карандаш, лёжа в коробке карандашей?</text:p>
      <text:p text:style-name="P33"><text:span text:style-name="T3"><text:s text:c="4"/>Для более яркого создания образа детям необходимо владеть </text:span><text:span text:style-name="T4">выразительными пластикой и мимикой</text:span><text:span text:style-name="T3">.</text:span></text:p>
      <text:p text:style-name="P28">Для развития пластической выразительности я предлагала детям:</text:p>
      <text:list xml:id="list1287017827054321289" text:style-name="WW8Num5">
        <text:list-item>
          <text:p text:style-name="P66">Пройти по камешкам через ручей от лица любого персонажа (сказки, рассказа, мультфильма) по их выбору.</text:p>
        </text:list-item>
        <text:list-item>
          <text:p text:style-name="P66"><text:soft-page-break/>От лица любого персонажа подкрасться к спящему зверю (зайцу, медведю, волку).</text:p>
        </text:list-item>
        <text:list-item>
          <text:p text:style-name="P66">Изобразить прогулку трёх медведей, но так, чтобы все медведи вели себя и действовали по-разному. <text:s text:c="33"/></text:p>
        </text:list-item>
      </text:list>
      <text:p text:style-name="P28">При выполнении этих упражнений детьми, я следила за тем, чтобы дети сами подмечали различия в исполнении своих друзей и стремились находить свои движения, мимику.</text:p>
      <text:p text:style-name="P28"><text:s text:c="4"/>Особенно нравились детям упражнения для развития выразительной мимики:</text:p>
      <text:list xml:id="list1741752435610432471" text:style-name="WW8Num4">
        <text:list-item>
          <text:p text:style-name="P67">Солёный чай.</text:p>
        </text:list-item>
        <text:list-item>
          <text:p text:style-name="P67">Ем лимон.</text:p>
        </text:list-item>
        <text:list-item>
          <text:p text:style-name="P67">Сердитый дедушка.</text:p>
        </text:list-item>
        <text:list-item>
          <text:p text:style-name="P67">Лампочка потухла, зажглась.</text:p>
        </text:list-item>
        <text:list-item>
          <text:p text:style-name="P67">Грязная бумажка.</text:p>
        </text:list-item>
        <text:list-item>
          <text:p text:style-name="P67">Тепло – холодно.</text:p>
        </text:list-item>
        <text:list-item>
          <text:p text:style-name="P67">Рассердились на драчуна.</text:p>
        </text:list-item>
        <text:list-item>
          <text:p text:style-name="P67">Обиделись.</text:p>
        </text:list-item>
        <text:list-item>
          <text:p text:style-name="P67">Мне грустно.</text:p>
        </text:list-item>
      </text:list>
      <text:p text:style-name="P28">10. Показать, как кошка выпрашивает колбасу.</text:p>
      <text:p text:style-name="P28">А так же я предлагала детям разыграть маленькие сценки, где необходимо подчеркнуть особенности ситуации мимикой. Например, изобразить, как мальчику подарили новую машину или как ребёнок испугался медведя.</text:p>
      <text:p text:style-name="P28"><text:s text:c="5"/>Развитию творческой активности детей способствовали не только занятия по театрализованной деятельности, но и индивидуальная работа с каждым ребёнком. </text:p>
      <text:p text:style-name="P28"><text:soft-page-break/><text:s text:c="4"/>Свои занятия я строила по схеме:</text:p>
      <text:p text:style-name="P28">- введение в тему, создание эмоционального настроения; <text:s text:c="38"/></text:p>
      <text:p text:style-name="P28">- театрализованная деятельность (в разных формах), где воспитатель и каждый ребёнок имеют возможность реализовать свой творческий потенциал;</text:p>
      <text:p text:style-name="P28">- эмоциональное заключение, обеспечивающее успешность театрализованной деятельности.</text:p>
      <text:p text:style-name="P28"><text:s text:c="4"/>Для развития уверенности в себе и социальных навыков поведения, я старалась так организовать <text:s/>театрализованную деятельность детей, чтобы каждый ребёнок имел возможность проявить себя в какой-то роли. Для этого я использовала разнообразные приёмы:</text:p>
      <text:p text:style-name="P28">- выбор детьми роли по желанию;</text:p>
      <text:p text:style-name="P28">- назначение на роли наиболее робких, застенчивых детей;</text:p>
      <text:p text:style-name="P28">- распределение ролей по карточкам;</text:p>
      <text:p text:style-name="P28">- проигрывание ролей в парах.</text:p>
      <text:p text:style-name="P28"><text:s text:c="4"/>Дети всегда готовы играть сказки. Это их способ познания мира. В творческой атмосфере ребёнок развивается быстрее, полноценнее. Он, входя в сказку, получает роль одного из её героев, непроизвольно впитывает в себя то отношение к миру, которое даёт силу и стойкость в будущей жизни.</text:p>
      <text:p text:style-name="P28"><text:s text:c="3"/>Театрализованная деятельность позволяет формировать опыт социальных навыков поведения, поскольку каждая сказка имеет нравственную направленность. В результате ребёнок познаёт мир умом и сердцем и выражает своё отношение к добру и злу. Любимые герои становятся образцами для подражания. <text:s text:c="34"/></text:p>
      <text:p text:style-name="P28"><text:soft-page-break/>Работая над театрализацией сказки, я использовала следующий план:</text:p>
      <text:list xml:id="list2482707712309258630" text:style-name="WW8Num1">
        <text:list-item>
          <text:p text:style-name="P68">1. Чтение сказки.</text:p>
        </text:list-item>
      </text:list>
      <text:p text:style-name="P52">2. Беседа по содержанию.</text:p>
      <text:p text:style-name="P20"><text:span text:style-name="T3"><text:s text:c="4"/></text:span><text:span text:style-name="T6">II</text:span><text:span text:style-name="T3">. <text:s text:c="5"/>1. Рассказывание сказки по ролям. <text:s/></text:span></text:p>
      <text:p text:style-name="P28"><text:s text:c="9"/>2. Обсуждение кандидатур на роли персонажей сказки</text:p>
      <text:p text:style-name="P20"><text:span text:style-name="T3"><text:s text:c="4"/></text:span><text:span text:style-name="T6">III</text:span><text:span text:style-name="T3">. <text:s text:c="4"/>1. Работа с артистами:</text:span></text:p>
      <text:p text:style-name="P14"><text:s text:c="15"/>а) выразительное чтение;</text:p>
      <text:p text:style-name="P14"><text:s text:c="15"/>б) игровые движения;</text:p>
      <text:p text:style-name="P14"><text:s text:c="15"/>в) мимика. <text:s/></text:p>
      <text:p text:style-name="P28"><text:s text:c="10"/>2. Индивидуальная работа по ролям.</text:p>
      <text:p text:style-name="P28"><text:s text:c="10"/>3. Закрепление.</text:p>
      <text:p text:style-name="P33"><text:span text:style-name="T6">IV</text:span><text:span text:style-name="T3">. <text:s text:c="4"/>1. Объединённая репетиция для всех участников спектакля.</text:span></text:p>
      <text:p text:style-name="P28"><text:s text:c="10"/>2. Закрепление.</text:p>
      <text:p text:style-name="P33"><text:span text:style-name="T6">V</text:span><text:span text:style-name="T3">. <text:s text:c="5"/>Генеральная репетиция.</text:span></text:p>
      <text:list xml:id="list1820786786851778492" text:style-name="WW8Num11">
        <text:list-item>
          <text:p text:style-name="P79">Премьера.</text:p>
        </text:list-item>
      </text:list>
      <text:p text:style-name="P28"><text:s text:c="4"/>Основы драматизации и актёрского мастерства закреплялись и раскрывались на музыкальных занятиях, в самостоятельной театрализованной деятельности, на праздниках и развлечениях.</text:p>
      <text:p text:style-name="P28"><text:s/>Традиционными являлись выступления перед родителями и детьми других групп.Чтобы прочувствовать образы героев, дети изображали <text:s/>их в разных видах деятельности.</text:p>
      <text:p text:style-name="P28">Рисование: «Мой любимый сказочный герой», «Эпизоды из сказок».</text:p>
      <text:p text:style-name="P28">Оригами и конструирование: «Теремок», <text:s/>«Три поросёнка».</text:p>
      <text:p text:style-name="P28"><text:soft-page-break/>Лепка героев сказок: «Гуси — лебеди», «Колобок», «Маша и медведь».</text:p>
      <text:p text:style-name="P28">Изготавливали героев сказок из природного и бросового материала.</text:p>
      <text:p text:style-name="P28">Рисовали книжки — малышки по различным сказкам.</text:p>
      <text:p text:style-name="P28"><text:s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80">7. РЕЗУЛЬТАТИВНОСТЬ <text:s/>ОПЫТА</text:p>
      <text:p text:style-name="P28">В конце учебного года была проведена контрольная диагностика. </text:p>
      <text:p text:style-name="P33"><text:span text:style-name="T3">Результаты оказались следующими: <text:s text:c="57"/>- </text:span><text:span text:style-name="T2"><text:s/></text:span><text:span text:style-name="T3">интерес к театрализованной деятельности со средним уровнем проявило 14 человек , с высоким уровнем –10 человек ;</text:span></text:p>
      <text:p text:style-name="P14"><text:soft-page-break/>- <text:s text:c="2"/>умение давать оценку поступкам со средним уровнем –15человек , с высоким уровнем -9 человек;</text:p>
      <text:p text:style-name="P14">- владение выразительностью речи со средним уровнем – 11 человек , с низким уровнем – 8 человек , с высоким уровнем – 5человек;</text:p>
      <text:p text:style-name="P14">- понимать эмоциональное состояние со средним уровнем -13 человек , с низким уровнем – 1 человек , с высоким уровнем – 10 человек ; <text:s text:c="47"/></text:p>
      <text:p text:style-name="P14">- сопереживание героям сказок -11 человек со средним уровнем, <text:s/>с высоким уровнем –13 человек. </text:p>
      <text:p text:style-name="P14">- вживание в образ со средним уровнем -12 человек , с низким уровнем – 3 человека , с высоким уровнем - 9 человек.</text:p>
      <text:p text:style-name="P14"><text:s text:c="4"/>Сравнив результаты диагностических исследований, я пришла к тому, что удалось добиться положительных результатов во всех разделах. <text:s text:c="47"/></text:p>
      <text:p text:style-name="P21"><text:s text:c="11"/>РЕЗУЛЬТАТ ПРОДЕЛАННОЙ РАБОТЫ:</text:p>
      <text:list xml:id="list307257140848742683" text:style-name="WW8Num3">
        <text:list-item>
          <text:p text:style-name="P74">У детей повысился интерес к театрально – игровой деятельности.</text:p>
        </text:list-item>
        <text:list-item>
          <text:p text:style-name="P74">Усовершенствовались исполнительские умения детей в создании художественного образа.</text:p>
        </text:list-item>
        <text:list-item>
          <text:p text:style-name="P74">Расширились представления детей об окружающей действительности.</text:p>
        </text:list-item>
        <text:list-item>
          <text:p text:style-name="P74">Обогатился и активизировался словарь детей.</text:p>
        </text:list-item>
        <text:list-item>
          <text:p text:style-name="P74">Усовершенствовалась интонационная</text:p>
        </text:list-item>
      </text:list>
      <text:p text:style-name="P53"><text:soft-page-break/>выразительность речи.</text:p>
      <text:list xml:id="list39566417" text:continue-numbering="true" text:style-name="WW8Num3">
        <text:list-item>
          <text:p text:style-name="P74">Развивалась память, мышление, воображение,</text:p>
        </text:list-item>
      </text:list>
      <text:p text:style-name="P53">внимание детей.</text:p>
      <text:list xml:id="list39542150" text:continue-numbering="true" text:style-name="WW8Num3">
        <text:list-item>
          <text:p text:style-name="P75">Усовершенствовалось умение детей правильно <text:s text:c="34"/>оценивать свои и чужие поступки.</text:p>
        </text:list-item>
        <text:list-item>
          <text:p text:style-name="P75">Дети учились понимать эмоциональное состояние другого человека и выражать своё.</text:p>
        </text:list-item>
      </text:list>
      <text:p text:style-name="P53"/>
      <text:p text:style-name="P53"/>
      <text:p text:style-name="P20"><text:span text:style-name="T2"><text:s text:c="36"/></text:span><text:span text:style-name="T3"><text:s text:c="9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6. Работа с родителями</text:p>
      <text:p text:style-name="P28">На родительских собраниях знакомила родителей с актуальностью темы,её основными аспектами,заручалась их поддержкой. Благодаря активности и интереса родителей обогатилась предметно — развивающая среда в группе.</text:p>
      <text:p text:style-name="P28"><text:soft-page-break/>Для родителей была оформлена папка — передвижка «Домашний театр своими руками»,в которой размещены материалы о традициях семейного театра , рекомендации по изготовлению театральных кукол,иллюстративный материал.Так же организовывала выставки игр, упражнений, заданий на развитие моторики, развитие речи, интонационной выразительности, воображения, мышления, памяти. Для родителей были организованы тематические вечера <text:s/>«Что нам дарит осень?» , «День Матери», в подготовке которых они приняли активное участие (изготовление костюмов, масок, декораций). Родители сшили шапочки к сказке «Волк и семеро козлят».Изготовили <text:s/>из подручных средств театр из ложек, театр из рулончиков туалетной бумаги.Помогли оформить альбом о театрах разных городов.Родители ежедневно старались читать сказки детям по вечерам,инсценировали их,посещали театральные постановки в городе.</text:p>
      <text:p text:style-name="P9"><text:s text:c="14"/></text:p>
      <text:p text:style-name="P10"><text:s text:c="2"/></text:p>
      <text:p text:style-name="P10"/>
      <text:p text:style-name="P10"/>
      <text:p text:style-name="P10">РЕКОМЕНДАЦИИ <text:s/>РОДИТЕЛЯМ:</text:p>
      <text:p text:style-name="P6"/>
      <text:list xml:id="list8440968995412946613" text:style-name="WW8Num7">
        <text:list-item>
          <text:p text:style-name="P63">Чтение произведений художественной литературы, устного народного творчества.</text:p>
        </text:list-item>
        <text:list-item>
          <text:p text:style-name="P63"><text:soft-page-break/>Проводить беседы по содержанию прочитанных произведений.</text:p>
        </text:list-item>
        <text:list-item>
          <text:p text:style-name="P63">Анализировать характеры персонажей, давать оценку их поступкам.</text:p>
        </text:list-item>
        <text:list-item>
          <text:p text:style-name="P63">Предлагать детям задания, игры, упражнения на развитие памяти, мышления, выразительной речи, мимики, жестов.</text:p>
        </text:list-item>
        <text:list-item>
          <text:p text:style-name="P63">Постановка спектаклей, драматизация сказок в семейном кругу.</text:p>
        </text:list-item>
        <text:list-item>
          <text:p text:style-name="P63">Посещение театров.</text:p>
        </text:list-item>
        <text:list-item>
          <text:p text:style-name="P63">Принимать участие в тематических вечерах, праздниках, развлечениях. </text:p>
        </text:list-item>
      </text:list>
      <text:p text:style-name="P5"/>
      <text:p text:style-name="P6"><text:s text:c="44"/></text:p>
      <text:p text:style-name="P14"/>
      <text:p text:style-name="P20"><text:span text:style-name="T3"><text:s text:c="35"/></text:span><text:span text:style-name="T2">БИБЛИОГРАФИЯ</text:span></text:p>
      <text:list xml:id="list5595220354340525716" text:style-name="WW8Num9">
        <text:list-item>
          <text:p text:style-name="P69">Артёмова Л. В. Театрализованные игры дошкольников. М.: Просвещение, 1991г.</text:p>
        </text:list-item>
        <text:list-item>
          <text:p text:style-name="P69"><text:soft-page-break/>Ильев В. А. Технология театральной педагогики в формировании и реализации замысла школьного урока. М.: АО Аспект-пресс,1993г.</text:p>
        </text:list-item>
        <text:list-item>
          <text:p text:style-name="P69">Антипина А. Е. Театрализованная деятельность в детском саду. М.: ТЦ - Сфера, 2003г.</text:p>
        </text:list-item>
        <text:list-item>
          <text:p text:style-name="P69">Кабалевский Д. Б. Воспитание ума и сердца. М.: Просвещение, 1991 г.</text:p>
        </text:list-item>
        <text:list-item>
          <text:p text:style-name="P69">Маханёва М. Д. Театрализованные занятия в детском саду. М.: ТЦ - Сфера, 2003г.</text:p>
        </text:list-item>
        <text:list-item>
          <text:p text:style-name="P69">Новотворцев Н. К. Развитие речи детей. Ярославль, 1995г.</text:p>
        </text:list-item>
        <text:list-item>
          <text:p text:style-name="P69">Родная речь. Серия «Читаем дома». М.: Дрофа, 1996г.</text:p>
        </text:list-item>
        <text:list-item>
          <text:p text:style-name="P69">Программа, методические рекомендации под редакцией М. А. Васильевой. М.:И. Д. «Воспитание дошкольника».</text:p>
        </text:list-item>
        <text:list-item>
          <text:p text:style-name="P69">Синицын Е. Б. Умные сказки. М.: Аист, 1998г.</text:p>
        </text:list-item>
        <text:list-item>
          <text:p text:style-name="P69">Сорокина Н.Ф. Играем в кукольный театр. М.:Аркти,2002г.</text:p>
        </text:list-item>
        <text:list-item>
          <text:p text:style-name="P69">Сухомлинский В.А. Сердце отдаю детям. Киев, 1969г.</text:p>
        </text:list-item>
        <text:list-item>
          <text:p text:style-name="P69">Теплов Б. М. Психология. М., 1951г.</text:p>
        </text:list-item>
        <text:list-item>
          <text:p text:style-name="P69">Тихеева Е. И. Развитие речи детей. М., 1981г.</text:p>
        </text:list-item>
        <text:list-item>
          <text:p text:style-name="P69">Фролов Ф. М., Соковин Е. Н. Нам весело: Пособие. М.: Просвещение, 1973г.</text:p>
        </text:list-item>
      </text:list>
      <text:p text:style-name="P27">Хрестоматия по детской литературе. М.: Просвещение, 1988г.</text:p>
      <text:p text:style-name="P37"/>
      <text:p text:style-name="P37"/>
      <text:p text:style-name="P37"><text:soft-page-break/></text:p>
      <text:p text:style-name="P37"/>
      <text:p text:style-name="P37"/>
      <text:p text:style-name="P38">ПРИЛОЖЕНИЕ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text:s text:c="7"/>РАЗВИТИЕ МЕЛКОЙ МОТОРИКИ</text:p>
      <text:p text:style-name="P35"><text:soft-page-break/></text:p>
      <text:p text:style-name="P40"><text:span text:style-name="T4"><text:s text:c="24"/>Пальчиковый игро</text:span><text:span text:style-name="T7">-</text:span><text:span text:style-name="T4">тренинг.</text:span></text:p>
      <text:list xml:id="list1429407913112108014" text:style-name="WW8Num8">
        <text:list-item>
          <text:p text:style-name="P70">Играем на барабане: ритмичные движения указательных пальцев вверх – вниз.</text:p>
        </text:list-item>
        <text:list-item>
          <text:p text:style-name="P70">«Стирка белья» (пальцы, сжатые в кулаки, двигаются одновременно вверх – вниз – «стираем, отжимаем, стряхиваем воду с белья»).</text:p>
        </text:list-item>
        <text:list-item>
          <text:p text:style-name="P70">«Погрозим» (указательным пальцем погрозить попеременно каждой рукой).</text:p>
        </text:list-item>
        <text:list-item>
          <text:p text:style-name="P70">«Я играю» (Пальцы играют как на балалайке, гармошке или пианино).</text:p>
        </text:list-item>
        <text:list-item>
          <text:p text:style-name="P70">«Фонарики» (вращательные движения кистями обеих рук).</text:p>
        </text:list-item>
        <text:list-item>
          <text:p text:style-name="P70">Застёгивание и расстёгивание пуговиц.</text:p>
        </text:list-item>
        <text:list-item>
          <text:p text:style-name="P70">Собирание бус.</text:p>
        </text:list-item>
        <text:list-item>
          <text:p text:style-name="P70">Шнурование ботинок.</text:p>
        </text:list-item>
        <text:list-item>
          <text:p text:style-name="P70">Нанизывание колец.</text:p>
        </text:list-item>
        <text:list-item>
          <text:p text:style-name="P70">Мозаика.</text:p>
        </text:list-item>
        <text:list-item>
          <text:p text:style-name="P70">Конструктор.</text:p>
        </text:list-item>
        <text:list-item>
          <text:p text:style-name="P70">Перебирание крупы, зерна.</text:p>
        </text:list-item>
      </text:list>
      <text:p text:style-name="P29"><text:s text:c="17"/>Артикуляционная гимнастика.</text:p>
      <text:list xml:id="list500318435301060762" text:style-name="WW8Num2">
        <text:list-item>
          <text:p text:style-name="P71"><text:soft-page-break/>Покусайте кончик языка – «так мама шинкует капусту».</text:p>
        </text:list-item>
        <text:list-item>
          <text:p text:style-name="P71">Почистите зубки языком: и верхние, и нижние.</text:p>
        </text:list-item>
        <text:list-item>
          <text:p text:style-name="P71">– Здравствуйте, котята!</text:p>
        </text:list-item>
      </text:list>
      <text:p text:style-name="P54">- Мяу, мяу.</text:p>
      <text:p text:style-name="P54">- Здравствуйте, телята!</text:p>
      <text:p text:style-name="P54">- Му, му, му.</text:p>
      <text:p text:style-name="P54">- Здравствуйте, мышата!</text:p>
      <text:p text:style-name="P54">- Пи, пи, пи.</text:p>
      <text:p text:style-name="P54">- Здравствуйте, лягушатки!</text:p>
      <text:p text:style-name="P54">-Ква, ква, ква.</text:p>
      <text:p text:style-name="P54">4. Погладьте зубками губы.</text:p>
      <text:p text:style-name="P54">5. Язык – жало змеи.</text:p>
      <text:p text:style-name="P54">6.Язык кверху:</text:p>
      <text:p text:style-name="P54">Ша – ша – ша,</text:p>
      <text:p text:style-name="P54">Наша шуба хороша.</text:p>
      <text:p text:style-name="P54">7. Достаньте кончиком языка нос.</text:p>
      <text:p text:style-name="P54"><text:s text:c="25"/>(Погладьте того, у кого получилось.)</text:p>
      <text:p text:style-name="P54">8. Нарисуйте надутыми губами солнце.</text:p>
      <text:p text:style-name="P27"/>
      <text:p text:style-name="P32"><text:bookmark text:name="_1411144960"/></text:p>
      <text:p text:style-name="P27"><text:soft-page-break/></text:p>
      <text:p text:style-name="P32"><text:bookmark text:name="_1411144984"/></text:p>
      <text:p text:style-name="P27"/>
      <text:p text:style-name="P32"><text:bookmark text:name="_1411145019"/></text:p>
      <text:p text:style-name="P27"/>
      <text:p text:style-name="P32"><text:bookmark text:name="_1411145039"/></text:p>
      <text:p text:style-name="P27"/>
      <text:p text:style-name="P32"><text:bookmark text:name="_1411145056"/></text:p>
      <text:p text:style-name="P27"/>
      <text:p text:style-name="P32"><text:bookmark text:name="_1411145084"/></text:p>
      <text:p text:style-name="P27"/>
      <text:p text:style-name="P32"><text:bookmark text:name="_1411145102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8"><text:soft-page-break/><text:span text:style-name="T18">2. </text:span><text:span text:style-name="T19">Условия формирования ведущей идеи опыта.</text:span></text:p>
      <text:p text:style-name="P42"/>
      <text:p text:style-name="P43"><text:s text:c="4"/>Работая в детском саду много лет, наблюдая за детьми, делая ежегодную диагностику, сделала вывод, что важнейшим принципом обучения родному языку является комплекс решения всех задач развития речи во взаимосвязи <text:s/>и взаимодействии при <text:s/>ведущей роли связной речи.Благодаря изучению пособия для воспитателей Караманенко Ю. Г. И и Т. Н.,я решила привлечь своих детей к театральной деятельности. Вопросы,связанные с организацией и методикой тетрализованной деятельности широко представлены в работах педагов.учёных.методистов:Н. Карпинской,А Николаичевой, Л. Фурминой,Л. Ворошниной, Р.Сигуткиной, И.Реуцкой,Л. Бочкарёвой,И Медведевой и др Под тетрализованными играми учёные понимают «игры и театр», «сюжетами которых служат хорошо известные сказки или театральные представления по готовым сценариям» (Бочкарёва Л.П.) Было установлено,что тетрализованные игры отличаются от сюжетно — ролевых игр не только сюжетом,но и характером игровой деятельности.Тетрализованные игры являются играми — представлениями,которые имеют фиксированное содержание в виде литературного произведения,разыгрываемого детьми в лицах.В них,как и в настоящем театральном искусстве,с помощью таких выразительных средств,как интонация,мимика,жест,поза и походка,создаются конкретные образы. </text:p>
      <text:p text:style-name="P43"><text:s text:c="6"/></text:p>
      <text:p text:style-name="P44"><text:s text:c="3"/>Возникновение опыта также тесно связано с процессом обновления содержания образования на основе ФГОС ДО, внедрением инновационных технологий по развитию речевого общения дошкольников младшего возраста по образовательным областям, предусмотренным реализуемой в ДОУ примерной основной общеобразовательной программой «Детство» (Т. И. Бабаева, А. Г. Гогоберидзе, З. А. Михайлова). </text:p>
      <text:p text:style-name="P41"><text:span text:style-name="T20">Согласно ФГОС содержание образовательной области «Коммуникация» предполагает овладение </text:span><text:span text:style-name="T22">средств взаимодействия с окружающими людьми через решение следующих задач:</text:span></text:p>
      <text:list xml:id="list8960168322404243425" text:style-name="WWNum2">
        <text:list-item>
          <text:p text:style-name="P81">развитие свободного общения со взрослыми и детьми;</text:p>
        </text:list-item>
        <text:list-item>
          <text:p text:style-name="P81">развитие всех компонентов устной речи детей в различных формах и видах детской деятельности;</text:p>
        </text:list-item>
        <text:list-item>
          <text:p text:style-name="P82"><text:span text:style-name="T23">практическое овладение воспитанниками нормами речи</text:span><text:span text:style-name="T21">.</text:span></text:p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9"><text:soft-page-break/><text:s text:c="2"/><text:span text:style-name="T1">9. Трудоёмкость</text:span></text:p>
      <text:p text:style-name="P45"><text:span text:style-name="T1"><text:s text:c="2"/></text:span><text:span text:style-name="T3"><text:s/>Задача детского сада, как</text:span><text:span text:style-name="T1"> о</text:span>тмечает Л. М. Гурович, заключается в подготовке к долгосрочному литературному образованию, которое начинается в школе. Детский сад может дать достаточно обширный литературный багаж, литературную начитанность, так как в дошкольном детстве ребенок знакомится с разнообразием фольклорных жанров (сказка, загадка, пословица, небылица и др.). В эти же годы дети знакомятся с русской и зарубежной классикой – с произведениями А. С. Пушкина, Л. Н. Толстого, К. Д. Ушинского, братьев Гримм, X. К. Андерсена, Ш. Перро и др.<text:line-break/>Решая задачу подготовки детей к литературному образованию, предлагается давать им знания о писателях и поэтах, о народном творчестве, о книге и иллюстрациях.<text:line-break/> Без этого человек не развивается, не совершенствует свой интеллект, память, внимание, воображение, не усваивает и не использует опыт предшественников, не учится думать, анализировать, сопоставлять, делать выводы. </text:p>
      <text:p text:style-name="P57">Книга <text:s/>дает возможность домыслить, “дофантазировать”. Она учит размышлять над новой информацией, развивает креативность, творческие способности, умение думать самостоятельно. </text:p>
      <text:p text:style-name="P48"/>
      <text:p text:style-name="P48">10. Адресность</text:p>
      <text:p text:style-name="P50"/>
      <text:p text:style-name="P46">Своим результатом работы я делюсь с коллегами на педсоветах, районных методических объединениях. </text:p>
      <text:p text:style-name="P46"><text:s text:c="6"/>Полученные <text:s/>результаты будут иметь практическую ценность:</text:p>
      <text:p text:style-name="P45"><text:s text:c="3"/>– для педагогов дошкольных образовательных учреждений; </text:p>
      <text:p text:style-name="P47"><text:s text:c="3"/>– для родителей, в плане развития речевых качеств у детей <text:s/>дошкольного возраста посредством художественной литературы.</text:p>
      <text:p text:style-name="P46"><text:s text:c="8"/>Наиболее приемлемыми формами трансляции <text:s/>опыта <text:s/>работы <text:s/>считаю:</text:p>
      <text:p text:style-name="P45"><text:s text:c="3"/>– информационные брошюры;</text:p>
      <text:p text:style-name="P45"><text:s text:c="3"/>– мастер-классы, мероприятия <text:s/>и ООД для педагогов района;</text:p>
      <text:p text:style-name="P45"><text:s text:c="3"/>– консультации; </text:p>
      <text:p text:style-name="P45"><text:s text:c="3"/>– дни открытых дверей для родителей и педагогов других дошкольных образовательных учреждений;</text:p>
      <text:p text:style-name="P56"><text:s text:c="3"/>– сайт Д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>
      <style:text-properties fo:font-size="16pt" fo:font-weight="normal" style:font-size-asian="16pt" style:font-weight-asian="normal" style:font-size-complex="16pt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size="18pt" style:font-size-asian="18pt" style:font-size-complex="18pt"/>
    </style:style>
    <style:style style:name="WW8Num7z0" style:family="text"/>
    <style:style style:name="WW8Num8z0" style:family="text"/>
    <style:style style:name="WW8Num9z0" style:family="text">
      <style:text-properties fo:font-size="16pt" style:font-size-asian="16pt" style:font-size-complex="16pt"/>
    </style:style>
    <style:style style:name="WW8Num10z0" style:family="text">
      <style:text-properties fo:font-size="18pt" fo:font-weight="bold" style:font-size-asian="18pt" style:font-weight-asian="bold" style:font-size-complex="18pt"/>
    </style:style>
    <style:style style:name="WW8Num11z0" style:family="text">
      <style:text-properties fo:font-size="16pt" fo:font-weight="bold" style:font-size-asian="16pt" style:font-weight-asian="bold" style:font-size-complex="16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ДАГОГИЧЕСКИЙ  ОПЫТ РАБОТЫ</dc:title>
    <meta:initial-creator>Андрей</meta:initial-creator>
    <meta:creation-date>2012-10-01T20:37:00</meta:creation-date>
    <dc:date>2016-09-14T19:37:27.40</dc:date>
    <meta:editing-cycles>14</meta:editing-cycles>
    <meta:editing-duration>P23DT22H23M55S</meta:editing-duration>
    <meta:generator>OpenOffice/4.1.1$Win32 OpenOffice.org_project/411m6$Build-9775</meta:generator>
    <meta:print-date>2016-09-14T19:36:56.05</meta:print-date>
    <meta:document-statistic meta:table-count="0" meta:image-count="0" meta:object-count="0" meta:page-count="32" meta:paragraph-count="321" meta:word-count="3767" meta:character-count="30729"/>
  </office:meta>
</office:document-meta>
</file>