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6737e" officeooo:paragraph-rsid="0006737e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6737e" officeooo:paragraph-rsid="0006737e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773a" officeooo:paragraph-rsid="0006773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6737e" officeooo:paragraph-rsid="0006737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3f96" officeooo:paragraph-rsid="00093f96" style:font-size-asian="10.5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093f96" officeooo:paragraph-rsid="00093f9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3f96" officeooo:paragraph-rsid="00093f96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093f96" officeooo:paragraph-rsid="00093f96" style:font-size-asian="10.5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93f96" officeooo:paragraph-rsid="00093f96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ad20f" officeooo:paragraph-rsid="00093f9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d20f" officeooo:paragraph-rsid="00093f96" style:font-size-asian="10.5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0b50a6" officeooo:paragraph-rsid="000b50a6" style:font-size-asian="10.5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0ce5de" officeooo:paragraph-rsid="000ce5de" style:font-size-asian="10.5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0fe0a8" officeooo:paragraph-rsid="000fe0a8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128464" officeooo:paragraph-rsid="00128464" style:font-size-asian="10.5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officeooo:rsid="00128464" officeooo:paragraph-rsid="0012846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8464" officeooo:paragraph-rsid="00128464" style:font-size-asian="10.5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b50a6" officeooo:paragraph-rsid="000b50a6" style:font-size-asian="10.5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ce5de" officeooo:paragraph-rsid="000ce5de" style:font-size-asian="10.5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fe0a8" officeooo:paragraph-rsid="000fe0a8" style:font-size-asian="10.5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0ce5de" officeooo:paragraph-rsid="000ce5de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06737e"/>
    </style:style>
    <style:style style:name="T1" style:family="text">
      <style:text-properties officeooo:rsid="000677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e5de"/>
    </style:style>
    <style:style style:name="T4" style:family="text">
      <style:text-properties officeooo:rsid="000ee2ae"/>
    </style:style>
    <style:style style:name="T5" style:family="text">
      <style:text-properties officeooo:rsid="000fe0a8"/>
    </style:style>
    <style:style style:name="T6" style:family="text">
      <style:text-properties officeooo:rsid="0010edfa"/>
    </style:style>
    <style:style style:name="T7" style:family="text">
      <style:text-properties officeooo:rsid="001217fb"/>
    </style:style>
    <style:style style:name="T8" style:family="text">
      <style:text-properties officeooo:rsid="0013a724"/>
    </style:style>
    <style:style style:name="T9" style:family="text">
      <style:text-properties officeooo:rsid="0016e129"/>
    </style:style>
    <style:style style:name="T10" style:family="text">
      <style:text-properties officeooo:rsid="00186431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2">Здоровьесберегающие технологии в работе логопеда в ДОУ с детьми с нарушениями речи.</text:span></text:p>
      <text:p text:style-name="P1"/>
      <text:p text:style-name="P2"><text:tab/><text:span text:style-name="T11">Современные </text:span>дошкольники испытывают значительные перегрузки. Дети испытывают негативное воздействие гиподинамии. Поэтому очень важно рационально организовывать в детском саду режим для того, чтобы дети двигались. Для компенсации недостаточной подвижности используются оздоровительные физические упражнения.</text:p>
      <text:p text:style-name="P2"><text:tab/>Актуальным на сегодняшний день становится вопрос о внедрении в практику здоровьесберегающих образовательных технологий, то есть такой организации образовательного процесса на всех его уровнях, при которой качественное обучение, развитие и воспитание детей происходит без ущерба их здоровью, <text:span text:style-name="T1">а наоборот способствует его укреплению.</text:span></text:p>
      <text:p text:style-name="P2"><text:tab/><text:span text:style-name="T1">Здоровьесберегающие технологии — это специально организованное взаимодействие детей и педагога; процесс, направленный на обеспечение физического, психического и социального благополучия ребёнка.</text:span></text:p>
      <text:p text:style-name="P2"><text:tab/><text:span text:style-name="T1">Внедрение в практику работы логопеда здоровьесберегающих образовательных технологий. Сохранение и укрепление здоровья детей в процессе воспитания и обучения — одна из важнейших задач, стоящих перед логопедом. Для детей с нарушением речи это особенно значимо. Как правило, эти дети соматически ослаблены, могут иметь хронические заболевания, нарушения в эмоционально — волевой сфере. Можно выделить ряд особенностей, характерных для детей, имеющих речевую патологию.</text:span></text:p>
      <text:p text:style-name="P2"/>
      <text:p text:style-name="P3">Особенности физического развития детей с речевыми недостатками:</text:p>
      <text:p text:style-name="P4"/>
      <text:list xml:id="list4172013872" text:style-name="L1">
        <text:list-item>
          <text:p text:style-name="P6">нарушение оптико — пространственного праксиса;</text:p>
        </text:list-item>
        <text:list-item>
          <text:p text:style-name="P6">неустойчивое внимание;</text:p>
        </text:list-item>
        <text:list-item>
          <text:p text:style-name="P6">снижение памяти;</text:p>
        </text:list-item>
        <text:list-item>
          <text:p text:style-name="P6">несформированность мышления;</text:p>
        </text:list-item>
        <text:list-item>
          <text:p text:style-name="P6">задержка развития воображения.</text:p>
        </text:list-item>
      </text:list>
      <text:p text:style-name="P7"/>
      <text:p text:style-name="P5">Особенности социально — личностного развития:</text:p>
      <text:p text:style-name="P5"/>
      <text:list xml:id="list196930337" text:style-name="L2">
        <text:list-item>
          <text:p text:style-name="P8">пассивность, зависимость от окружающих;</text:p>
        </text:list-item>
        <text:list-item>
          <text:p text:style-name="P8">недостаточная критичность или переоценка своих возможностей;</text:p>
        </text:list-item>
        <text:list-item>
          <text:p text:style-name="P8">низкая социальная адаптация, нарушение коммуникативных сфер.</text:p>
        </text:list-item>
      </text:list>
      <text:p text:style-name="P7"/>
      <text:p text:style-name="P7"><text:tab/>Учитывая всё вышесказанное, использование здоровьесберегающих технологий в работе логопеда становится перспективным средством коррекционной работы. Эти методы работы являются эффективным средством коррекции; они не только помогают достигнуть максимально возможных успехов в преодолении речевых трудностей, но и помогают в общем оздоровлении детей дошкольного возраста. На фоне комплексной логопедической помощи, здоровьесберегающие технологии оптимизируют процесс коррекции речи детей — логопатов и способствуют оздоровлению всего организма ребёнка.</text:p>
      <text:p text:style-name="P7"/>
      <text:p text:style-name="P5">Принципы здоровьесберегающих технологий:</text:p>
      <text:p text:style-name="P5"/>
      <text:list xml:id="list1366895698" text:style-name="L3">
        <text:list-item>
          <text:p text:style-name="P9">«Не навреди»;</text:p>
        </text:list-item>
        <text:list-item>
          <text:p text:style-name="P9">принцип сознательности и активности;</text:p>
        </text:list-item>
        <text:list-item>
          <text:p text:style-name="P9">принцип непрерывности здоровьесберегающего процесса;</text:p>
        </text:list-item>
        <text:list-item>
          <text:p text:style-name="P9">принцип систематичности и последовательности;</text:p>
        </text:list-item>
        <text:list-item>
          <text:p text:style-name="P9"><text:soft-page-break/>принцип доступности и индивидуальности;</text:p>
        </text:list-item>
        <text:list-item>
          <text:p text:style-name="P10">принцип всестороннего и гармоничного развития личности;</text:p>
        </text:list-item>
        <text:list-item>
          <text:p text:style-name="P10">принцип системного чередования нагрузок и отдыха;</text:p>
        </text:list-item>
        <text:list-item>
          <text:p text:style-name="P10">принцип постепенного наращивания оздоровительных воздействий.</text:p>
        </text:list-item>
      </text:list>
      <text:p text:style-name="P11"/>
      <text:p text:style-name="P11"><text:tab/>В своей практике я применяю следующие здоровьесберегающие компоненты:</text:p>
      <text:p text:style-name="P11"/>
      <text:list xml:id="list3130499226" text:style-name="L4">
        <text:list-item>
          <text:p text:style-name="P18">Артикуляционная гимнастика.</text:p>
          <text:p text:style-name="P12">Регулярное выполнение артикуляционной гимнастики поможет:</text:p>
          <text:p text:style-name="P12">- улучшить кровоснабжение артикуляционных органов и их иннервацию;</text:p>
          <text:p text:style-name="P12">- улучшить подвижность артикуляционных органов;</text:p>
          <text:p text:style-name="P12">- укрепить мышечную систему языка, губ, щёк;</text:p>
          <text:p text:style-name="P12">- уменьшить напряженность артикуляционных органов.</text:p>
          <text:p text:style-name="P12">Цель артикуляционной гимнастики — выработка правильных, полноценных движений и определённых положений артикуляционных органов, необходимых для правильного произношения звуков.</text:p>
          <text:p text:style-name="P12">Артикуляционная гимнастика включает упражнения для тренировки подвижности и переключаемости органов, отработки определенных положений артикуляционных губ, языка. Для того чтобы заинтересовать ребёнка, наглядно показать ему положение органов артикуляции при выполнении определённых упражнений, можно использовать различные игровые пособия.</text:p>
        </text:list-item>
        <text:list-item>
          <text:p text:style-name="P18">Дыхательная гимнастика.</text:p>
          <text:p text:style-name="P12">Неотъемлемая часть оздоровительного режима — дыхательная гимнастика, стимулирующая работу мозга, способствующая развитию и укреплению мышц грудной клетки. <text:span text:style-name="T3">Упражнения дыхательной гимнастики направлены на закрепление навыков диафрагмально — речевого дыхания. Ведётся работа над развитием силы, плавности, длительности выдоха. Кроме оздоровительного значения, выработка правильного дыхания необходима для дальнейшей работы над коррекцией звукопроизношения. </text:span></text:p>
          <text:p text:style-name="P13">Интерес к дыхательным упражнениям поддерживается сочетанием наглядности, игровых приёмов, стихотворных форм, атрибутами. Дыхательная гимнастика в начале занятия, активизирует внимание, снижает излишнюю эмоциональную и двигательную активность, создаёт положительный эмоциональный фон, обеспечивая плавный переход к коррекционному процессу.</text:p>
        </text:list-item>
        <text:list-item>
          <text:p text:style-name="P19">Зрительная гимнастика.</text:p>
          <text:p text:style-name="P13">Гимнастика для глаз пол<text:span text:style-name="T9">е</text:span>зна всем в целях профилактики нарушений зрения. Целью проведения зрительной гимна<text:span text:style-name="T10">с</text:span>тики — является формирование у детей дошкольного возраста представлений о необходимости заботы о своём здоровье, о важности зрения, как составной части сохранения и укрепления здоровья. Для того, чтобы гимнастика для глаз была интересной и эффективной, необходимо учитывать особенности развития детей дошкольного возраста, она проводится в игровой форме, в которой дети могут проявить свою активность.</text:p>
          <text:p text:style-name="P13">Зрительная гимнастика используется:</text:p>
          <text:p text:style-name="P13">- для улучшения циркуляции крови и внутриглазной жидкости глаз;</text:p>
          <text:p text:style-name="P13">- для укрепления мышц глаз;</text:p>
          <text:p text:style-name="P13">- для улучшения аккомодации (способность глаза человека к хорошему качеству зрения на разных расстояниях).</text:p>
          <text:p text:style-name="P13">При подборе гимнастики для глаз учитывается возрас<text:span text:style-name="T10">т</text:span>, состояние зрения и быстрота реакции ребёнка. Дети во время проведения зрительной гимнастики не должны уставать. После гимнастики необходимы расслабляющие упражнения.</text:p>
        </text:list-item>
        <text:list-item>
          <text:p text:style-name="P19"><text:soft-page-break/>Развитие общей моторики.</text:p>
          <text:p text:style-name="P13">Оздоровительные паузы — физминутки. Они проводятся в игровой форме в середине занятия и направлены на нормализацию мышечного тонуса, исправление неправильных поз, запоминание серии двигательных актов, воспитание быстроты реакции на словесные инструкции.</text:p>
        </text:list-item>
        <text:list-item>
          <text:p text:style-name="P21">Развитие мелкой моторики.</text:p>
          <text:p text:style-name="P13">Развитие руки находится в тесной связи с развитием речи ребёнка и его мышления. Степень развития движений пальцев соответствует развитию речи ребёнка. Развитию мелкой моторики пальцев рук на коррекционных занятиях <text:s/>уделяется особое внимание, так как <text:s/>этот вид деятельности способствует умственному и речевому развитию, выработке основных элементарных умений, формированию графических навыков. Целесообразно сочетать упражнения по развитию мелкой моторики с собственно речевыми упражнениями.</text:p>
        </text:list-item>
        <text:list-item>
          <text:p text:style-name="P19">Массаж и самомассаж.</text:p>
          <text:p text:style-name="P13">Массаж — это метод лечения и профилактики, представляющий собой совакупность приёмов механического воздействия на различные участки поверхности тела человека. Механическое воздействие изменяет состояние мышц, создаёт положительные кинестезии необходимые для нормализации произносительной стороны речи.</text:p>
          <text:p text:style-name="P13">В комплексной системе коррекционных мероприятий логопедический массаж предваряет <text:span text:style-name="T4">артикуляционную, дыхательную и голосовую гимнастику. </text:span><text:span text:style-name="T5">Правильный подбор массажных комплексов способствует нормализации мышечного тонуса органов артикуляции, улучшает их моторику, что способствует коррекции произносительной стороны речи.</text:span></text:p>
          <text:p text:style-name="P14">Самомассаж — это массаж, выполняемый самим ребёнком, это динамические артикуляционные упражнения, вызывающие эффект, сходный с массажным. Самомассаж активизирует кровообращение в области губ, щёк, подбородка, языка. Ребёнок сам выполняет приёмы самомассажа, котрые ему показывает взрослый. Целью логопедического самомассажа является стимуляция кинестетических ощущений мышц, участвующих в работе речевого аппарата.</text:p>
          <text:p text:style-name="P14">Использование самомассажа широко применимо по нескольким причинам:</text:p>
          <text:p text:style-name="P14">- можно проводить не только индивидуально, но и с группой детей;</text:p>
          <text:p text:style-name="P14">- можно использовать многократно в течение дня.</text:p>
        </text:list-item>
        <text:list-item>
          <text:p text:style-name="P20">Релаксация.</text:p>
          <text:p text:style-name="P14">Этот специальный метод направлен на снятие мышечного и нервного напряжения.</text:p>
          <text:p text:style-name="P14">На логопедических занятиях можно использовать релаксационные упражнения по ходу занятия, если у детей возникло двигательное напряжение или беспокойство. Умение расслабиться помогает одним детям снять напряжение, другим — сконцентрировать внимание, снять возбуждение, расслабить мышцы, что необходимо для исправления речи.</text:p>
        </text:list-item>
        <text:list-item>
          <text:p text:style-name="P20">Психогимнастика.</text:p>
          <text:p text:style-name="P14">Она направлена на обучение элементам техники <text:span text:style-name="T6">выразительных движений. Психогимнастика помогает детям преодолеть барьеры в общении, даёт возможность самовыражения, помогает создать условия для успешного обучения каждого ребёнка. Коррекционная направленность логопедических занятий предполагает исправление как двигательных, речевых, так и </text:span><text:span text:style-name="T7">поведенческих расстройств, нарушения поведения, недостаточности высших психических функций. Эти задачи успешно решаются на занятиях театрализованной деятельностью, логоритмике, в сюжетно — ролевых играх.</text:span></text:p>
          <text:p text:style-name="P15">В результате использования приёмов здоровьесберегающих технологий в логопедии:</text:p>
        </text:list-item>
      </text:list>
      <text:list xml:id="list3130184291" text:style-name="L5">
        <text:list-item>
          <text:p text:style-name="P16"><text:soft-page-break/>повышает обучаемость, улучшает внимание, восприятие;</text:p>
        </text:list-item>
        <text:list-item>
          <text:p text:style-name="P16">дети учатся видеть, слышать, рассуждать;</text:p>
        </text:list-item>
        <text:list-item>
          <text:p text:style-name="P16">корректируется поведение и преодолеваются психологические трудности;</text:p>
        </text:list-item>
        <text:list-item>
          <text:p text:style-name="P16">развивается способность к переносу полученных навыков при изучении предметного материала.</text:p>
          <text:p text:style-name="P16">Использование здоровьесберегающих технологий в коррекционной работе с дошкольниками даёт положительные результаты:</text:p>
          <text:p text:style-name="P16">- снижение уровня заболеваемости;</text:p>
          <text:p text:style-name="P16">- повышение работоспособности, выносливости;</text:p>
          <text:p text:style-name="P16">- развитие психических процессов;</text:p>
          <text:p text:style-name="P16">- улучшение зрения;</text:p>
          <text:p text:style-name="P16">- формирование двигательных умений и навыков, правильной осанки;</text:p>
          <text:p text:style-name="P16">- развитие общей и мелкой моторики;</text:p>
          <text:p text:style-name="P16">- повышение речевой активности;</text:p>
          <text:p text:style-name="P16">- увеличение уровня социальной адаптации.</text:p>
        </text:list-item>
      </text:list>
      <text:p text:style-name="P17"/>
      <text:p text:style-name="P17"><text:tab/>Таким образом, применение элементов педагогики оздоровления <text:span text:style-name="T8">способствуют личностному, интеллектуальному и речевому развитию ребёнка.</text:span></text:p>
      <text:p text:style-name="P17"><text:tab/><text:span text:style-name="T8">Здоровье — это главное жизненное благо. Только здоровый человек может быть свободным, радостным, счастливым.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3T15:58:15.090000000</dc:date>
    <meta:editing-duration>PT37M44S</meta:editing-duration>
    <meta:editing-cycles>15</meta:editing-cycles>
    <meta:generator>LibreOffice/7.2.2.2$Windows_X86_64 LibreOffice_project/02b2acce88a210515b4a5bb2e46cbfb63fe97d56</meta:generator>
    <meta:document-statistic meta:table-count="0" meta:image-count="0" meta:object-count="0" meta:page-count="4" meta:paragraph-count="77" meta:word-count="1092" meta:character-count="9410" meta:non-whitespace-character-count="8404"/>
  </office:meta>
</office:document-meta>
</file>