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left="2cm" fo:margin-right="2cm" fo:line-height="150%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25cm" fo:margin-right="0.249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981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981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cm" fo:margin-right="0.981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background-color="#ffffff">
        <style:tab-stops>
          <style:tab-stop style:position="2.87cm"/>
        </style:tab-stops>
        <style:background-image/>
      </style:paragraph-properties>
    </style:style>
    <style:style style:name="P9" style:family="paragraph" style:parent-style-name="Standard">
      <style:paragraph-properties fo:line-height="150%" fo:text-align="justify" style:justify-single-word="false" fo:background-color="#ffffff">
        <style:tab-stops>
          <style:tab-stop style:position="2.87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Абзац_20_списка" style:list-style-name="WW8Num2">
      <style:paragraph-properties fo:margin-top="0cm" fo:margin-bottom="0.494cm" fo:line-height="150%" fo:orphans="2" fo:widows="2" style:text-autospace="ideograph-alpha"/>
    </style:style>
    <style:style style:name="P11" style:family="paragraph" style:parent-style-name="Абзац_20_списка" style:list-style-name="WW8Num4">
      <style:paragraph-properties fo:margin-top="0cm" fo:margin-bottom="0.494cm" fo:line-height="150%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Абзац_20_списка" style:list-style-name="WW8Num2">
      <style:paragraph-properties fo:margin-top="0.494cm" fo:margin-bottom="0cm" fo:line-height="150%" fo:orphans="2" fo:widows="2" style:text-autospace="ideograph-alpha"/>
    </style:style>
    <style:style style:name="P13" style:family="paragraph" style:parent-style-name="Абзац_20_списка" style:list-style-name="WW8Num4">
      <style:paragraph-properties fo:margin-top="0.494cm" fo:margin-bottom="0cm" fo:line-height="150%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Абзац_20_списка" style:list-style-name="WW8Num4">
      <style:paragraph-properties fo:margin-top="0cm" fo:margin-bottom="0cm" fo:line-height="150%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Абзац_20_списка" style:list-style-name="WW8Num2">
      <style:paragraph-properties fo:margin-top="0cm" fo:margin-bottom="0cm" fo:line-height="150%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Абзац_20_списка">
      <style:paragraph-properties fo:margin-left="0cm" fo:margin-right="0cm" fo:margin-top="0.494cm" fo:margin-bottom="0.494cm" fo:line-height="150%" fo:text-align="justify" style:justify-single-word="false" fo:orphans="2" fo:widows="2" fo:text-indent="0cm" style:auto-text-indent="false" style:text-autospace="ideograph-alpha"/>
    </style:style>
    <style:style style:name="P17" style:family="paragraph" style:parent-style-name="Абзац_20_списка">
      <style:paragraph-properties fo:margin-left="0cm" fo:margin-right="0cm" fo:margin-top="0.494cm" fo:margin-bottom="0.494cm" fo:line-height="150%" fo:text-align="center" style:justify-single-word="false" fo:orphans="2" fo:widows="2" fo:text-indent="0cm" style:auto-text-indent="false" style:text-autospace="ideograph-alpha"/>
    </style:style>
    <style:style style:name="P18" style:family="paragraph" style:parent-style-name="Абзац_20_списка">
      <style:paragraph-properties fo:margin-left="0cm" fo:margin-right="0cm" fo:margin-top="0.494cm" fo:margin-bottom="0.494cm" fo:line-height="150%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etter-spacing="-0.002cm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style="italic" style:font-size-asian="14pt" style:font-style-asian="italic" style:font-size-complex="14pt"/>
    </style:style>
    <style:style style:name="T6" style:family="text">
      <style:text-properties fo:font-size="14pt" fo:letter-spacing="-0.028cm" style:font-size-asian="14pt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-0.002cm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fo:font-style="italic" style:font-size-asian="12pt" style:font-style-asian="italic" style:font-size-complex="12pt"/>
    </style:style>
    <style:style style:name="T15" style:family="text">
      <style:text-properties fo:font-size="12pt" fo:letter-spacing="-0.028cm" style:font-size-asian="12pt" style:font-size-complex="12pt"/>
    </style:style>
    <style:style style:name="T16" style:family="text">
      <style:text-properties fo:font-size="12pt" style:letter-kerning="true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letter-spacing="-0.002cm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fo:letter-spacing="-0.028cm"/>
    </style:style>
    <style:style style:name="T22" style:family="text">
      <style:text-properties style:letter-kerning="true"/>
    </style:style>
    <style:style style:name="T2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ДОРОВЬЕСБЕРЕЖЕНИЕ И ФИЗИЧЕСКАЯ КУЛЬТУРА</text:p>
      <text:p text:style-name="P1"/>
      <text:p text:style-name="P2">Л. Г. Киселева </text:p>
      <text:p text:style-name="P2">МОУ д/сад №18, г. Волгоград</text:p>
      <text:p text:style-name="P4">г. Волгоград, Россия</text:p>
      <text:p text:style-name="P6"/>
      <text:p text:style-name="P7"><text:s text:c="5"/>Физическая культура является основой формирования здорового образа жизни, в результате которого закладывается фундамент здоровья.</text:p>
      <text:p text:style-name="P7">В настоящее время проблема сохранения и укрепления здоровья детей<text:line-break/>является самой актуальной. В результате «двигательного дефицита» у них происходит задержка развития не только физических качеств, но и различные отклонения в состоянии здоровья. Поэтому приоритетным направлением в дошкольном воспитании сегодня является повышение уровня здоровья детей, формирование у них навыков здорового образа жизни, а также устойчивой потребности в регулярных занятиях физическими упражнениями.</text:p>
      <text:p text:style-name="P5"><text:span text:style-name="T10"><text:s text:c="5"/></text:span><text:span text:style-name="T12">В нашем специализированном детском саду есть группы </text:span><text:span text:style-name="T11">детей с тубинтоксикацией, большинство воспитанников имеют различные хронические заболевания, есть часто болеющие дети, дети со </text:span><text:span text:style-name="T13">II</text:span><text:span text:style-name="T11"> и </text:span><text:span text:style-name="T13">III</text:span><text:span text:style-name="T11"> группой здоровья. </text:span><text:span text:style-name="T12">Многие из них плохо владеют своим телом, у них нарушена координация движений и осанка, страдают ритм и темп движений, слабая мышечная сила, жизненный тонус и эмоциональная составляющая. </text:span><text:span text:style-name="index4"><text:span text:style-name="T11">Таким образом, актуальным для нас является целесообразный подбор современных образовательных программ в соответствии с федеральным стандартом дошкольного образования, с приоритетом выбора максимально здоровьесберегающих образовательных методик и технологий, координацией деятельности всех педагогов и специалистов детского сада. </text:span></text:span></text:p>
      <text:p text:style-name="P5"><text:span text:style-name="index4"><text:span text:style-name="T11"><text:s text:c="5"/></text:span></text:span><text:span text:style-name="T11">Работа по физическому воспитанию в детском саду строится на основе диагностики. Результаты заносятся в карту развития ребёнка и используются специалистами при планировании работы с детьми. </text:span></text:p>
      <text:p text:style-name="P9"><text:s text:c="5"/>Методическим обеспечением физкультурно-оздоровительной работы является программа «Детство», дополненная различными современными технологиями из программы В.Т. Кудрявцева, Б.Б.Егорова «Развивающая педагогика оздоровления», Н.А. Фоминой «Сюжетно-ролевая ритмическая гимнастика», Ж.Е. Фирилёвой, Е.Г.Сайкиной «Са-Фи-Дансе», «Фитнес-Данс».</text:p>
      <text:p text:style-name="P8"><text:span text:style-name="T15"><text:s text:c="9"/></text:span><text:span text:style-name="index4"><text:span text:style-name="T11">Я стараюсь использовать наиболее эффективные формы оздоровления детей:</text:span></text:span></text:p>
      <text:p text:style-name="P8"><text:span text:style-name="index4"><text:span text:style-name="T11">-утреннюю гимнастику с элементами ритмики;</text:span></text:span></text:p>
      <text:p text:style-name="P8"><text:soft-page-break/><text:span text:style-name="index4"><text:span text:style-name="T11">физкультурные занятия разного вида: сюжетные, тренировочные, контрольные, комплексные, игры-эстафеты и т.д.;</text:span></text:span></text:p>
      <text:p text:style-name="P9">-совместные досуги с родителями; </text:p>
      <text:p text:style-name="P9">-спортивные праздники и развлечения («Олимпийские игры», «День Нептуна», «Масленица», «Зимние забавы» и т.д.); </text:p>
      <text:p text:style-name="P9">-спортивные кружки. <text:s/></text:p>
      <text:p text:style-name="P9"><text:s text:c="5"/>Интересным и полезным является включение в занятия инновационных методик: алфавит телодвижений, элементы пластического балета Н.Н. Ефименко, оздоровительные занятия по методике М.Ю. Картушиной, ритмические сказки Н.А. Фоминой, авторские комплексы упражнений в сухом бассейне. </text:p>
      <text:p text:style-name="P9">Одним из современных и популярных средств является ритмопластика. Среди множества ее направлений большее предпочтение я отдаю танцевально-ритмической гимнастике, которая способствует естественному развитию организма ребенка, морфологическому и функциональному совершенствованию его отдельных органов и систем. На протяжении уже многих лет я реализую оздоровительно-развивающую программу Ж.Е. Фирилёвой, Е.Г.Сайкиной <text:s/>«Са-Фи-Дансе» по танцевально-игровой <text:s/>гимнастике. Убеждена, что данная технология <text:s/>совершенствует психомоторные и творческие способности дошкольников, формирует двигательно-эмоциональную сферу. В структуру танцевально-ритмических занятий я включаю различные разделы: игроритмику, игрогимнастику, игротанцы, танцевально-ритмическую гимнастику, игропластику, пальчиковую гимнастику, игровой самомассаж, музыкально-подвижные игры, игры-путешествия, креативную гимнастику. <text:s/>Все разделы объединяет игровой метод проведения занятий. Он придает учебному процессу привлекательную форму, облегчает запоминание и освоение упражнений, повышает эмоциональный фон занятий, способствует развитию мышления, воображения и творческих способностей дошкольников.</text:p>
      <text:p text:style-name="P9"><text:s text:c="5"/>Почти в каждый раздел включаю нетрадиционные приемы оздоровления:</text:p>
      <text:list xml:id="list1490599990540262520" text:style-name="WW8Num4">
        <text:list-item>
          <text:p text:style-name="P13">упражнения на профилактику нарушения осанки, укрепляющие мускулатуру спины, мышечный корсет, опорно-двигательный аппарат, способствующие формированию правильной осанки ;</text:p>
        </text:list-item>
        <text:list-item>
          <text:p text:style-name="P14"><text:s/>упражнения на профилактику плоскостопия, направленные на укрепление мышц и связочного аппарата, принимающие участие в поддержании свода стопы;</text:p>
        </text:list-item>
        <text:list-item>
          <text:p text:style-name="P14">пальчиковую гимнастику ,которая служит для развития мелкой моторики рук, улучшения памяти, мышления и речи ребенка;</text:p>
        </text:list-item>
        <text:list-item>
          <text:p text:style-name="P14"><text:soft-page-break/>различные виды массажа, повышающие защитные свойства слизистых оболочек носа, гортани, трахеи, бронхов и других органов человека;</text:p>
        </text:list-item>
        <text:list-item>
          <text:p text:style-name="P14">дыхательную гимнастику, обеспечивающую полный дренаж бронхов, очищающую слизистую дыхательных путей, укрепляющую дыхательную мускулатуру. Правильное дыхание регулирует состояние нервной системы человека;</text:p>
        </text:list-item>
        <text:list-item>
          <text:p text:style-name="P11">релаксацию, которая снимает физическое и психическое напряжение, создает позитивный эмоциональный настрой. </text:p>
        </text:list-item>
      </text:list>
      <text:p text:style-name="P18"><text:s text:c="5"/>Нетрадиционные методики адаптированы для дошкольников, апробированы, разработана их дозировка , дифференциация в зависимости от возраста, возможностей и актуального соматического здоровья(используются цветовые маркеры). Они соответствуют научно обоснованным оздоровительным системам.</text:p>
      <text:p text:style-name="P18"><text:s text:c="5"/>Синтез различных видов деятельности подчинен одной цели- мотивации здорового образа жизни и формированию здоровья. С помощью музыки, используемой на занятии, проводится развивающий дозированный эмоциональный тренинг, приводящий <text:s/>к улучшению психологического и физиологического состояния организма ребенка.</text:p>
      <text:p text:style-name="P18"><text:s text:c="5"/>На занятиях познавательного цикла стимулируются познавательный интерес, активность и способности детей с помощью вопросов, помогающих детям осознать выполняемые движения: «Зачем мы тренируемся в беге? Для чего надо правильно уметь дышать? Какие мышцы развиваются при выполнении упражнения?» и т.д. Таким образом, <text:s/>у воспитанников формируется бережное и осознанное отношение к своему здоровью.</text:p>
      <text:p text:style-name="P18"><text:s text:c="5"/>Работа по совершенствованию навыков физической культуры продолжается в рамках спортивных кружков «Непоседы» по оздоровительной аэробике и кружка музыкально- ритмических танцев «Грация», целью которых является научить детей быть здоровыми душой и телом. Участники кружков частые гости на утренниках, общих родительских собраниях, районных спортивных праздниках и методических объединениях, районных и городских конкурсах.</text:p>
      <text:p text:style-name="P18"><text:s text:c="5"/>Успехов в укреплении здоровья детей, их полноценном развитии, повышении двигательной активности можно добиться только в содружестве с семьей. <text:span text:style-name="T22">Родители с </text:span><text:soft-page-break/><text:span text:style-name="T22">удовольствием посещают совместные спортивные мероприятия, проявляют <text:s/>желание заниматься вместе с детьми. </text:span>Уже стало традицией проведение таких праздников, как «Школа богатырей», «Мама, папа, я - спортивная семья», «Масленица», «Уроки здоровья» и т.д. Родители активно принимают участие в их подготовке: изготавливают атрибуты, шьют костюмы. <text:s/><text:span text:style-name="T22">Для повышения педагогической культуры родителей по вопросам здорового образа жизни я организую родительские собрания с показом мастер-класса, консультации, оформляю информационные стенды. </text:span></text:p>
      <text:p text:style-name="P16"><text:span text:style-name="T16"><text:s text:c="5"/></text:span><text:span text:style-name="index4"><text:span text:style-name="T11">Для создания целостной системы здоровьесбережения детей очень важным является организация двигательной развивающей среды в дошкольном учреждении. Физкультурный зал оснащен необходимым физкультурным оборудованием. На своих занятиях часто использую <text:s/>нестандартное оборудование: тренажер для отработки метания, гамаки для отработки сопряженных движений в паре, движущиеся мишени, поднимающиеся шары для зрительной гимнастики и многое другое. <text:s text:c="2"/>Дошкольники имеют возможность проявить свою двигательную активность на прогулочной территории детского сада, где оборудована спортивная площадка: мини-стадион, беговая дорожка, полоса препятствий, прыжковая яма, баскетбольный щит, спортивный бум. В каждой группе есть центры двигательной активности. Таким образом, оздоровительная среда  нашего детского сада является естественной комфортабельной обстановкой, рационально организованной и насыщенной разнообразным оборудованием и материалами.</text:span></text:span></text:p>
      <text:p text:style-name="P16"><text:span text:style-name="index4"><text:span text:style-name="T11"><text:s text:c="5"/>Мониторинг физического развития детей за последние 3 года показал, что сложившаяся система работы эффективна, дети успешно овладевают двигательными навыками, усваивают привычки ЗОЖ.</text:span></text:span></text:p>
      <text:p text:style-name="P16"><text:span text:style-name="index4"><text:span text:style-name="T11"><text:s text:c="5"/>Каждому ребенку хочется быть сильным, бодрым, энергичным - бегать не уставая, кататься на велосипеде, плавать, играть вместе со сверстниками во дворе, не мучиться головными болями или бесконечными насморками.</text:span></text:span></text:p>
      <text:p text:style-name="P16"><text:span text:style-name="index4"><text:span text:style-name="T11"><text:s text:c="5"/>Наша задача - научить их думать о своем здоровье, заботиться о нем, радоваться жизни.</text:span></text:span></text:p>
      <text:p text:style-name="P16"><text:span text:style-name="index4"><text:span text:style-name="T11"/></text:span></text:p>
      <text:p text:style-name="P17"><text:soft-page-break/><text:span text:style-name="index4"><text:span text:style-name="T11">Литература </text:span></text:span></text:p>
      <text:list xml:id="list7937072783658995075" text:style-name="WW8Num2">
        <text:list-item>
          <text:p text:style-name="P12"><text:span text:style-name="index4"><text:span text:style-name="T11">Картушина <text:s/>М.Ю. // </text:span></text:span><text:span text:style-name="index4"><text:span text:style-name="T17">Оздоровительные занятия с детьми 6-7 лет. <text:s/></text:span></text:span><text:span text:style-name="index4"><text:span text:style-name="T14">//</text:span></text:span><text:span text:style-name="index4"><text:span text:style-name="T17">ТЦ Сфера. 2008.</text:span></text:span></text:p>
        </text:list-item>
        <text:list-item>
          <text:p text:style-name="P15">Кудрявцев В.Т., Егоров Б.Б.// <text:span text:style-name="T23">Развивающая педагогика оздоровления. Программно – методическое пособие.</text:span>// Линка – Пресс. – М.1987</text:p>
        </text:list-item>
        <text:list-item>
          <text:p text:style-name="P10"><text:span text:style-name="index4"><text:span text:style-name="T11">Ефименко Н.Н. //</text:span></text:span><text:span text:style-name="index4"><text:span text:style-name="T17">Театр физического развития и оздоровления детей дошкольного и младшего школьного возраста. //</text:span></text:span><text:span text:style-name="index4"><text:span text:style-name="T11"> Линка-Пресс, 1999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size="14pt" fo:font-style="italic" style:font-size-asian="14pt" style:font-style-asian="italic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dex4" style:family="text" style:parent-style-name="Основной_20_шрифт_20_абзаца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0:39:18.71</meta:creation-date>
    <meta:document-statistic meta:table-count="0" meta:image-count="0" meta:object-count="0" meta:page-count="5" meta:paragraph-count="37" meta:word-count="992" meta:character-count="8639"/>
    <dc:date>2020-04-27T10:41:32.05</dc:date>
    <meta:editing-duration>PT2M13S</meta:editing-duration>
    <meta:editing-cycles>1</meta:editing-cycles>
    <meta:generator>OpenOffice/4.1.3$Win32 OpenOffice.org_project/413m1$Build-9783</meta:generator>
  </office:meta>
</office:document-meta>
</file>