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Playfair Display" svg:font-family="'Playfair Display', serif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text-properties style:font-name="Times New Roman" fo:font-size="14pt" style:font-size-asian="14pt" style:font-size-complex="14pt"/>
    </style:style>
    <style:style style:name="P2" style:family="paragraph" style:parent-style-name="Default">
      <style:text-properties fo:color="#00000a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3" style:family="paragraph" style:parent-style-name="Default">
      <style:paragraph-properties fo:text-align="start" style:justify-single-word="false"/>
    </style:style>
    <style:style style:name="P4" style:family="paragraph" style:parent-style-name="Default">
      <style:text-properties fo:font-size="15pt" style:font-size-asian="15pt" style:font-size-complex="15pt"/>
    </style:style>
    <style:style style:name="P5" style:family="paragraph" style:parent-style-name="Default">
      <style:paragraph-properties fo:margin-left="-1.251cm" fo:margin-right="0cm" fo:text-indent="0cm" style:auto-text-indent="false"/>
      <style:text-properties fo:color="#00000a" style:font-name="Times New Roman" fo:font-size="14pt" fo:language="ru" fo:country="RU" fo:font-weight="bold" style:font-size-asian="14pt" style:font-weight-asian="bold" style:font-name-complex="Times New Roman1" style:font-size-complex="14pt" style:font-weight-complex="bold"/>
    </style:style>
    <style:style style:name="P6" style:family="paragraph" style:parent-style-name="Default" style:master-page-name="Standard">
      <style:paragraph-properties fo:margin-left="0cm" fo:margin-right="0cm" fo:text-indent="0cm" style:auto-text-indent="false" style:page-number="auto"/>
      <style:text-properties fo:color="#00000a"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fo:color="#ff0000" style:font-name="Times New Roman" style:font-name-complex="Times New Roman1"/>
    </style:style>
    <style:style style:name="T2" style:family="text">
      <style:text-properties fo:color="#ff0000" style:font-name="Times New Roman" fo:font-size="14pt" style:font-size-asian="14pt" style:font-name-complex="Times New Roman1" style:font-size-complex="14pt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fo:language="en" fo:country="US" style:font-size-asian="14pt" style:font-name-complex="Times New Roman1"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variant="normal" fo:text-transform="none" fo:color="#dd6d00" style:font-name="Arial1" fo:font-size="13.1999998092651pt" fo:letter-spacing="normal" fo:font-style="normal" fo:font-weight="bold"/>
    </style:style>
    <style:style style:name="T8" style:family="text">
      <style:text-properties fo:font-variant="normal" fo:text-transform="none" fo:color="#000000" style:font-name="Arial1" fo:font-size="13.1999998092651pt" fo:letter-spacing="normal" fo:font-style="normal" fo:font-weight="bold"/>
    </style:style>
    <style:style style:name="T9" style:family="text">
      <style:text-properties fo:font-variant="normal" fo:text-transform="none" fo:color="#000000" style:font-name="Arial1" fo:font-size="13.1999998092651pt" fo:letter-spacing="normal" fo:font-style="normal" fo:font-weight="normal" style:font-weight-asian="normal" style:font-weight-complex="normal"/>
    </style:style>
    <style:style style:name="T10" style:family="text">
      <style:text-properties fo:font-variant="normal" fo:text-transform="none" fo:color="#000000" style:font-name="Arial1" fo:letter-spacing="normal" fo:font-style="normal" fo:font-weight="normal" style:font-size-asian="14pt" style:font-weight-asian="normal" style:font-size-complex="14pt" style:font-weight-complex="normal"/>
    </style:style>
    <style:style style:name="T11" style:family="text">
      <style:text-properties fo:font-variant="normal" fo:text-transform="none" fo:color="#000000" style:font-name="Arial1" fo:letter-spacing="normal" fo:font-style="normal" fo:font-weight="normal" style:font-weight-asian="normal" style:font-weight-complex="normal"/>
    </style:style>
    <style:style style:name="T12" style:family="text">
      <style:text-properties fo:font-variant="normal" fo:text-transform="none" fo:color="#000000" fo:letter-spacing="normal" fo:font-style="normal"/>
    </style:style>
    <style:style style:name="T13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14" style:family="text">
      <style:text-properties fo:language="ru" fo:country="RU" style:font-size-asian="14pt" style:font-name-complex="Times New Roman1" style:font-size-complex="14pt"/>
    </style:style>
    <style:style style:name="T15" style:family="text">
      <style:text-properties fo:language="ru" fo:country="RU" style:font-name-complex="Times New Roman1"/>
    </style:style>
    <style:style style:name="T16" style:family="text">
      <style:text-properties fo:font-size="15pt" style:font-size-asian="15pt" style:font-size-complex="1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5"><text:s text:c="11"/>Доклад на тему: </text:span><text:span text:style-name="T12">"Использование ИКТ в начальной школе, как <text:s text:c="43"/>средство повышения качества работы учителя"</text:span></text:p>
      <text:p text:style-name="P5"/>
      <text:p text:style-name="P2"/>
      <text:p text:style-name="P2">Подготовила : Громова Нина Газизовна, учитель начальных классов</text:p>
      <text:p text:style-name="P4"><text:span text:style-name="T1"/></text:p>
      <text:p text:style-name="P3"><text:span text:style-name="T3"><text:line-break/>В мире, который становится всё более зависимым от информационных технологий, школьники и учителя должны быть знакомы с ними. И учитель, если он заботится о своих учениках, их будущем, должен помочь им освоить новые жизненно необходимые навыки. <text:line-break/><text:line-break/>Использование компьютерных технологий – это не влияние моды, а необходимость, диктуемая сегодняшним уровнем развития образования. Достоинства использования ИКТ можно свести к двум группам: техническим и дидактическим. Техническими достоинствами являются быстрота, маневренность, оперативность, возможность просмотра и прослушивания фрагментов и другие мультимедийные функции. Дидактические достоинства интерактивных уроков – создание эффекта присутствия ("Я это видел!"), у учащихся появляется ощущение подлинности, реальности событий, интерес, желание узнать и увидеть больше. <text:line-break/><text:line-break/>Внедрение ИКТ (информационных и коммуникационных технологий) в практику работы учителя начальных классов осуществляется по следующим направлениям:<text:line-break/><text:line-break/>1. Создание презентаций к урокам.<text:line-break/><text:line-break/>2. Работа с ресурсами Интернет.<text:line-break/><text:line-break/>3. Использование готовых обучающих программ.<text:line-break/><text:line-break/>4. Разработка и использование собственных авторских программ. <text:line-break/><text:line-break/>Возможности ИКТ:<text:line-break/><text:line-break/>· создание и подготовка дидактических материалов (варианты заданий, таблицы, памятки, схемы, чертежи, демонстрационные таблицы и т.д.);<text:line-break/><text:line-break/>· создание мониторингов по отслеживанию результатов обучения и воспитания;<text:line-break/><text:line-break/>· создание текстовых работ;<text:line-break/></text:span><text:soft-page-break/><text:span text:style-name="T3"><text:line-break/>· обобщение методического опыта в электронном виде и т. д.<text:line-break/><text:line-break/>Применение ИКТ в процессе обучения и воспитания младших школьников повышают общий уровень учебного процесса, усиливающие познавательную активность учащихся. Но, чтобы так учить младших школьников, одного желания мало. Учителю необходимо овладеть рядом умений.<text:line-break/><text:line-break/>Основными являются:<text:line-break/><text:line-break/>· технические, т.е. умения, необходимые для работы на компьютере в качестве пользования стандартного программного обеспечения;<text:line-break/><text:line-break/>· методические, т.е. умения, необходимые для грамотного обучения младших школьников;<text:line-break/><text:line-break/>· технологические, т.е. умения, необходимые для грамотного использования информационных средств обучения на разных уроках, проводимых в начальной школе.<text:line-break/><text:line-break/>Основная цель применения ИКТ состоит в повышении качества обучения. Качество обучения – это, то для чего мы работаем. <text:line-break/><text:line-break/>С помощью компьютерных технологий можно решить следующие задачи: <text:line-break/><text:line-break/>· усиление интенсивности урока;<text:line-break/><text:line-break/>· повышение мотивации учащихся;<text:line-break/><text:line-break/>· мониторинг их достижений. <text:line-break/><text:line-break/>Трудно представить себе современный урок без использования ИКТ.<text:line-break/><text:line-break/>ИКТ технологии могут быть использованы на любом этапе урока:<text:line-break/><text:line-break/>1. Для обозначения темы урока.<text:line-break/><text:line-break/>2. В начале урока с помощью вопросов по изучаемой теме, создавая проблемную ситуацию.<text:line-break/><text:line-break/>3. Как сопровождение объяснения учителя (презентации, формулы, схемы, рисунки, видеофрагменты и т.д.)<text:line-break/><text:line-break/></text:span><text:soft-page-break/><text:span text:style-name="T3">4. Для контроля учащихся. <text:line-break/><text:line-break/>Подготовка подобных уроков требует еще более тщательной подготовки, чем в обычном режиме. Составляя урок с использованием ИКТ, необходимо продумать последовательность технологических операций, формы и способы подачи информации на большой экран. Степень и время мультимедийной поддержки урока могут быть различными: от нескольких минут до полного цикла.<text:line-break/><text:line-break/>Как писал великий педагог К.Д.Ушинский: «Если вы входите в класс, от которого трудно добиться слова, начните показывать картинки, и класс заговорит, а главное, заговорит свободно…».<text:line-break/><text:line-break/>Со времён Ушинского картинки явно изменились, но смысл этого выражения не стареет.<text:line-break/><text:line-break/>Да и мы с Вами можем сказать, что урок, включающий слайды презентации, данные электронной энциклопедии вызывают у детей эмоциональный отклик, в том числе и самых инфантильных или расторможенных. Экран притягивает внимание, которого мы порой не можем добиться при фронтальной работе с классом.<text:line-break/><text:line-break/>Одной из наиболее удачных форм подготовки и представления учебного материала к урокам в начальной школе можно назвать создание мультимедийных презентаций. "Презентация" - переводится с английского как "представление". <text:line-break/><text:line-break/>Английская пословица гласит: «Я услышал – и забыл, я увидел – и запомнил». По данным учёных человек запоминает 20% услышанного и 30% увиденного, и более 50% того, что он видит и слышит одновременно. Таким образом, облегчение процесса восприятия и запоминания информации с помощью ярких образов - это основа любой современной презентации.<text:line-break/><text:line-break/>Учитель начальных классов может использовать в своей работе личные презентации. Очень эффективными могут быть тесты, кроссворды, разработанные в программе </text:span><text:span text:style-name="T5">Open </text:span><text:span text:style-name="T3">Offic</text:span><text:span text:style-name="T5">e</text:span><text:span text:style-name="T3">.<text:line-break/><text:line-break/>Спектр использования возможности ИКТ в образовательном процессе достаточно широк. Однако, работая с детьми младшего школьного возраста, мы должны помнить заповедь «НЕ НАВРЕДИ!» <text:line-break/><text:line-break/>Никто не будет спорить, что применение любой визуальной информации на уроке имеет положительный эффект, но есть уроки, на которых достаточно </text:span><text:soft-page-break/><text:span text:style-name="T3">показа таблиц или репродукции картины. В таком случае, готовить презентацию как последовательность слайдов, наверное, нецелесообразно. <text:line-break/><text:line-break/>Уроки, на которых презентация не средство обучения, а сама цель, так же малоэффективны. <text:line-break/><text:line-break/>В своей работе я часто применяю ИКТ, это стало возможным, благодаря прекрасному оборудованию нашего компьютерного класса.<text:line-break/><text:line-break/>К примеру, </text:span><text:span text:style-name="T4">очень часто на уроках я использую интерактивные</text:span><text:span text:style-name="T3"> упражнений с помощью программы-оболочки</text:span> <text:span text:style-name="T4"><text:s/></text:span><text:span text:style-name="T6">«Hot Potatoes»</text:span><text:span text:style-name="T3"><text:line-break/></text:span></text:p>
      <text:p text:style-name="Default"><text:span text:style-name="T3">При помощи ИКТ и интернет ресурсов <text:s/>можно проводить настоящие виртуальные путешествия на уроках окружающего мира, что было представлено на открытом <text:s/>уроке «План <text:s/>и карта»<text:line-break/>Одно из направлений применения ИКТ в реализации воспитательной системы класса - проведение классных мероприятий, родительских собраний. Использование средств ИКТ позволяет сделать данные мероприятия более наглядными, мобильными и интересными, а самое главное позволяет привлечь к их организации большее количество учеников, их родителей.<text:line-break/><text:line-break/>То, о чём сказано выше, всего лишь крупица из проведённых уроков и мероприятий, но насколько интересно на них детям. <text:line-break/><text:line-break/>Психолого-педагогические исследования в классе показали, что использование возможностей ИКТ в начальной школе способствует:<text:line-break/><text:line-break/>-повышению мотивации к учению,<text:line-break/><text:line-break/>-повышению эффективности образовательного процесса за счёт высокой степени наглядности,<text:line-break/><text:line-break/>-активизации познавательной деятельности, повышению качественной успеваемости школьников,<text:line-break/><text:line-break/>-развитие наглядно-образного, информационного мышления,<text:line-break/><text:line-break/>-развитию навыков самообразования и самоконтроля у младших школьников,<text:line-break/><text:line-break/>-повышению активности и инициативности младших школьников на уроке,<text:line-break/><text:line-break/>-повышению уровня комфортности обучения.<text:line-break/></text:span><text:soft-page-break/><text:span text:style-name="T3"><text:line-break/>Все это позволяет говорить о повышении качества работы учителя. <text:line-break/><text:line-break/>Как показывает практика, без новых информационных технологий уже невозможно представить себе современную школу. Уроки с использованием ИКТ становятся привычными для учащихся начальной школы, а для учителей становятся нормой работы – это, на мой взгляд, является одним из важных результатов инновационной работы в практике работы учителя начальных классов.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Mangal1" svg:font-family="Mangal"/>
    <style:font-face style:name="Playfair Display" svg:font-family="'Playfair Display', serif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 style:font-name-asian="Calibri1" style:font-name-complex="Times New Roman1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ahoma" fo:font-size="12pt" style:font-name-asian="Calibri1" style:font-size-asian="12pt" style:language-asian="ru" style:country-asian="RU" style:font-name-complex="Tahoma1" style:font-size-complex="12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Times New Roman" fo:font-size="24pt" fo:font-weight="bold" style:font-name-asian="Arial Unicode MS" style:font-size-asian="24pt" style:font-weight-asian="bold" style:font-name-complex="Tahoma1" style:font-size-complex="24pt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105cm double #4f81bd" style:border-line-width="0.035cm 0.035cm 0.035cm" fo:padding-top="1.154cm" fo:padding-bottom="1.154cm" fo:padding-left="2.154cm" fo:padding-right="0.65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105cm double #4f81bd" style:border-line-width="0.035cm 0.035cm 0.035cm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NA7 X86</meta:initial-creator>
    <meta:editing-cycles>1</meta:editing-cycles>
    <meta:print-date>2017-10-29T21:40:00</meta:print-date>
    <meta:creation-date>2017-10-29T19:31:00</meta:creation-date>
    <dc:date>2019-02-28T11:10:35.75</dc:date>
    <meta:editing-duration>PT1M58S</meta:editing-duration>
    <meta:generator>OpenOffice/4.1.1$Win32 OpenOffice.org_project/411m6$Build-9775</meta:generator>
    <meta:document-statistic meta:table-count="0" meta:image-count="0" meta:object-count="0" meta:page-count="5" meta:paragraph-count="4" meta:word-count="889" meta:character-count="7056"/>
    <meta:user-defined meta:name="AppVersion">12.0000</meta:user-defined>
    <meta:user-defined meta:name="Company">DNA Projec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