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6" style:parent-style-name="Обычный" style:family="paragraph">
      <style:paragraph-properties fo:widows="2" fo:orphans="2" style:vertical-align="auto" fo:line-height="150%" fo:margin-left="2.95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7" style:parent-style-name="Обычный" style:family="paragraph">
      <style:paragraph-properties fo:widows="2" fo:orphans="2" style:vertical-align="auto" fo:line-height="150%" fo:margin-left="2.95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8" style:parent-style-name="Обычный" style:family="paragraph">
      <style:paragraph-properties fo:widows="2" fo:orphans="2" style:vertical-align="auto" fo:line-height="150%" fo:margin-left="2.95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10" style:parent-style-name="Standard" style:family="paragraph">
      <style:paragraph-properties fo:widows="2" fo:orphans="2" fo:text-align="justify" fo:line-height="150%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150%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line-height="150%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widows="2" fo:orphans="2" fo:text-align="justify" fo:line-height="150%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line-height="150%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line-height="150%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5B7F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150%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list-style-name="LFO1" style:family="paragraph">
      <style:paragraph-properties fo:widows="2" fo:orphans="2" fo:text-align="justify" fo:line-height="150%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list-style-name="LFO1" style:family="paragraph">
      <style:paragraph-properties fo:widows="2" fo:orphans="2" fo:text-align="justify" fo:line-height="150%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Standard" style:list-style-name="LFO1" style:family="paragraph">
      <style:paragraph-properties fo:widows="2" fo:orphans="2" fo:text-align="justify" fo:line-height="150%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list-style-name="LFO1" style:family="paragraph">
      <style:paragraph-properties fo:widows="2" fo:orphans="2" fo:text-align="justify" fo:line-height="150%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list-style-name="LFO1" style:family="paragraph">
      <style:paragraph-properties fo:widows="2" fo:orphans="2" fo:text-align="justify" fo:line-height="150%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list-style-name="LFO1" style:family="paragraph">
      <style:paragraph-properties fo:widows="2" fo:orphans="2" fo:text-align="justify" fo:line-height="150%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list-style-name="LFO1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line-height="150%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5B7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0%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 fo:line-height="150%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fo:line-height="150%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fo:line-height="150%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"Обобщение педагогического опыта"</text:p>
      <text:p text:style-name="P2"/>
      <text:p text:style-name="P3">«ИКТ КАК СРЕДСТВО РАЗВИТИЯ ТВОРЧЕСКИХ СПОСОБНОСТЕЙ</text:p>
      <text:p text:style-name="P4">УЧАЩИХСЯ НА УРОКАХ ТЕХНОЛОГИИ»</text:p>
      <text:p text:style-name="P5"/>
      <text:p text:style-name="P6">Из опыта работы учителя технологии высшей квалификационной категории<text:s text:c="2"/>МОУ СОШ<text:s/>№ 2</text:p>
      <text:p text:style-name="P7">им. М.К.Аммосова г.Нерюнгри, Республики Саха (Якутия) <text:s/></text:p>
      <text:p text:style-name="P8">Курашева Евгения Николаевича</text:p>
      <text:p text:style-name="P9"/>
      <text:p text:style-name="P10"><text:span text:style-name="T11"><text:line-break/></text:span><text:span text:style-name="T12"><text:s text:c="2"/></text:span><text:span text:style-name="T13">Анализ проблемы развития творческих способностей во многом определяется тем, что мы вкладываем в это<text:s/></text:span><text:span text:style-name="T14">понятие. Очень часто в повседневной жизни творческие способности рассматриваются как способности к различным видам художественной деятельности, т.е. умением красиво рисовать, сочинять стихи, писать музыку. </text:span><text:span text:style-name="T15"><text:s/></text:span><text:span text:style-name="T16">Что такое творческие способности на самом деле? Э</text:span><text:span text:style-name="T17">то понятие тесным образом связано с понятием «творчество» и «творческая деятельность».<text:s/></text:span></text:p>
      <text:p text:style-name="P18"><text:span text:style-name="T19">Под творческой деятельностью мы понимаем такую деятельность человека, в результате которой создается что-то новое – будь это предмет внешнего мира или построение мышлени</text:span><text:span text:style-name="T20">я, приводящее к новым знаниям о мире, или чувство, отражающее новое отношение к действительности. </text:span><text:span text:style-name="T21"><text:s/></text:span><text:span text:style-name="T22">В поведение человека, его деятельности можно выделить два основных вида поступков.<text:s/></text:span></text:p>
      <text:p text:style-name="P23">Первый: воспроизводящий или репродуктивный. Такой вид деятельности тесно связан с нашей памятью и повторением уже знакомых приемов, навыков.</text:p>
      <text:p text:style-name="P24"><text:span text:style-name="T25"><text:s/>Второй: творческий, результатом которого является не воспроизведение бывших в его опыте впечатлений или действий, а создание новых образов или действий. </text:span><text:span text:style-name="T26"><text:line-break/></text:span><text:span text:style-name="T27"><text:s text:c="2"/></text:span><text:span text:style-name="T28">Способности – это индивидуально-пси</text:span><text:span text:style-name="T29">хологические особенности личности, которые являются условиями успешного осуществления данной деятельности и динамики овладения знаниями, умениями и навыками. </text:span><text:span text:style-name="T30"><text:s/></text:span><text:span text:style-name="T31">Таким образом, в самом общем виде определение творческих способностей в</text:span><text:span text:style-name="T32">ыглядит следующим образом.</text:span><text:span text:style-name="T33"><text:s/></text:span></text:p>
      <text:soft-page-break/>
      <text:p text:style-name="P34"><text:span text:style-name="T35"><text:s text:c="2"/></text:span><text:span text:style-name="T36">Творческие способности – это индивидуальные особенности человека, которые определяют успешность выполнения им творческой деятельности различного рода, которая требует от человека не шаблонных, привычных действий, а подвижности, гибкости мышления, быстрой<text:s/></text:span><text:span text:style-name="T37">ориентации и адаптации к новым условиям, творческого подхода к решению больших и малых проблем. И это несомненно так.</text:span><text:span text:style-name="T38"><text:s/></text:span><text:span text:style-name="T39">Творческие потенциалы заложены и существуют в каждом человеке. При благоприятных условиях каждый ребенок может проявить себя. Развитию тво</text:span><text:span text:style-name="T40">рчества ребенка способствует наличие генетической основы и условий социально-педагогического характера. </text:span><text:span text:style-name="T41"><text:s/></text:span></text:p>
      <text:p text:style-name="P42"><text:span text:style-name="T43"><text:s text:c="2"/></text:span><text:span text:style-name="T44">Для того, чтобы дети развивали творческие способности, необходимо постоянно создавать ситуацию творческой, учебной деятельности, способствующей раскры</text:span><text:span text:style-name="T45">тию и развитию природных данных. Творческие способности не только проявляются в деятельности, но и формируются в ней. И чем раньше дети будут развивать свои способности, тем выше будет их творческий потенциал.</text:span><text:span text:style-name="T46"><text:s/></text:span><text:span text:style-name="T47">Творчество начинается с новой идеи. Новые идеи</text:span><text:span text:style-name="T48"><text:s/>могут появляться как на основе новой информации, так и без нее. Чтобы ребенок мог создать что-то новое он должен опираться на уже известное, иметь материал, хранящейся в памяти. Чтобы дети начали творчески применять полученные ими ранее знания, необходимо</text:span><text:span text:style-name="T49">, чтобы они испытывали потребность в предложенной им деятельности. Должна быть организована мотивация к действию. Иначе интереса к творчеству просто не будет. </text:span></text:p>
      <text:p text:style-name="P50"><text:span text:style-name="T51"><text:s text:c="2"/>Последовательность творческой деятельности ребенка заключается в том, что на самом первом этап</text:span><text:span text:style-name="T52">е, познакомившись с образцами работ разного уровня сложности, дети составляют свою композицию изделия. В первых работах непременно включаются элементы, обязательные для начального обучения. Тем, кто испытывает затруднения в первоначальном композиционном ре</text:span><text:span text:style-name="T53">шении, предполагаются готовые образцы, в которые дети по желанию могут вносить изменения. Все равно в каждом образце проявится индивидуальность исполнения. </text:span><text:span text:style-name="T54"><text:s/></text:span><text:span text:style-name="T55">Пробуждение интереса к действию, следует начинать с демонстрации пособия, творческих работ. Показ р</text:span><text:span text:style-name="T56">ассчитан на пробуждение переживаний учащихся, вызванных созерцанием красивого изделия, мастерски выполненного<text:s/></text:span><text:span text:style-name="T57">преподавателем. И в этом случае<text:s/></text:span><text:soft-page-break/><text:span text:style-name="T58">невозможно обойтись без </text:span><text:a xlink:href="http://www.trudoviki.net/publ/interesnye_stati/kompjuternye_tekhnologii_i_tekhnicheskij_trud_shkolnikov/1-1-0-93" office:target-frame-name="_top" xlink:show="replace"><text:span text:style-name="T59">информационно-коммуникационных технологий</text:span></text:a><text:span text:style-name="T60">, которые являются в первую очередь современными наглядными средствами обучения. Мультимедийная поддержка уроков технологии предоставляет учащимся возможность активного «визуа</text:span><text:span text:style-name="T61">льного» овладения учебным материалом, позволяет узнавать свойства изучаемого объекта, связать его зримый образ с физическими или техническими параметрами, задающими его. Поэтому необходимо всесторонне использовать мультимедийные решения на уроках техническ</text:span><text:span text:style-name="T62">ого труда. </text:span><text:span text:style-name="T63"><text:s/></text:span></text:p>
      <text:p text:style-name="P64"><text:span text:style-name="T65"><text:s text:c="3"/></text:span><text:span text:style-name="T66">Применение средств информационных технологий на уроках технологии даёт многие плюсы: </text:span></text:p>
      <text:list text:style-name="LFO1" text:continue-numbering="true">
        <text:list-item>
          <text:p text:style-name="P67"><text:span text:style-name="T68">Повышает эффективность учебного процесса; </text:span></text:p>
        </text:list-item>
        <text:list-item>
          <text:p text:style-name="P69"><text:span text:style-name="T70">Облегчает понимание и восприятие материала учащимися; </text:span></text:p>
        </text:list-item>
        <text:list-item>
          <text:p text:style-name="P71"><text:span text:style-name="T72">Увеличивает психологическую обоснованность принятия необ</text:span><text:span text:style-name="T73">ходимых выводов, решений, обобщений; </text:span></text:p>
        </text:list-item>
        <text:list-item>
          <text:p text:style-name="P74"><text:span text:style-name="T75">Сокращает время на подачу учебного материала и на вводный инструктаж; </text:span></text:p>
        </text:list-item>
        <text:list-item>
          <text:p text:style-name="P76"><text:span text:style-name="T77">Развивает активность и самостоятельность учащихся; </text:span></text:p>
        </text:list-item>
        <text:list-item>
          <text:p text:style-name="P78"><text:span text:style-name="T79">Дает возможность ученикам, пропустившим занятие, самостоятельно в удобном для них темпе ознаком</text:span><text:span text:style-name="T80">иться с учебным материалом; </text:span></text:p>
        </text:list-item>
        <text:list-item>
          <text:p text:style-name="P81">Способствует развитию внимания, памяти учащихся, информационно-коммуникативной компетенции, логического мышления. </text:p>
        </text:list-item>
      </text:list>
      <text:p text:style-name="P82"><text:span text:style-name="T83"><text:line-break/></text:span><text:span text:style-name="T84"><text:s text:c="2"/>От учителя, использующего средства информационных технологий требуется развитое умение вводить учащихся в кру</text:span><text:span text:style-name="T85">г изучаемых проблем, направляя их деятельность, делать обобщающие выводы, оказывать индивидуальную помощь в процессе самостоятельной работы. Умение методически правильно использовать и преподать мультимедийный контент.</text:span><text:span text:style-name="T86"><text:s/></text:span><text:span text:style-name="T87">Есть несколько методических условий,</text:span><text:span text:style-name="T88"><text:s/>выполнение<text:s/></text:span><text:span text:style-name="T89">которых обес</text:span><text:span text:style-name="T90">печивает успешное использование<text:s/></text:span><text:span text:style-name="T91">наглядных </text:span><text:a xlink:href="http://www.trudoviki.net/publ/interesnye_stati/preimushhestvo_prezentacii/1-1-0-116" office:target-frame-name="_top" xlink:show="replace"><text:span text:style-name="T92">мультимедийных средств обучения</text:span></text:a><text:span text:style-name="T93">: </text:span></text:p>
      <text:p text:style-name="P94"><text:span text:style-name="T95">1) хорошее обозрение; </text:span></text:p>
      <text:p text:style-name="P96"><text:span text:style-name="T97">2) чёткое выделение главного, осн</text:span><text:span text:style-name="T98">овного при показе иллюстраций, видеофильмов; </text:span></text:p>
      <text:soft-page-break/>
      <text:p text:style-name="P99"><text:span text:style-name="T100">3) детальное продумывание пояснений, необходимых для выяснения сущности демонстрационных явлений, а также для обобщения усвоенной учебной информации; </text:span></text:p>
      <text:p text:style-name="P101">4) привлечение самих учеников к нахождению желаемой информации в наглядном пособии, в сети Интернет, постановка перед ними проблемных заданий наглядного характера. </text:p>
      <text:p text:style-name="P102"/>
      <text:p text:style-name="P103"><text:span text:style-name="T104"><text:s text:c="2"/>Выполнение данных условий при использовании средств информационных технологий значительно повышает эффективность уроков. И повышает на много.</text:span><text:span text:style-name="T105"><text:s/></text:span><text:span text:style-name="T106">Приме</text:span><text:span text:style-name="T107">нение ИКТ способствует развитию творческих способностей учащихся, дает возможность в большей степени использовать некоторые универсальные особенности личности ребенка – естественную потребность в общении и игре, стремление к коллекционированию, порядку, сп</text:span><text:span text:style-name="T108">особность создавать неожиданные и эстетически значимые изделия. Богатейшие возможности предоставления информации на компьютере позволяют изменять и обогащать содержание образования. И наша с вами задача всесторонне внедрять в формы и методы своей работы ис</text:span><text:span text:style-name="T109">пользование ИК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ская ВШ</meta:initial-creator>
    <dc:creator>Учитель</dc:creator>
    <meta:creation-date>2018-11-01T21:43:00Z</meta:creation-date>
    <dc:date>2018-11-07T07:24:00Z</dc:date>
    <meta:template xlink:href="Normal" xlink:type="simple"/>
    <meta:editing-cycles>2</meta:editing-cycles>
    <meta:editing-duration>PT1740S</meta:editing-duration>
    <meta:document-statistic meta:page-count="4" meta:paragraph-count="13" meta:word-count="1017" meta:character-count="6804" meta:row-count="48" meta:non-whitespace-character-count="5800"/>
  </office:meta>
</office:document-meta>
</file>