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_20__28_user_29_">
      <style:paragraph-properties fo:text-align="center" style:justify-single-word="false"/>
      <style:text-properties officeooo:paragraph-rsid="0022529b"/>
    </style:style>
    <style:style style:name="P2" style:family="paragraph" style:parent-style-name="Standard_20__28_user_29_">
      <style:paragraph-properties fo:text-align="center" style:justify-single-word="false"/>
      <style:text-properties style:font-name="Times New Roman CYR" fo:font-size="14pt" fo:language="ru" fo:country="RU" officeooo:paragraph-rsid="0022529b" style:font-size-asian="14pt" style:font-name-complex="Times New Roman CYR1" style:font-size-complex="14pt"/>
    </style:style>
    <style:style style:name="P3" style:family="paragraph" style:parent-style-name="Standard_20__28_user_29_">
      <style:text-properties style:font-name="Times New Roman CYR" fo:font-size="14pt" fo:language="ru" fo:country="RU" officeooo:paragraph-rsid="0022529b" style:font-size-asian="14pt" style:font-name-complex="Times New Roman CYR1" style:font-size-complex="14pt"/>
    </style:style>
    <style:style style:name="P4" style:family="paragraph" style:parent-style-name="Standard_20__28_user_29_">
      <style:paragraph-properties fo:text-align="center" style:justify-single-word="false"/>
      <style:text-properties style:font-name="Times New Roman CYR" fo:language="ru" fo:country="RU" officeooo:paragraph-rsid="0022529b" style:font-name-complex="Times New Roman CYR1"/>
    </style:style>
    <style:style style:name="P5" style:family="paragraph" style:parent-style-name="Standard_20__28_user_29_">
      <style:paragraph-properties fo:text-align="center" style:justify-single-word="false"/>
      <style:text-properties style:font-name="Times New Roman CYR" fo:font-size="28pt" fo:language="ru" fo:country="RU" fo:font-weight="bold" officeooo:paragraph-rsid="0022529b" style:font-size-asian="28pt" style:font-weight-asian="bold" style:font-name-complex="Times New Roman CYR1" style:font-size-complex="28pt" style:font-weight-complex="bold"/>
    </style:style>
    <style:style style:name="P6" style:family="paragraph" style:parent-style-name="Standard_20__28_user_29_">
      <style:paragraph-properties fo:text-align="center" style:justify-single-word="false"/>
      <style:text-properties style:font-name="Times New Roman CYR" fo:font-size="13pt" fo:language="ru" fo:country="RU" officeooo:paragraph-rsid="0022529b" style:font-size-asian="13pt" style:font-name-complex="Times New Roman CYR1" style:font-size-complex="13pt"/>
    </style:style>
    <style:style style:name="P7" style:family="paragraph" style:parent-style-name="Standard_20__28_user_29_">
      <style:paragraph-properties fo:margin-left="-0.501cm" fo:margin-right="-0.501cm" fo:text-align="center" style:justify-single-word="false" fo:text-indent="0cm" style:auto-text-indent="false"/>
      <style:text-properties fo:font-size="14pt" fo:language="ru" fo:country="RU" officeooo:paragraph-rsid="0022529b"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20c4aa" style:font-size-asian="14pt" style:font-size-complex="14pt"/>
    </style:style>
    <style:style style:name="P10" style:family="paragraph" style:parent-style-name="Heading_20_3">
      <style:paragraph-properties fo:text-align="justify" style:justify-single-word="false"/>
      <style:text-properties style:font-name="Times New Roman" fo:font-size="14pt" style:font-size-asian="14pt" style:font-size-complex="14pt"/>
    </style:style>
    <style:style style:name="P11" style:family="paragraph" style:parent-style-name="Heading_20_2">
      <style:paragraph-properties fo:text-align="justify" style:justify-single-word="false"/>
      <style:text-properties officeooo:paragraph-rsid="0022529b"/>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22529b"/>
    </style:style>
    <style:style style:name="P14" style:family="paragraph" style:parent-style-name="Text_20_body">
      <style:paragraph-properties fo:text-align="justify" style:justify-single-word="false"/>
      <style:text-properties style:font-name="Times New Roman" fo:font-size="14pt" fo:language="ru" fo:country="RU" officeooo:paragraph-rsid="0022529b" style:font-size-asian="14pt" style:font-name-complex="Times New Roman CYR1" style:font-size-complex="14pt"/>
    </style:style>
    <style:style style:name="P15" style:family="paragraph" style:parent-style-name="Text_20_body">
      <style:paragraph-properties fo:text-align="justify" style:justify-single-word="false"/>
      <style:text-properties style:font-name="Times New Roman" fo:font-size="14pt" style:font-size-asian="14pt" style:font-size-complex="14pt"/>
    </style:style>
    <style:style style:name="P16" style:family="paragraph" style:parent-style-name="Text_20_body">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Text_20_body">
      <style:paragraph-properties fo:text-align="justify" style:justify-single-word="false"/>
      <style:text-properties style:font-name="Times New Roman" fo:font-size="14pt" fo:language="ru" fo:country="RU" officeooo:rsid="0022529b" officeooo:paragraph-rsid="0022529b" style:font-size-asian="14pt" style:font-name-complex="Times New Roman CYR1" style:font-size-complex="14pt"/>
    </style:style>
    <style:style style:name="P18" style:family="paragraph" style:parent-style-name="Text_20_body">
      <style:paragraph-properties fo:text-align="justify" style:justify-single-word="false"/>
      <style:text-properties style:font-name="Verdana" fo:language="ru" fo:country="RU" officeooo:rsid="001ef5fb"/>
    </style:style>
    <style:style style:name="P19" style:family="paragraph" style:parent-style-name="Heading_20_2">
      <style:paragraph-properties fo:text-align="center" style:justify-single-word="false"/>
      <style:text-properties style:font-name="Times New Roman CYR" fo:font-size="28pt" fo:language="ru" fo:country="RU" fo:font-weight="bold" officeooo:paragraph-rsid="0022529b" style:font-size-asian="28pt" style:font-weight-asian="bold" style:font-name-complex="Times New Roman CYR1" style:font-size-complex="28pt" style:font-weight-complex="bold"/>
    </style:style>
    <style:style style:name="P20" style:family="paragraph" style:parent-style-name="Heading_20_2">
      <style:paragraph-properties fo:text-align="justify" style:justify-single-word="false"/>
      <style:text-properties style:font-name="Times New Roman CYR" fo:font-size="13pt" fo:language="ru" fo:country="RU" officeooo:paragraph-rsid="0022529b" style:font-size-asian="13pt" style:font-name-complex="Times New Roman CYR1" style:font-size-complex="13pt"/>
    </style:style>
    <style:style style:name="P21" style:family="paragraph" style:parent-style-name="Standard_20__28_user_29_" style:master-page-name="Standard">
      <style:paragraph-properties fo:text-align="center" style:justify-single-word="false" style:page-number="auto"/>
      <style:text-properties officeooo:paragraph-rsid="0022529b"/>
    </style:style>
    <style:style style:name="P22" style:family="paragraph" style:parent-style-name="Standard_20__28_user_29_">
      <style:paragraph-properties fo:text-align="center" style:justify-single-word="false"/>
      <style:text-properties fo:font-size="14pt" fo:language="ru" fo:country="RU" officeooo:paragraph-rsid="0022529b" style:font-size-asian="14pt" style:font-size-complex="14pt"/>
    </style:style>
    <style:style style:name="P23" style:family="paragraph" style:parent-style-name="Standard_20__28_user_29_">
      <style:text-properties style:font-name="Times New Roman CYR" fo:font-size="14pt" fo:language="ru" fo:country="RU" officeooo:paragraph-rsid="0022529b" style:font-size-asian="14pt" style:font-name-complex="Times New Roman CYR1" style:font-size-complex="14pt"/>
    </style:style>
    <style:style style:name="P24" style:family="paragraph" style:parent-style-name="Standard_20__28_user_29_">
      <style:paragraph-properties fo:text-align="center" style:justify-single-word="false"/>
      <style:text-properties style:font-name="Times New Roman CYR" fo:font-size="13pt" fo:language="ru" fo:country="RU" officeooo:paragraph-rsid="0022529b" style:font-size-asian="13pt" style:font-name-complex="Times New Roman CYR1" style:font-size-complex="13pt"/>
    </style:style>
    <style:style style:name="P25" style:family="paragraph" style:parent-style-name="Standard_20__28_user_29_">
      <style:paragraph-properties fo:margin-left="-0.501cm" fo:margin-right="-0.501cm" fo:text-align="center" style:justify-single-word="false" fo:text-indent="0cm" style:auto-text-indent="false"/>
      <style:text-properties style:font-name="Times New Roman CYR" fo:font-size="14pt" fo:language="ru" fo:country="RU" officeooo:paragraph-rsid="0022529b" style:font-size-asian="14pt" style:font-name-complex="Times New Roman CYR1" style:font-size-complex="14pt"/>
    </style:style>
    <style:style style:name="T1" style:family="text">
      <style:text-properties style:font-name="Times New Roman CYR" fo:font-size="14pt" fo:language="ru" fo:country="RU" style:font-size-asian="14pt" style:font-name-complex="Times New Roman CYR1" style:font-size-complex="14pt"/>
    </style:style>
    <style:style style:name="T2" style:family="text">
      <style:text-properties fo:font-size="14pt" fo:language="ru" fo:country="RU" style:font-size-asian="14pt" style:font-size-complex="14pt"/>
    </style:style>
    <style:style style:name="T3" style:family="text">
      <style:text-properties fo:font-size="14pt" fo:font-style="normal" fo:font-weight="bold" style:font-size-asian="14pt" style:font-style-asian="normal" style:font-weight-asian="bold" style:font-size-complex="14pt" style:font-style-complex="normal" style:font-weight-complex="bold"/>
    </style:style>
    <style:style style:name="T4" style:family="text">
      <style:text-properties style:font-name="Times New Roman"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Облас</text:span><text:span text:style-name="T1">т</text:span><text:span text:style-name="T2">ное государственное казенное учреждение социального обслуживания «Социально - реабилитационный центр для несовершеннолетних </text:span></text:p>
      <text:p text:style-name="P22">«Причал надежды» в г. Ульяновске –</text:p>
      <text:p text:style-name="P1"><text:span text:style-name="T2">Центр по профилактике семейного неблагополучия</text:span><text:span text:style-name="T1">»</text:span></text:p>
      <text:p text:style-name="P2"/>
      <text:p text:style-name="P7"/>
      <text:p text:style-name="P25"><text:s text:c="16"/></text:p>
      <text:p text:style-name="P4"/>
      <text:p text:style-name="P4"/>
      <text:p text:style-name="P5"/>
      <text:p text:style-name="P5"/>
      <text:p text:style-name="P5"/>
      <text:p text:style-name="P5"/>
      <text:h text:style-name="P19" text:outline-level="2">Самообразование педагогов – главный ресурс повышения профессионального мастерства</text:h>
      <text:p text:style-name="P5"/>
      <text:p text:style-name="P5"/>
      <text:p text:style-name="P2"/>
      <text:p text:style-name="P3"><text:s text:c="28"/></text:p>
      <text:p text:style-name="P3"/>
      <text:p text:style-name="P14"><text:s text:c="86"/>Подготовила: <text:s/></text:p>
      <text:p text:style-name="P17"><text:s text:c="86"/>воспитатель Барышкина А. В. </text:p>
      <text:p text:style-name="P6"/>
      <text:p text:style-name="P6"/>
      <text:h text:style-name="P20" text:outline-level="2"/>
      <text:h text:style-name="P11" text:outline-level="2"><text:s/></text:h>
      <text:p text:style-name="P18"/>
      <text:p text:style-name="P13"><text:span text:style-name="Emphasis"><text:s text:c="2"/></text:span></text:p>
      <text:p text:style-name="P13"><text:span text:style-name="Emphasis"/></text:p>
      <text:p text:style-name="P13"><text:span text:style-name="Emphasis"/></text:p>
      <text:p text:style-name="P13"><text:soft-page-break/><text:span text:style-name="Emphasis"/></text:p>
      <text:p text:style-name="P13"><text:span text:style-name="Emphasis"><text:span text:style-name="T3"> «В каждом человеке есть солнце, только дайте ему светить!»</text:span></text:span></text:p>
      <text:p text:style-name="P12"><text:span text:style-name="Emphasis"><text:span text:style-name="T3"><text:s text:c="103"/>Сократ</text:span></text:span></text:p>
      <text:p text:style-name="P12"><text:span text:style-name="Emphasis"><text:span text:style-name="T3">"Я чувствую себя в праве сказать: да здравствует самообразование во всех областях!.. Только те знания прочны и ценны, которые вы добывали сами, побуждаемые собственной страстью.  Всякое знание должно быть открытием, которое вы сделали сами…"</text:span></text:span></text:p>
      <text:p text:style-name="P16"><text:s text:c="101"/>К.И. Чуковский</text:p>
      <text:p text:style-name="P12"><text:span text:style-name="Emphasis"/></text:p>
      <text:h text:style-name="P10" text:outline-level="3">1. Условия возникновения и становления опыта</text:h>
      <text:p text:style-name="P15">Модернизация современного образования нацелена на построение и реализацию индивидуального образовательного маршрута, самообразования человека на различных этапах его жизненного пути.</text:p>
      <text:p text:style-name="P15">Современная концепция непрерывного педагогического образования в России сориентирована на:</text:p>
      <text:p text:style-name="P15">- развивающиеся потребности личности, общества, государства;</text:p>
      <text:p text:style-name="P15">- расширение пространства образования современных педагогов;</text:p>
      <text:p text:style-name="P15">Для осуществления своей миссии педагогу необходимо обладать готовностью к решению профессиональных задач, то есть уровнем профессиональной компетентности.</text:p>
      <text:p text:style-name="P15">Одним из показателей профессиональной компетентности педагога является его способность к самообразованию, которое проявляется в неудовлетворенности, осознании несовершенства настоящего положения образовательного процесса и стремлении к росту, самосовершенствованию.</text:p>
      <text:p text:style-name="P15">Ни для кого не секрет, что большинство новых знаний и технологий утрачивает свою актуальность в среднем уже через пять лет. Проанализировав ситуацию повышения квалификации, можно прийти к выводу, что наиболее эффективный способ повышения педагогического мастерства педагогов - это самообразование.</text:p>
      <text:h text:style-name="P10" text:outline-level="3">2. Актуальность</text:h>
      <text:p text:style-name="P15">Особенно актуальной проблема самообразования педагогов  стала в условиях информационного общества, где доступ к информации, умение работать с ней являются ключевыми. Информационное общество характеризуется как общество знания, где особую роль играет процесс трансформации информации в знание.     Поэтому современная система образования   требует от  педагогов постоянного совершенствования знаний. Знания можно получать разными способами.</text:p>
      <text:p text:style-name="P15">На сегодняшний день педагогам предлагается огромный спектр услуг <text:soft-page-break/>повышения квалификации:  в учебных заведениях - очное обучение, очно-заочное обучение, заочное обучение, на курсах повышения квалификации, семинары  и т.д.  </text:p>
      <text:p text:style-name="P15">Постоянное самообразование - вот тот определяющий актив жизни современного человека, который поможет не "отстать от поезда современности". Предварительно изучив  инновационные  методы методической работы по самообразованию,  можно их структурировать и применить  в работе с педагогами.  </text:p>
      <text:p text:style-name="P15">Инновационные направления методической работы</text:p>
      <text:p text:style-name="P15">· маркетинговое: изучение спроса педагогов</text:p>
      <text:p text:style-name="P15">· информационное: создание единой информационной, организационной, методической учебно-воспитательной среды в ОУ;  </text:p>
      <text:p text:style-name="P15">· научно-экспериментальное:  вовлечение педагогов в опытно - экспериментальную работу ОУ</text:p>
      <text:p text:style-name="P15">· психолого-педагогическое:  психологическая поддержка педагогов </text:p>
      <text:p text:style-name="P15">· управленческое: повышение компетентности педколлектива</text:p>
      <text:p text:style-name="P15">Самообразование расширяет и углубляет знания, способствует осмыслению передового опыта на более высоком теоретическом уровне. Это первая ступень к совершенствованию профессионального мастерства. Поэтому самообразование каждого педагога должно стать его потребностью.</text:p>
      <text:h text:style-name="P10" text:outline-level="3">3. Теоретическое обоснование </text:h>
      <text:p text:style-name="P15">По словам К.Ю. Белой, канд. пед. наук, самообразование есть необходимое условие профессиональной деятельности педагога. Общество всегда предъявляло, и будет предъявлять к педагогам самые высокие требования. Для того, чтобы учить других нужно знать больше, чем все остальные. Учитель должен не только владеть методикой воспитания и обучения детей младшего школьного возраста, но и иметь знания в близлежащих научных областях, различных сферах общественной жизни, ориентироваться в современной политике, экономике и др..  Учитель начальных классов должен учиться всему постоянно, потому что в лицах его воспитанников,  перед ним каждый год сменяются временные этапы, углубляются и даже меняются представления об окружающем мире. Способность к самообразованию не формируется у педагога вместе с дипломом педагогического ВУЗа. Эта способность определяется психологическими и интеллектуальными показателями каждого отдельного педагога. Самосовершенствование должно быть неотъемлемой потребностью каждого педагога.</text:p>
      <text:p text:style-name="P15">Совершенствование качества обучения и воспитания в ОУ напрямую зависит от уровня подготовки педагогов. Неоспоримо, что этот уровень должен постоянно расти, и в этом случае эффективность различных курсов повышения квалификации, семинаров и конференций невелика без процесса <text:soft-page-break/>самообразования. Самообразование – есть потребность творческого и ответственного человека любой профессии, тем более для профессий с повышенной моральной и социальной ответственностью, каковой является профессия педагога.</text:p>
      <text:p text:style-name="P15">Если представить деятельность учителя  в области самообразования списком глаголов, то получится: читать, изучать, апробировать, анализировать, наблюдать и писать. Какова же предметная область приложения этих глаголов?</text:p>
      <text:p text:style-name="P15">·  Изучать и внедрять новые педагогические технологии, формы, методы и приемы обучения</text:p>
      <text:p text:style-name="P15">·  Посещать уроки коллег и участвовать в обмене опытом</text:p>
      <text:p text:style-name="P15">·  Периодически проводить самоанализ своей профессиональной деятельности</text:p>
      <text:p text:style-name="P15">·  Совершенствовать свои знания в области классической и современной психологии и педагогики</text:p>
      <text:p text:style-name="P15">·   Систематически интересоваться событиями современной экономической, политической и культурной жизни</text:p>
      <text:p text:style-name="P15">·  Повышать уровень своей эрудиции, правовой и общей культуры. </text:p>
      <text:h text:style-name="P10" text:outline-level="3">4.Организация самообразования</text:h>
      <text:p text:style-name="P15">При организации  самообразования учитывается профессиональный уровень педагогов, используются различные критерии, позволяющие отнести педагогов к той или иной группе и в соответствии с этим выбрать цели и способы обучения.</text:p>
      <text:p text:style-name="P15">Начинающему педагогу самостоятельная работа по самообразованию позволяет пополнять и конкретизировать свои знания, осуществлять глубокий и детальный анализ возникающих в работе с детьми ситуаций.</text:p>
      <text:p text:style-name="P15">Педагог со стажем имеет возможность не только пополнить копилку своих знаний, но и найти эффективные, приоритетные для себя приемы развивающей и коррекционной работы с детьми и родителями, овладеть элементарной диагностической и исследовательской деятельностью.</text:p>
      <text:p text:style-name="P15">Кроме того, у педагогов развивается потребность в постоянном пополнении педагогических знаний, формируется гибкость мышления, умение моделировать и прогнозировать воспитательно-образовательный процесс, раскрывается творческий потенциал.</text:p>
      <text:p text:style-name="P15">Педагог, владеющий навыками самостоятельной работы, имеет возможность подготовиться и перейти к целенаправленной научно-практической, исследовательской деятельности, что свидетельствует о более высоком профессиональном, образовательном уровне, а это, в свою очередь, влияет на качество воспитательно-образовательного процесса и результативность педагогической деятельности</text:p>
      <text:p text:style-name="P15">Важным условием является правильно организованная и проводимая в системе <text:soft-page-break/>работа по самообразованию. К сожалению, не всегда и не все педагоги владеют навыками самостоятельной работы (испытывают затруднения в подборе и изучении методической литературы, в выборе темы, постановке целей и задач и т.п)</text:p>
      <text:p text:style-name="P12"><text:span text:style-name="Strong_20_Emphasis"><text:span text:style-name="T4">Тематикой самообразования может являтся:</text:span></text:span></text:p>
      <text:p text:style-name="P15">- одна из годовых задач ОУ;</text:p>
      <text:p text:style-name="P15">- проблема, которая вызывает у педагога затруднение;</text:p>
      <text:p text:style-name="P15">- пополнение знаний по уже имеющемуся опыту;</text:p>
      <text:p text:style-name="P15">Педагог  в течении учебного года  углублённо заниматься проблемой, решение которой вызывает определённые затруднения или которая является предметом его особого интереса.</text:p>
      <text:p text:style-name="P15">Самообразование не  сводиться к ведению тетрадей, написанию докладов и оформлению красочных папок и стендов, а становится стимулом как для повышения профессионального мастерства педагога, так и для развития его личности.</text:p>
      <text:h text:style-name="P10" text:outline-level="3">5. Источники самообразования</text:h>
      <text:p text:style-name="P15">В чем заключается суть процесса самообразования? Педагог самостоятельно добывает знания из различных источников, использует эти знания в профессиональной деятельности, развитии личности и собственной жизнедеятельности. Каковы же эти источники знаний, и где их искать?</text:p>
      <text:p text:style-name="P15">• Телевидение</text:p>
      <text:p text:style-name="P15">• Газеты, журналы</text:p>
      <text:p text:style-name="P15">• Литература (методическая, научно-популярная, публицистическая, художественная и др.)</text:p>
      <text:p text:style-name="P15">• Интернет</text:p>
      <text:p text:style-name="P15">• Видео, аудио информация на различных носителях</text:p>
      <text:p text:style-name="P15">• Платные курсы</text:p>
      <text:p text:style-name="P15">• Семинары и конференции</text:p>
      <text:p text:style-name="P15">• Мастер-классы</text:p>
      <text:p text:style-name="P15">• Мероприятия по обмену опытом</text:p>
      <text:p text:style-name="P15">• Экскурсии, театры, выставки, музеи, концерты</text:p>
      <text:p text:style-name="P15">• Курсы повышения квалификации</text:p>
      <text:p text:style-name="P15">• Путешествия</text:p>
      <text:p text:style-name="P15">В общем случае, все источники делятся на источники знаний, способствующие личностному росту, и источники, способствующие профессиональному росту. Однако они могут способствовать и тому и другому одновременно.</text:p>
      <text:h text:style-name="P10" text:outline-level="3"><text:soft-page-break/>6. Результат самообразования</text:h>
      <text:p text:style-name="P15">Каждая деятельность бессмысленна, если в ее результате не создается некий продукт, или нет каких-либо достижений. И в личном плане самообразования учителя обязательно должен быть список результатов, которые должны быть достигнуты за определенный срок. Каковы могут быть результаты самообразования учителя на некотором этапе? (самообразование непрерывно, но планировать его нужно поэтапно)</text:p>
      <text:p text:style-name="P15">• повышение качества преподавания предмета (указать показатели, по которым будет определяться эффективность и качество )</text:p>
      <text:p text:style-name="P15">• разработанные или изданные методические пособия, статьи, учебники, программы, сценарии, исследования</text:p>
      <text:p text:style-name="P15">• разработка новых форм, методов и приемов обучения</text:p>
      <text:p text:style-name="P15">• доклады, выступления</text:p>
      <text:p text:style-name="P15">• разработка дидактических материалов, тестов, наглядностей</text:p>
      <text:p text:style-name="P15">• выработка методических рекомендаций по применению новой информационной технологии</text:p>
      <text:p text:style-name="P15">• разработка и проведение открытых уроков по собственным, новаторским технологиям</text:p>
      <text:p text:style-name="P15">• создание комплектов педагогических разработок</text:p>
      <text:p text:style-name="P15">• проведение тренингов, семинаров, конференций , мастер-классов, обобщение опыта по исследуемой проблеме (теме)</text:p>
      <text:p text:style-name="P9">Результатами деятельности педагога по самообразованию могут быть… </text:p>
      <text:p text:style-name="P9">- повышение качества своей педагогической деятельности, зафиксированное в конкретных показателях;</text:p>
      <text:p text:style-name="P9">- разработка новых способов и средств педагогической деятельности (авторских форм и приёмов обучения и воспитания, наглядных пособий, презентаций, тестов и т.д.);</text:p>
      <text:p text:style-name="P9">- подготовка докладов, выступлений, выставок, семинаров, мастер-классов и других форм представления новых знаний и опыта по своей теме самообразования;</text:p>
      <text:p text:style-name="P9">- выработка методических рекомендаций по применению педагогической технологии, изученной и внедрённой в ходе самообразования;</text:p>
      <text:p text:style-name="P9">- публикация методических и учебных пособий, авторских программ, статей, методических разработок;</text:p>
      <text:p text:style-name="P9">- проведение открытых уроков и воспитательных мероприятий;</text:p>
      <text:p text:style-name="P9"><text:s/>- создание комплекса педагогических разработок, обновление учебно-методического комплекса преподаваемой дисциплины. </text:p>
      <text:p text:style-name="P15"/>
      <text:p text:style-name="P15">Продуктивность процесса самообразования :</text:p>
      <text:p text:style-name="P12"><text:span text:style-name="Strong_20_Emphasis"><text:span text:style-name="T4">Самообразование педагога будет продуктивным, если:</text:span></text:span></text:p>
      <text:p text:style-name="P15"><text:soft-page-break/>• В процессе самообразования реализуется потребность педагога к собственному развитию и саморазвитию.</text:p>
      <text:p text:style-name="P15">• Педагог владеет способами самопознания и самоанализа педагогического опыта. Педагогический опыт учителя является фактором изменения образовательной ситуации. Учитель понимает как позитивные, так и негативные моменты своей профессиональной деятельности, признает свое несовершенство, а следовательно, является открытым для изменений.</text:p>
      <text:p text:style-name="P15">• Педагог обладает развитой способностью к рефлексии. Педагогическая рефлексия является необходимым атрибутом учителя-профессионала (под рефлексией понимается деятельность человека, направленная на осмысление собственных действий, своих внутренних чувств, состояний, переживаний, анализ этой деятельности и формулирование выводов). При анализе педагогической деятельности возникает необходимость получения теоретических знаний, необходимость овладения диагностикой — самодиагностикой и диагностикой учащихся, необходимость приобретения практических умений анализа педагогического опыта.</text:p>
      <text:p text:style-name="P15">• Программа профессионального развития учителя включает в себя возможность исследовательской, поисковой деятельности.</text:p>
      <text:p text:style-name="P15">• Педагог обладает готовностью к педагогическому творчеству.</text:p>
      <text:p text:style-name="P15">• Осуществляется взаимосвязь личностного и профессионального развития и саморазвития.</text:p>
      <text:p text:style-name="P15">Однако, наиболее эффективной формой зарекомендовала себя система самообразования, позволяющая педагогу проявить не только мастерство и творчество, но и преодолеть определенные затруднения в реализации воспитательно-образовательного процесса. Самообразование способствует поддержке и развитию важнейших психических процессов – внимания, памяти, совершенствует критическое и аналитическое мышление, а также стало необходимым условием успешного повышения уровня квалификации воспитателя.</text:p>
      <text:p text:style-name="P15">Разнообразные формы повышения уровня квалификации педагогов: курсы повышения квалификации, участие в методических объединениях, учеба в институте, конкурсы профессионального мастерства способны вывести на уровень активного саморазвития Однако, наиболее эффективной формой зарекомендовала себя система самообразования, позволяющая педагогу проявить не только мастерство и творчество, но и преодолеть определенные затруднения в реализации воспитательно-образовательного процесса. Самообразование способствует поддержке и развитию важнейших психических процессов – внимания, памяти, совершенствует критическое и аналитическое мышление, а также является необходимым условием успешного повышения уровня квалификации педагога.</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11S</meta:editing-duration>
    <meta:editing-cycles>5</meta:editing-cycles>
    <meta:generator>LibreOffice/4.2.1.1$Windows_x86 LibreOffice_project/d7dbbd7842e6a58b0f521599204e827654e1fb8b</meta:generator>
    <dc:date>2017-11-22T11:12:27.289000000</dc:date>
    <meta:print-date>2017-11-22T11:25:22.691000000</meta:print-date>
    <meta:document-statistic meta:table-count="0" meta:image-count="0" meta:object-count="0" meta:page-count="7" meta:paragraph-count="100" meta:word-count="1530" meta:character-count="13643" meta:non-whitespace-character-count="11732"/>
    <meta:user-defined meta:name="Info 1"/>
    <meta:user-defined meta:name="Info 2"/>
    <meta:user-defined meta:name="Info 3"/>
    <meta:user-defined meta:name="Info 4"/>
  </office:meta>
</office:document-meta>
</file>