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Heading_20_1">
      <style:text-properties fo:font-size="14pt" style:font-size-asian="14pt" style:font-size-complex="14pt"/>
    </style:style>
    <style:style style:name="P3" style:family="paragraph" style:parent-style-name="Standard">
      <style:text-properties fo:color="#ff0000" fo:font-size="14pt" style:text-underline-style="solid" style:text-underline-width="auto" style:text-underline-color="font-color" fo:font-weight="bold" style:font-size-asian="14pt" style:font-weight-asian="bold" style:font-size-complex="14pt"/>
    </style:style>
    <style:style style:name="P4" style:family="paragraph" style:parent-style-name="Title" style:master-page-name="Standard">
      <style:paragraph-properties style:page-number="auto"/>
      <style:text-properties fo:font-size="14pt" style:font-size-asian="14pt" style:font-size-complex="14pt"/>
    </style:style>
    <style:style style:name="T1"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text:span text:style-name="T1">Алалия у детей</text:span></text:p>
      <text:p text:style-name="P1"/>
      <text:p text:style-name="P1">Наиболее тяжелым в плане лечения и симптоматики среди нарушений речи у детей является развитие у них алалии. Алалия или отсутствие речи – это состояние, связанное с поражением головного мозга, проявляющееся отсутствием у ребенка способности к разговору. При этом таких детей необходимо отличать от детей с отсутствием слуха и детей с умственной отсталостью. В первом случае отличительной чертой детей с алалией будет реагирование ребенка на звуки, а во втором случае дети с умственной отсталостью имеют сниженный интеллект, который не восстанавливается при проведении медицинской реабилитации. У детей с алалией нарушение умственного развития является вторичным и связано с отчуждением их из коллектива из-за отсутствия речи, плохого восприятия учебного материала и слабой памяти. При проведении медицинской реабилитации таких детей происходит восстановление интеллекта, и они в большинстве случаев становятся способными обучаться по школьной программе.</text:p>
      <text:h text:style-name="P2" text:outline-level="1">Причины алалии</text:h>
      <text:p text:style-name="P1"/>
      <text:p text:style-name="P1">Причины развития алалии у детей связаны с поражением головного мозга. Это может происходить как во время внутриутробного развития, так и на первом году жизни ребенка, когда происходит формирование головного мозга, а значит, его структуры могут быть подвержены патологическому воздействию.</text:p>
      <text:p text:style-name="P1"/>
      <text:p text:style-name="P1">Во время беременности на развитие головного мозга могут оказывать влияния различные внутриутробные инфекции, хроническая гипоксия плода, маточно - плацентарная недостаточность, курение и злоупотребление алкоголем матери. Повреждения головного мозга ребенка могут наблюдаться и в период родов. В это время поражение мозга связано с развитием острой гипоксии новорожденного. Это может происходить при длительном стоянии головки ребенка в малом тазу, раннем излитии околоплодных вод, слабости родовой деятельности, стремительные роды, <text:soft-page-break/>обвитии пуповины вокруг шеи ребенка, родовая травма, переохлаждение ребенка и отсутствие поступления питательных веществ в первые часы после родов. На первом году жизни ребенка возможно поражение головного мозга вследствие перенесенных тяжелых вирусных инфекций (менинго-энцефалита, краснухи), травматического повреждения головного мозга (ушибы, закрытые черепно-мозговые травмы).</text:p>
      <text:p text:style-name="P3">Оптимальным сроком для постановки ребенку диагноза является возраст 2,5-3 года. Именно в этом возрасте у ребенка должны быть сформированы основные словарные формы, он начинает правильно пользоваться числительными и падежными наклонениями. В более раннем возрасте алалию можно только заподозрить, так как речь ребенка в этот период еще только развивается, у некоторых детей быстрее, у других медленнее. Если у ребенка выявляются какие-либо симптомы алалии в возрасте до 3-х лет, то он должен наблюдаться у логопеда для помощи в формировании речи и, при отсутствии эффекта от лечения, для направления в специализированный детский сад.</text:p>
      <text:h text:style-name="P2" text:outline-level="1">Симптомы алалии</text:h>
      <text:p text:style-name="P1"/>
      <text:p text:style-name="P1">Для развития алалии у ребенка должно произойти нарушение деятельности в определенных участках головного мозга. Большое значение в развитии данной патологии имеет поражение двух структур больших полушарий головного мозга: центров Брока и Вернике. Эти структуры головного мозга отвечают за формирование речи и понимание речи окружающих. В зависимости от того, какой из центров поражается у ребенка, принято различать моторную и сенсорную алалию.</text:p>
      <text:p text:style-name="P1"/>
      <text:p text:style-name="P1">Моторная алалия связана с поражением центра Брока, отвечающего за формирование речи. Данное состояние чаще всего возникает у детей, родители которых слишком опекают своего ребенка. Эта опека может быть связана с перенесенным заболеванием в раннем возрасте либо с тяжелыми родами. Дети в таких семьях отличаются упрямством, раздражительностью, капризностью. У детей с моторной алалией наблюдается отсутствие навыков самообслуживания: они не могут сами завязать шнурки, бант, не способны <text:soft-page-break/>самостоятельно одеться, застегнуть пуговицы. Обращает на себя общее нарушение движения у детей: они не могут прыгать на одной ноге, не способны пройти по бревну, очень часто спотыкаются и падают, не могут ритмично двигаться под музыку. Для детей с моторной алалией характерно несколько уровней развития речи: от полного отсутствия речи, до наличия развернутой фразовой речи с наличием незначительных отклонений.</text:p>
      <text:p text:style-name="P1"/>
      <text:p text:style-name="P1">Речи детей с моторной алалией первого уровня для обычного слушателя совершенно непонятна: «тя бах» - чашка упала. Помогает разобраться в том, о чем говорит ребенок конкретная ситуация в которой произносится фраза, мимика ребенка, жесты. Чаще всего ребенок не может выразить свои чувства, сказать, в чем он нуждается, поэтому такие дети остаются вне речевого общения.</text:p>
      <text:p text:style-name="P1"/>
      <text:p text:style-name="P1">Для второго уровня развития речи при моторной алалии характерно появление возможности выражать отдельные наблюдения в более понятной для окружающих форме: «Тятя кутил сяик Кате» - Папа купил шарик Кате.</text:p>
      <text:p text:style-name="P1"/>
      <text:p text:style-name="P1">Дети с третьим уровнем речевого развития используют более развернутые высказывания, но они содержат лексико-грамматические ошибки.</text:p>
      <text:p text:style-name="P1">Отличительной чертой моторной алалии является понимание речи, обращенной к ребенку. Он может выбрать правильную картинку с животным, которую его просят показать. Но происходит нарушение в понимании числа и падежных склонений слов. Ребенок не может разобраться, что от него просят, когда ему предлагается показать на картинках где «купается собака», и где «купаются собаки». Это объясняется тем, что дети понимают только лексическое значение слова и не могут воспринимать окончания, приставки, предлоги. Для устранения подобных отклонений необходимо проводить занятия с ребенком в специализированных детских садах и школах, так как такие дети не способны воспринимать общеобразовательную школьную программу.</text:p>
      <text:p text:style-name="P1"/>
      <text:p text:style-name="P1"><text:soft-page-break/>Сенсорная алалия связана с повреждением центра Вернике, который отвечает за правильное понимание речи окружающих. В этом случае отсутствие речи у ребенка связано с тем, что он не понимает смысла услышанного слова и не может связать его с конкретным предметом. В этом случае часто происходит неправильная постановка диагноза, и таких детей зачисляют в ряды слабослышащих, хотя слух у них сохранен полностью. Очень часто при сенсорной алалии наблюдается такое явление, как эхолалия. При этом явлении ребенок повторяет только что услышанное слово. При этом вместо ответа на заданный вопрос ребенок просто повторяет адресованный ему вопрос. Так как дети не понимают адресованных им слов, то они не могут правильно выбрать картинку животного из представленных, но при этом самостоятельно показывают животное и пытаются его назвать.</text:p>
      <text:p text:style-name="P1"/>
      <text:p text:style-name="P1">Для исключения нарушения слуха при сенсорной алалии ребенка направляют к врачу сурдологу, который проводит определение слуха у ребенка при помощи специальной аппаратуры. После исключения нарушения слуха ребенка отправляют к психиатру и логопеду для назначения лечения. Для исключения умственной отсталости у ребенка проводят ряд тестов, в ходе которых ребенка просят воспроизвести какую-либо структуру по образцу. Это может быть башенка с кирпичиками разного цвета и размеров, выложенные из мозаики различные геометрические фигуры. Ребенок с умственной отсталостью не способен справится с поставленной задачей.</text:p>
      <text:p text:style-name="P1"/>
      <text:p text:style-name="P1">Дети с сенсорной алалией встречаются довольно редко, но при этом данное состояние очень тяжело поддается коррекции. Возможно только частичное улучшение состояние для подготовки ребенка к обучению в специализированных школах для детей с нарушением речи.</text:p>
      <text:h text:style-name="P2" text:outline-level="1">Лечение алалии</text:h>
      <text:p text:style-name="P1"/>
      <text:p text:style-name="P1">Одним из наиболее часто применяемых способов лечения алалии у детей является стимуляция определенных участков кожи низкочастотными импульсами тока. Эти участки кожи являются проекцией речевых зон <text:soft-page-break/>головного мозга и при их стимуляции происходит активация нервных окончаний. Однако данный способ лечения не имеет научно-обоснованной базы и при применении только данного способа для лечения детей не оказывает никакого терапевтического эффекта, поэтому применение нейростимуляции речевых зон не всегда обосновано.</text:p>
      <text:p text:style-name="P1"/>
      <text:p text:style-name="P1">Наиболее приемлемый способ лечения – это логопедический массаж, направленный на стимуляцию мышц, участвующих в процессе формирования звуков (мышцы языка, губ, щек). Для этого проводят непосредственный массаж этих мышц при помощи пальцев или специальным зондам или проводят с ребенком специальные упражнения: поднять язык вверх и удерживать его в этом положении, надувать щеки, вытягивать губы в трубочку.</text:p>
      <text:p text:style-name="P1"/>
      <text:p text:style-name="P1">Нельзя забывать и про физиотерапевтическое лечения. У детей может применяться лазеротерапия, магнитотерапия, водолечение, для старших детей возможно применение иглорефлексотерапии. Физиотерапевтическое лечение проводится курсами. Назначение данных процедур на постоянной основе недопустимо.</text:p>
      <text:p text:style-name="P1">Процесс лечения очень длительный и требует хорошего знания данной патологии логопедом, который занимается коррекцией речи у ребенка. Чаще всего лечение проводят в специализированных детских садах и школах для детей с нарушением реч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Название_20_Знак" style:display-name="Название Знак" style:family="text" style:parent-style-name="Default_20_Paragraph_20_Font">
      <style:text-properties fo:color="#17365d" style:font-name="Cambria" fo:font-size="26pt" fo:letter-spacing="0.009cm" style:letter-kerning="true" style:font-size-asian="26pt" style:font-size-complex="26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editing-cycles>3</meta:editing-cycles>
    <meta:creation-date>2013-08-26T18:28:00</meta:creation-date>
    <dc:date>2017-10-12T13:33:21.57</dc:date>
    <meta:editing-duration>PT15M23S</meta:editing-duration>
    <meta:generator>OpenOffice/4.0.0$Win32 OpenOffice.org_project/400m3$Build-9702</meta:generator>
    <meta:document-statistic meta:table-count="0" meta:image-count="0" meta:object-count="0" meta:page-count="5" meta:paragraph-count="22" meta:word-count="1168" meta:character-count="8713"/>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