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List_20_Paragraph" style:list-style-name="WWNum3">
      <style:paragraph-properties fo:margin-top="0cm" fo:margin-bottom="0cm" fo:line-height="15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1cm" style:auto-text-indent="false" style:page-number="auto" fo:background-color="#ffffff">
        <style:background-image/>
      </style:paragraph-properties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1cm" style:auto-text-indent="false" fo:background-color="#ffffff">
        <style:background-image/>
      </style:paragraph-properties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end" style:justify-single-word="false" fo:text-indent="1cm" style:auto-text-indent="false" fo:background-color="#ffffff">
        <style:background-image/>
      </style:paragraph-properties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1cm" style:auto-text-indent="false" fo:background-color="#ffffff">
        <style:background-image/>
      </style:paragraph-properties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line-height="15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000000" style:font-name="Times New Roman" style:font-name-asian="Times New Roman1" style:language-asian="ru" style:country-asian="RU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Филимонова Лидия Валентиновна, </text:p>
      <text:p text:style-name="P5"><text:s/>Заведующий МБДОУ «Детский сад №125» г. Чебоксары, </text:p>
      <text:p text:style-name="P7">«Психолого - педагогическое обследование состояния РППС в ДОУ в соответствии с ФГОС»</text:p>
      <text:p text:style-name="P6">2017</text:p>
      <text:p text:style-name="P11"><text:bookmark text:name="_GoBack"/></text:p>
      <text:p text:style-name="P8">Созданию адекватной предметной среды в дошкольной педагогике всегда уделялось достойное место, поскольку она является важнейшим условием хорошего самочувствия и развития дошкольников. В связи с принятием федерального государственного образовательного стандарта дошкольного образования появились новые приоритеты и ориентиры в создании предметной среды.</text:p>
      <text:p text:style-name="P9">В последнее время к проблеме формирования предметно-развивающей среды обращаются многие авторы, раскрывающие её многообразие, системный характер, особенности и специфику, дидактические функции, культурологическую роль. В условиях реформируемой системы образования, особенно её дошкольного звена, «средовый подход, его развитие и конкретизация в дошкольном образовательном учреждении приобретает особую значимость, поскольку образовательная предметно-развивающая среда является неотъемлемым базовым условием преодоления указанных противоречий. Известно, что на развитие личности ребенка, его познавательной самостоятельности оказывает влияние множество факторов-стихийных и специально организованных, природных и социальных. Наряду с другими факторами развития личности учёные и педагоги-практики выделяют среду-окружение, в котором пребывает ребёнок и посредством которого он себя реализует как личность, проявляя свою самостоятельность через взаимодействие с ним (Л. П. Буева, Г. С. Костюк, Л. И. Новикова, В. А. Петровский).</text:p>
      <text:p text:style-name="P9">Развивающая предметно-пространственная среда – это часть образовательной среды, представленная специально организованным пространством (помещениями, участками и т.д.), материалами, оборудованием и инвентарем для развития ребенка дошкольного возраста в соответствии с особенностями каждого возрастного этапа, охраны и укрепления их здоровья, учета особенностей и коррекции недостатков их развития.</text:p>
      <text:p text:style-name="P8">Образовательные области по ФГОС:</text:p>
      <text:list xml:id="list2112235038877758262" text:style-name="WWNum2">
        <text:list-item>
          <text:p text:style-name="P1"><text:soft-page-break/>Социально-коммуникативное развитие – направлено на усвоение норм и ценностей, принятых в обществе; развитие общения и взаимодействия ребенка с взрослыми и сверстниками; формирование основ безопасного поведения в быту, социуме, природе и т.д. </text:p>
        </text:list-item>
      </text:list>
      <text:p text:style-name="P8">Примерные центры:</text:p>
      <text:list xml:id="list2790662347114202227" text:style-name="WWNum3">
        <text:list-item>
          <text:p text:style-name="P2">Центр сюжетно-ролевых игр</text:p>
        </text:list-item>
        <text:list-item>
          <text:p text:style-name="P2">Центр труда, уголок дежурств</text:p>
        </text:list-item>
        <text:list-item>
          <text:p text:style-name="P2">Автогородок</text:p>
        </text:list-item>
      </text:list>
      <text:list xml:id="list42742016" text:continue-list="list2112235038877758262" text:style-name="WWNum2">
        <text:list-item>
          <text:p text:style-name="P1">Познавательное развитие – предполагает развитие интересов детей, любознательности и познавательной мотивации; развитие воображения и творческой активности; формирование представлений о себе, объектах окружающего мира о свойствах и отношениях объектов окружающего мира (форме, цвете, размере, материалов и т.д.), о малой родине и Отечестве и т.д. (дидактические игры, обучающие и др.). </text:p>
        </text:list-item>
      </text:list>
      <text:p text:style-name="P8">Примерные центры: центр «Мы познаем мир» или Уголок краеведения, центр сенсорного развития, центр конструктивной деятельности, центр математического развития, центр экспериментирования, центр сенсорного развития, Центр конструктивной деятельности, Центр математического развития, центр экспериментирования.</text:p>
      <text:list xml:id="list42734922" text:continue-numbering="true" text:style-name="WWNum2">
        <text:list-item>
          <text:p text:style-name="P1">Речевое развитие – включает владение речью как средством общения и культуры; развитие связной, грамматически правильной речи, знакомство с книжной культурой, детской литературой и т.д. </text:p>
        </text:list-item>
      </text:list>
      <text:p text:style-name="P8">Примерные центры: центр речевого развития или уголок речи и грамотности, центр «Будем говорить правильно», центр «Здравствуй, книжка» логопедический уголок, центр «Здравствуй, книжка!», центр «Будем говорить правильно»</text:p>
      <text:list xml:id="list42736364" text:continue-numbering="true" text:style-name="WWNum2">
        <text:list-item>
          <text:p text:style-name="P1">Художественно-эстетическое развитие включает в себя - музыкальное, изобразительное, словесное искусство. </text:p>
        </text:list-item>
      </text:list>
      <text:p text:style-name="P8">Примерные центры: центр изобразительной деятельности или уголок творчества «Умелые руки», центр музыкально-театрализованной деятельности, центр творчества «Умелые руки», центр музыкально-театрализованной деятельности.</text:p>
      <text:list xml:id="list42740729" text:continue-numbering="true" text:style-name="WWNum2">
        <text:list-item>
          <text:p text:style-name="P3"><text:soft-page-break/><text:span text:style-name="T2">Физическое развитие в</text:span><text:span text:style-name="T4">ключает оборудование для двигательной активности, развития осанки, равновесия, вестибулярного аппарата и т.д. Например, различные тренажеры, боулинги, батуты, балансиры.</text:span></text:p>
        </text:list-item>
      </text:list>
      <text:p text:style-name="P8">Примерные центры: центр физического развития, центр сохранения здоровья Спортивный уголок «Будь здоров!» Физическое развитие.</text:p>
      <text:p text:style-name="P8">Развивающая предметно-пространственная среда должна обеспечивать возможность общения и совместной деятельности детей и взрослых, возможность двигательной активности детей, возможности для уединения. С учетом требования по ФГОС она должна быть содержательно-насыщенной, трансформируемой, полифункциональной, вариативной, доступной и безопасной </text:p>
      <text:p text:style-name="P8">Трансформируемость пространства обеспечивает возможность изменений предметно-пространственной среды в зависимости: от <text:s/>образовательной ситуации, от имеющихся интересов детей, от возможности детей.</text:p>
      <text:p text:style-name="P8">Полифункциональность материалов предполагает: возможность разнообразного использования различных составляющих предметной среды (детская мебель, маты, мягкие модули, ширмы и т.д.) наличие не обладающих жестко закрепленным способом употребления полифункциональных предметов (в т. ч. природные материалы, предметы-заместители).</text:p>
      <text:p text:style-name="P10"><text:s text:c="8"/>Вариатиность среды предполагает: наличие различных пространств для игры, конструирования, уединения и т.д. Разнообразных материалов и игрушек для обеспечения свободного выбора детьми периодическую сменяемость игрового материала, появление новых предметов, которые стимулируют игровую, двигательную, познавательную и исследовательскую активность детей.</text:p>
      <text:p text:style-name="P8">Доступность для воспитанников всех помещений, где осуществляется образовательная деятельность: свободный доступ к играм, игрушкам, пособиям, обеспечивающим все виды детской активности </text:p>
      <text:p text:style-name="P8">Доступность среды предполагает: соответствие всех ее элементов требованиям по обеспечению надежности и безопасности, т.е. на игрушки должны быть сертификаты и декларация соответствия Безопасность среды: исправность и сохранность материалов и оборудования.</text:p>
      <text:p text:style-name="P8">Таким образом, организация развивающей предметно – пространственной среды в ДОУ с учетом требований ФГОС строится так, чтобы дать возможность наиболее <text:soft-page-break/>эффективно развивать индивидуальность каждого ребенка с учетом его склонностей, интересов, уровня активности. Создавая развивающую среду необходимо помнить: среда должна выполнять образовательную, развивающую, воспитывающую, стимулирующую, организованную, коммуникативную функции. Но самое главное - она должна работать на развитие самостоятельности и самодеятельности ребенка. Необходимо гибкое и вариативное использование пространства. Среда должна служить удовлетворению потребностей и интересов ребенка. Форма и дизайн предметов ориентирована на безопасность и возраст детей. Элементы декора должны быть легко сменяемыми.</text:p>
      <text:p text:style-name="P8">В каждой группе необходимо предусмотреть место для детской экспериментальной деятельности. Организуя предметную среду в группе необходимо учитывать закономерности психического развития, показатели их здоровья, психофизиологические и коммуникативные особенности, уровень речевого развития, а также показатели эмоциональной сферы. Цветовая палитра должна быть представлена теплыми, пастельными тонами. При создании развивающего пространства в группе необходимо учитывать ведущую роль игровой деятельности. Предметно-развивающая среда должна меняться в зависимости от возрастных особенностей</text:p>
      <text:p text:style-name="P8">При организации развивающей предметно-пространственной среды необходимо учитывать:</text:p>
      <text:p text:style-name="P10">гигиенические нормы площади на одного ребенка (норматив наполняемости групп); наличие физкультурного и музыкального залов; наличие прогулочных площадок, обеспечивающих физическую активность и разнообразную игровую деятельность детей на прогулке; оснащенность групп мебелью, игровым и дидактическим материалом в соответствии с ФГОС; наличие в дошкольной организации возможностей, необходимых для организации питания детей; наличие в дошкольной организации возможностей для дополнительного образования детей; наличие возможностей для работы специалистов, в том числе для педагогов коррекционного образования; наличие дополнительных помещений для организации разнообразной деятельности детей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sung</meta:initial-creator>
    <meta:editing-cycles>4</meta:editing-cycles>
    <meta:creation-date>2016-11-23T11:41:00</meta:creation-date>
    <dc:date>2017-10-08T22:54:14.32</dc:date>
    <meta:editing-duration>PT8M52S</meta:editing-duration>
    <meta:generator>OpenOffice/4.1.2$Win32 OpenOffice.org_project/412m3$Build-9782</meta:generator>
    <meta:document-statistic meta:table-count="0" meta:image-count="0" meta:object-count="0" meta:page-count="4" meta:paragraph-count="31" meta:word-count="882" meta:character-count="784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