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background-image/>
      </style:paragraph-properties>
      <style:text-properties fo:color="#333333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background-image/>
      </style:paragraph-properties>
      <style:text-properties fo:color="#333333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4" style:family="paragraph" style:parent-style-name="Standard" style:master-page-name="Standard">
      <style:paragraph-properties fo:margin-left="0cm" fo:margin-right="0cm" fo:margin-top="0cm" fo:margin-bottom="0cm" fo:line-height="100%" fo:text-align="justify" style:justify-single-word="false" fo:text-indent="1cm" style:auto-text-indent="false" style:page-number="auto" fo:background-color="#ffffff">
        <style:background-image/>
      </style:paragraph-properties>
      <style:text-properties fo:color="#333333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1cm" style:auto-text-indent="false" fo:background-color="#ffffff">
        <style:background-image/>
      </style:paragraph-properties>
      <style:text-properties fo:color="#333333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background-image/>
      </style:paragraph-properties>
      <style:text-properties fo:color="#333333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1cm" style:auto-text-indent="false" fo:background-color="#ffffff">
        <style:background-image/>
      </style:paragraph-properties>
      <style:text-properties fo:color="#333333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373737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373737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 style:list-style-name="WWNum4">
      <style:paragraph-properties fo:margin-top="0cm" fo:margin-bottom="0cm" fo:line-height="100%" fo:text-align="justify" style:justify-single-word="false"/>
    </style:style>
    <style:style style:name="P11" style:family="paragraph" style:parent-style-name="Standard" style:list-style-name="WWNum4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fo:color="#373737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fo:color="#373737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fo:color="#373737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5" style:family="text">
      <style:text-properties fo:color="#373737" style:font-name="Times New Roman" fo:font-size="14pt" style:font-name-asian="Times New Roman1" style:font-size-asian="14pt" style:language-asian="ru" style:country-asian="RU" style:font-name-complex="Times New Roman1" style:font-size-complex="14pt" style:font-style-complex="italic"/>
    </style:style>
    <style:style style:name="T6" style:family="text">
      <style:text-properties fo:color="#373737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7" style:family="text">
      <style:text-properties fo:color="#373737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Остроумова Лариса Константиновна, </text:p>
      <text:p text:style-name="P5"><text:s text:c="2"/>воспитатель МБДОУ «Детский сад №125» г. Чебоксары, </text:p>
      <text:p text:style-name="P7">«Взаимодействие ДОУ и семьи в условиях реализации ФГОС»</text:p>
      <text:p text:style-name="P5">2017</text:p>
      <text:p text:style-name="P1"/>
      <text:p text:style-name="P2"/>
      <text:p text:style-name="P6">В соответствии с требованиями ФГОС ДО возрастает роль родителей в воспитании ребенка. Родители становятся полноправными участниками образовательного процесса: участвуют в разработке и реализации программы, в мероприятиях детского сада, проектной деятельности, в создании условий для полноценного и своевременного развития ребенка. Для реализации этих требований необходимо построение системы взаимоотношений «дети – родители – педагоги», которая будет эффективно работать для реализации задач, стоящих перед дошкольной образовательной организацией.<text:line-break/> <text:s text:c="4"/>Работа с родителями должна иметь дифференцированный подход, учитывать социальный статус, микроклимат семьи, родительские запросы и степень заинтересованности родителей деятельностью ДОУ, повышение культуры педагогической грамотности семьи. В соответствии с этим необходимо выстраивать отношения с родителями, основанные на взаимодействии и сотрудничестве.</text:p>
      <text:p text:style-name="P8">Взаимодействие педагогов с родителями предполагает взаимопомощь, взаимоуважение и взаимодоверие, знание и учет педагогом условий семейного воспитания, а родителями – условий воспитания в детском саду. Также оно подразумевает обоюдное желание родителей и педагогов поддерживать контакты друг с другом.</text:p>
      <text:p text:style-name="P3"><text:span text:style-name="T3">Цель взаимодействия – установление партнерских отношений участников педагогического процесса, приобщение родителей к жизни детского сада. Для нас стало важным установить доверительный контакт между родителями и сотрудниками, сделать родителей равноправными и равно ответственными партнерами в образовательном процессе детей. В связи с этим в нашем дошкольном учреждении работает консультативный пункт «Рука об руку». Целью, которого является поддержка семьи и семейного воспитания, обеспечивающего комплексный подход и взаимодействие специалистов в работе с родителями.</text:span><text:span text:style-name="T6"> </text:span></text:p>
      <text:p text:style-name="P9"><text:s text:c="8"/>Для реализации поставленной цели были определены следующие задачи:</text:p>
      <text:p text:style-name="P12">-выявление готовности семьи к активному взаимодействию с ДОУ на основе социально-педагогической и психологической диагностики;</text:p>
      <text:p text:style-name="P12"><text:bookmark text:name="_GoBack"/>-повышение педагогической культуры путём их просвещения;</text:p>
      <text:p text:style-name="P12">-включение семьи в образовательный процесс с учётом социальных запросов родителей;</text:p>
      <text:p text:style-name="P12"><text:soft-page-break/>-создание в семье атмосферы общности интересов, эмоциональной поддержки, взаимозаинтересованности и взаимопроникновения в проблемы друг друга;</text:p>
      <text:p text:style-name="P12">-поддержка у родителей уверенности в собственных педагогических возможностях;</text:p>
      <text:p text:style-name="P12">-установление партнёрских отношений с семьёй каждого ребёнка.</text:p>
      <text:p text:style-name="P3"><text:span text:style-name="T3">Основные направления деятельности </text:span><text:span text:style-name="T4">консультативного пункта поддержки семей:</text:span></text:p>
      <text:list xml:id="list1505074059876480360" text:style-name="WWNum4">
        <text:list-item>
          <text:p text:style-name="P10"><text:span text:style-name="T1">Разработка индивидуальных «</text:span><text:span text:style-name="T2">BABY</text:span><text:span text:style-name="T1">-маршрутов» и их сопровождение с использованием методов пренатальной педагогики. </text:span></text:p>
        </text:list-item>
        <text:list-item>
          <text:p text:style-name="P11">Возрождение и распространение традиций семейного воспитания.</text:p>
        </text:list-item>
        <text:list-item>
          <text:p text:style-name="P11">Проектирование семейных игротек, библиотек, медиатек в соответствии с возрастными и индивидуальными особенностями детей. </text:p>
        </text:list-item>
        <text:list-item>
          <text:p text:style-name="P11">Обучение родителей основам использования психокоррекционных методов в обеспечении детям эмоционального комфорта.</text:p>
        </text:list-item>
        <text:list-item>
          <text:p text:style-name="P10"><text:span text:style-name="T1">Организация совместного взросло-детского досуга</text:span><text:span text:style-name="T3">.</text:span></text:p>
        </text:list-item>
      </text:list>
      <text:p text:style-name="P8">Важным в настоящее время является реализация принципа открытости детского сада для родителей. Родители наших воспитанников имеют возможность свободно, по своему усмотрению, в удобное для них время знакомиться с деятельностью ребенка в детском саду, стилем общения воспитателя с дошкольниками, включаясь в жизнь ДОУ. </text:p>
      <text:p text:style-name="P8">Компетентностный подход позволяет актуализировать скрытый воспитательный потенциал семьи путем включения родителей в воспитательный процесс ДОУ. При этом важно, чтобы родители выступали в качестве полноправных участников этого процесса. </text:p>
      <text:p text:style-name="P8">При организации взаимодействия ДОУ с семьей, основной акцент ставиться на воспитание субъективности родителей, формирование их воспитательной культуры. В этом контексте задача нашего дошкольного образовательного учреждения сводится не к замещению семьи, а к ее обогащению теми практиками воспитания детей, которые накоплены в педагогической системе дошкольного образования.</text:p>
      <text:p text:style-name="P8"> Помимо традиционных форм работы ДОУ и семьи, активно используются инновационные формы и методы работы:</text:p>
      <text:p text:style-name="P8">1.Знакомство с семьей: встречи-знакомства, посещение семей, анкетирование семей, почта доверия, телефон доверия.</text:p>
      <text:p text:style-name="P8">2.Информирование родителей о ходе образовательного процесса: дни открытых дверей, индивидуальные и групповые консультации, родительские собрания, <text:s/>«Круглый стол» по интересующей теме, консультации специалистов, педагогические беседы с родителями, оформление информационных стендов, организация выставок детского творчества, приглашение родителей на детские концерты и праздники, создание информации в интернете через сайт ДОУ, Сетевой город.</text:p>
      <text:p text:style-name="P8"><text:soft-page-break/>3.Образование родителей: семинары, семинары-практикумы, проведение мастер-классов, педагогические гостиные, клуб «Школа для родителей», портфолио семейного успеха. </text:p>
      <text:p text:style-name="P8">4.Совместная деятельность: привлечение родителей к организации <text:s/>конкурсов, концертов, ярмарок, посиделок, семейных спортивных встреч, к участию в детской исследовательской и проектной деятельности, обмен опытом семейного воспитания, организаций тематических выставок. <text:s/></text:p>
      <text:p text:style-name="P3"><text:span text:style-name="T3">В </text:span><text:span text:style-name="T7">«</text:span><text:span text:style-name="T5">Концепции дошкольного воспитания»</text:span><text:span text:style-name="T3"> зафиксировано, что </text:span><text:span text:style-name="T4">семья и детский сад</text:span><text:span text:style-name="T3">, имеют свои особые функции. Они не могут заменить друг друга. Как бы серьезно ни продумывались </text:span><text:span text:style-name="T4">формы</text:span><text:span text:style-name="T3"> воспитания детей в дошкольном учреждение, какой бы высокой ни была квалификация педагогов, невозможно достигнуть поставленной цели без постоянной поддержки и активного участия родителей в образовательном процессе.</text:span></text:p>
      <text:p text:style-name="P3"><text:span text:style-name="T3">Таким образом, речь идет не об одностороннем воздействии на родителей (принудительное чтение им докладов, посещение ими </text:span><text:span text:style-name="T4">формальных мероприятий)</text:span><text:span text:style-name="T3">, а о </text:span><text:span text:style-name="T4">взаимодействии детского сада и семьи</text:span><text:span text:style-name="T3">, которая предполагает обмен мыслями, чувствами, идеями, переживаниями. В планировании </text:span><text:span text:style-name="T4">работы</text:span><text:span text:style-name="T3"> учитывается не только уровень знаний и умений семейного воспитания самих педагогов, но и уровень педагогической культуры семей, а также постоянно изучаются социальные и образовательные запросы родителей </text:span><text:span text:style-name="T5">(интересы, нужды, потребности</text:span><text:span text:style-name="T7">)</text:span><text:span text:style-name="T3">. <text:s text:c="14"/>Педагогический коллектив нашего детского сада находится в постоянном поиске новых </text:span><text:span text:style-name="T4">форм взаимодействия с семьями воспитанников</text:span><text:span text:style-name="T3">, которые позволяют достигнуть </text:span><text:span text:style-name="T4">реального сотрудничества</text:span><text:span text:style-name="T3">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ff6600"/>
    </style:style>
    <style:style style:name="ListLabel_20_2" style:display-name="ListLabel 2" style:family="text">
      <style:text-properties fo:color="#3366ff" fo:font-size="20pt" fo:font-weight="bold" style:font-size-asian="20pt" style:font-weight-asian="bold" style:font-size-complex="20pt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" text:bullet-char="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msung</meta:initial-creator>
    <meta:editing-cycles>3</meta:editing-cycles>
    <meta:creation-date>2016-11-25T17:06:00</meta:creation-date>
    <dc:date>2017-09-06T23:27:46.62</dc:date>
    <meta:editing-duration>PT4M37S</meta:editing-duration>
    <meta:generator>OpenOffice/4.1.2$Win32 OpenOffice.org_project/412m3$Build-9782</meta:generator>
    <meta:document-statistic meta:table-count="0" meta:image-count="0" meta:object-count="0" meta:page-count="3" meta:paragraph-count="30" meta:word-count="721" meta:character-count="6189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