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2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end" style:justify-single-word="false" fo:orphans="0" fo:widows="0" fo:text-indent="1cm" style:auto-text-indent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 style:page-number="auto"/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1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2" style:family="text">
      <style:text-properties style:font-name="Times New Roman" fo:font-size="14pt" style:font-size-asian="14pt" style:language-asian="ru" style:country-asian="RU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<text:span text:style-name="T2">Игнатьева Мария Сергеевна, </text:span></text:p>
      <text:p text:style-name="P3"><text:span text:style-name="T2"><text:s/>Воспитатель МБДОУ «Детский сад №125» г. Чебоксары, </text:span></text:p>
      <text:h text:style-name="P2" text:outline-level="2"><text:span text:style-name="T3">«</text:span><text:a xlink:type="simple" xlink:href="http://yandex.ru/clck/jsredir?from=yandex.ru%3Bsearch%2F%3Bweb%3B%3B&amp;text=&amp;etext=1249.J-5bHm9wHadI9NBd9icxdp_p0DcE3hjMvKQvcT6Yt-nnHqpA2OUukLCx3vt_3oDPX2Cwgfae_KjPcW6UlKpH4ld6UTIQxHtjFCPn7GUVrP7wPpsp4rDXC0JUH_4ZCeLv.d7ab5f676c128f8529e159ba9d34d7ef8eb35075&amp;uuid=&amp;state=PEtFfuTeVD5kpHnK9lio9XPOnieP7YQBovzVqj9ang0YEepmskggOQ&amp;data=UlNrNmk5WktYejR0eWJFYk1LdmtxazJaZnZUNFZkMnlEZWF6c1dldTlIZ0JqS096dWQweUJaUVFCSkY2MEZlNkgyRUJjSmUyb1FCcG1EVE84MDE5Qi1zME40Q1BGc2U0RGNSOVhieGUzTDRiSDZEODBOa3hOSUlEa0trVEpuLTNobmZFOUpBakk5d0gxNGVaUW5sbzVPaWV5RXBEOGpRdFBFZlFsbHhrbzFCOU1lVUJzeWs2R1I5YXBqUWxnd2NOS3RQNHFSalRtSnpHYXp6NEQwTVBzQQ&amp;b64e=2&amp;sign=a81e6edffedf4f51367b4fa714a1a011&amp;keyno=0&amp;cst=AiuY0DBWFJ4CiF6OxvZkNOO6iWM8yWeGnaK07ba2Q_d1uU99gUG9djGtvVMkKuy4uO7Gsm10WD0QxtxgxcSr_l-YRqe6Cn2LwyvaTKqAc7SZOg-F2QJOciijscYSJivSXz77MWr55HszUE9pXb-rkHpDamKGITLWW1vpifpeaN0dZgCSmYC8azbg9pSg8Ti2sFTHxYZHh2JRi6XzIm9rVCj76_56hWJyl7Ii9iFXB-_ITRi8KQdEqM8AOlpgVsZi9DKmx4cVoVUcNTq2NOGF5TuOHK6pRM6P183ufPZjIC5qZFHDPxK-d-68Y5C8vm61UGoJdneTPfjg3ASz3COMEYS8tDJm4NB8emvC-tYG7sgjs_DFCdJRhygB79zuuVv-Gmk3wY1e6YJViUxtNuCjob80zfBh-WXqTgUs2uqb9rTJ-AyVd5cybP1_oSptSdI--APGXyCPxUvklznaYSJbxHgCXNYtTy4nGHf0yLMQw8PyDgAC3sLVwL0wP0YAy_2sEvlOx26m7ADz6G-QPnrUEylSbm6dgyvWidSHHLXUviEatyjquanKTX-hrXgJVANDxFSQUOynSBmVT0n4Oinmera_6p4hgvOIPwTCFkT_miCdkv19gismJQoSccDt0oWEk8u4AlfePQpif5cfLjOiTtaEHbkg5iYI1to1LhqvgmvenMPbsMpWHw&amp;ref=orjY4mGPRjk5boDnW0uvlrrd71vZw9kpEM03mcLFvpoEFdXpKAeDD20oAaRmnXBwZOKVYIHDcqbTwgoTGXyQULjtaf9iZ5fOXIDeBmajjCPQCxwo3CMtYpfy7XoAQL6IzAyqkxSWUgf8qVImdBK0oPY91vUd3u9mfOyRpXW6eKaIa_owZ8J2zgwoSr1o_EL87ji2pWcnK4wGIcOvibPux7DEovBtpHdA7weyZWsTWxgDS6tfasGxUE5DeODk_TVPViWim4tZZKtLizfs3r8MvL2-IlbOVzuTtednRLTVbu9fxof200ft-5ybVGnKrzavDTqqbom4-kgu6lMNsbDc96n17C6OKJQJ4rYcLjwWqc8&amp;l10n=ru&amp;cts=1479902426551&amp;mc=3.1898980954642875" text:style-name="Internet_20_link" text:visited-style-name="Visited_20_Internet_20_Link"><text:span text:style-name="T1">Воспитание у дошкольников любви к родному городу</text:span></text:a><text:span text:style-name="T3">»</text:span></text:h>
      <text:p text:style-name="P3"><text:span text:style-name="T2">2017</text:span></text:p>
      <text:p text:style-name="P1"><text:bookmark text:name="_GoBack"/></text:p>
      <text:p text:style-name="P5"><text:span text:style-name="T1">В современном обществе в последние годы отмечалась тенденция к снижению значимости многих общечеловеческих ценностей, в том числе, и такого высокого чувства, как любовь к Родине, поэтому, проблема патриотического воспитания подрастающего поколения, сегодня является одной из наиболее актуальных.</text:span></text:p>
      <text:p text:style-name="P5"><text:span text:style-name="T1">О важности данной проблемы свидетельствует принятие Государственной программы «Патриотическое воспитание граждан Российской Федерации», где подчеркивается, что патриотизм должен стать основой консолидации общества и укрепления государства. И в этом значительная роль отводится образовательным учреждениям всех уровней – от дошкольного до высшего образования.</text:span></text:p>
      <text:p text:style-name="P5"><text:span text:style-name="T1">Об актуальности патриотического воспитания и изучения родного края детей дошкольного возраста указывал еще Я. А. Каменский. В своем труде «Материнская школа» он отмечал, что до шести лет ребенок должен познать «место, где он родился и живет… ». Его идею поддерживали Ж. - Ж. Руссо, И. Г. Пестолоцци, а также русский писатель К. Д. Ушинский. В разработанную им систему воспитания был положен принцип народности, главной чертой которого он считал патриотизм.</text:span></text:p>
      <text:p text:style-name="P5"><text:span text:style-name="T1">На первый взгляд, кажется, что социальный мир ребенка - дошкольника невелик. Это его семья, взрослые и сверстники, которых он встречает в детском саду. Однако люди, окружающие ребенка, вступают в разнообразные взаимоотношения — родственные, дружеские, профессионально-трудовые и пр. Поэтому уже в дошкольном возрасте у детей необходимо сформировать представление о многообразии человеческих отношений, рассказать о правилах и нормах жизни в обществе, вооружить моделями поведения. Огромную роль в решении этих задач играет ознакомление дошкольников с объектами социальной сферы района, социумом ближайшего окружения. Важно научить ребенка свободно ориентироваться там, где он живет, где находятся его детский сад, школа, в которой он будет учиться, воспитать любовь к родному городу.</text:span></text:p>
      <text:p text:style-name="P5"><text:span text:style-name="T1">Знакомство с микрорайоном, родным городом начинается с детского сада. Современное ДОУ представляет собой социальный мир в миниатюре, здесь представлены такие виды деятельности человека, как образование, культура, сфера услуг, общественное питание, медицина, физкультура и спорт.</text:span></text:p>
      <text:p text:style-name="P5"><text:span text:style-name="T1">Период дошкольного возраста по своим психологическим характеристикам наиболее благоприятен для воспитания любви к родному краю, так как дошкольник отвечает доверием взрослому, ему присуща подражательность, внушаемость, эмоциональная отзывчивость, искренность </text:span><text:soft-page-break/><text:span text:style-name="T1">чувств. Знания, впечатления, пережитые в детстве остаются с человеком на всю жизнь. Развитие ребенка в обществе невозможно без знания культуры своего народа. Дошкольный возраст является наиболее подходящим для, приобретением представлений о национальном достоянии страны. Именно в этот промежуток жизни ребенка у него формируется интерес, потребность в знаниях, которые соответствуют его природным и индивидуальным задаткам.</text:span></text:p>
      <text:p text:style-name="P5"><text:span text:style-name="T1">Л.Н. Толстой, К.Д. Ушинский, Е.И. Водовозова считали, что начинать воспитывать у детей любовь к родному краю нужно с дошкольного возраста. Центральной идеей воспитания была идея народности.</text:span></text:p>
      <text:p text:style-name="P5"><text:span text:style-name="T1">В работах А.Ф.Родина, Н.П.Кузина <text:s/>показан опыт изучения истории родного города и родного села. В процессе изучения этого вопроса они показали, что использование краеведческого материала не только повышает интерес детей к истории своей Родины, но и способствует воспитанию глубоких патриотических чувств. </text:span></text:p>
      <text:p text:style-name="P5"><text:span text:style-name="T1">Сегодня многие ученые высказывают мысль о том, что необходимо вернуться к своим источникам. Основным направлением работы является приобщение дошкольников к национальной культуре, углубленному знакомству с родным краем, <text:s/>традициями, фольклором, привитием любви к малой Родине.</text:span></text:p>
      <text:p text:style-name="P5"><text:span text:style-name="T1">О важности приобщения ребёнка к культуре своего народа написано много, поскольку обращение к отечественному наследию воспитывает уважение, гордость за землю, на которой живёшь. Поэтому детям необходимо знать и изучать культуру своих предков. Именно акцент на знание истории народа, его культуры поможет в дальнейшем с уважением и интересом относиться к культурным традициям других народов.</text:span></text:p>
      <text:p text:style-name="P5"><text:span text:style-name="T1">Следует подчеркнуть, что в настоящее время выходит достаточно много методической литературы по данному вопросу. Зачастую в ней освещаются лишь отдельные стороны нравственно-патриотического воспитания детей в конкретных видах деятельности, и нет стройной системы, отражающей всю полноту данного вопроса. Видимо, это закономерно, поскольку чувство патриотизма многогранно по содержанию. Это и любовь к родным местам, и гордость за свой народ, и ощущение своей неотрывности с окружающим миром, и желание сохранять и преумножать богатство своей страны.</text:span></text:p>
      <text:p text:style-name="P5"><text:span text:style-name="T1">С введением в действие закона РФ “Об образовании” произошли существенные изменения в развитии системы образования. Это повлекло изменения содержания образования. Одним из приоритетных направлений стало знакомство детей дошкольного возраста с национальным и региональным культурным наследием и историей страны, края. </text:span></text:p>
      <text:p text:style-name="P5"><text:span text:style-name="T1">В ФГОС ДО сказано: «Условия реализации Программы дошкольного образования должны обеспечивать полноценное развитие личности детей во всех образовательных областях, а именно: в сферах социально-коммуникативного, познавательного, речевого, художественно-эстетического и физического развития личности детей на фоне их эмоционального благополучия и положительного отношения к миру, к себе и другим людям». </text:span><text:soft-page-break/><text:span text:style-name="T1">Все эти требования мы постарались учесть при разработке и реализации проекта.</text:span></text:p>
      <text:p text:style-name="P4"><text:span text:style-name="T4">С малого родника берет начало большая величавая река. Так и любовь к большой великой Родине закладывается в детстве и начинается с воспитания в детях любви к близким людям, к детскому саду, к родному городу и родной стране и играет огромную роль в становлении личности ребенка.</text:span></text:p>
      <text:p text:style-name="P5"><text:span text:style-name="T1">Таким образом, ознакомление дошкольников с историей родного края - важная и актуальная педагогическая проблема. Через него идет развитие познавательных процессов, воображения, формирование чувства гордости за свою страну. Воспитание гражданина происходит и тогда, когда мы приобщаем малыша к искусству страны, народному творчеству, когда рассказываем о людях, прославивших нашу Родину. Нужно, чтобы у дошкольника постепенно формировалось представление о том, что главным богатством и ценностью является Человек. В связи с этим, огромное значение имеет ознакомление дошкольников с историческим, национальным, культурным, географическим, природно-экологическим своеобразием родного города, потому что любовь к нашему Отечеству начинается с любви к своему городу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meta:editing-cycles>3</meta:editing-cycles>
    <meta:creation-date>2016-11-23T11:53:00</meta:creation-date>
    <dc:date>2017-09-06T22:47:52.90</dc:date>
    <meta:editing-duration>PT9S</meta:editing-duration>
    <meta:generator>OpenOffice/4.1.2$Win32 OpenOffice.org_project/412m3$Build-9782</meta:generator>
    <meta:document-statistic meta:table-count="0" meta:image-count="0" meta:object-count="0" meta:page-count="3" meta:paragraph-count="19" meta:word-count="846" meta:character-count="6522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