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rial" svg:font-family="Arial"/>
    <style:font-face style:name="Times New Roman" svg:font-family="'Times New Roman'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style:font-name="Times New Roman" fo:font-size="14pt" style:font-size-asian="14pt" style:font-name-complex="Times New Roman1" style:font-size-complex="14pt"/>
    </style:style>
    <style:style style:name="P3" style:family="paragraph" style:parent-style-name="Standard">
      <style:paragraph-properties fo:text-align="center" style:justify-single-word="false"/>
      <style:text-properties style:font-name="Times New Roman" fo:font-size="14pt" style:font-size-asian="14pt" style:font-name-complex="Times New Roman1" style:font-size-complex="14pt"/>
    </style:style>
    <style:style style:name="P4" style:family="paragraph" style:parent-style-name="Standard">
      <style:paragraph-properties fo:text-align="end" style:justify-single-word="false"/>
      <style:text-properties style:font-name="Times New Roman" fo:font-size="14pt" style:font-size-asian="14pt" style:font-name-complex="Times New Roman1" style:font-size-complex="14pt"/>
    </style:style>
    <style:style style:name="P5" style:family="paragraph" style:parent-style-name="Standard">
      <style:paragraph-properties fo:text-align="center" style:justify-single-word="false"/>
      <style:text-properties style:font-name="Times New Roman" fo:font-size="14pt" fo:font-weight="bold" style:font-size-asian="14pt" style:font-weight-asian="bold" style:font-name-complex="Times New Roman1" style:font-size-complex="14pt"/>
    </style:style>
    <style:style style:name="P6" style:family="paragraph" style:parent-style-name="Standard">
      <style:paragraph-properties fo:text-align="justify" style:justify-single-word="false"/>
      <style:text-properties style:font-name="Times New Roman" fo:font-size="14pt" fo:language="en" fo:country="US" style:font-size-asian="14pt" style:font-name-complex="Times New Roman1" style:font-size-complex="14pt"/>
    </style:style>
    <style:style style:name="P7" style:family="paragraph" style:parent-style-name="Standard">
      <style:paragraph-properties fo:text-align="center" style:justify-single-word="false"/>
      <style:text-properties style:font-name="Times New Roman" fo:font-size="20pt" fo:font-weight="bold" style:font-size-asian="20pt" style:font-weight-asian="bold" style:font-name-complex="Times New Roman1" style:font-size-complex="20pt"/>
    </style:style>
    <style:style style:name="P8" style:family="paragraph" style:parent-style-name="Standard">
      <style:paragraph-properties fo:text-align="end" style:justify-single-word="false"/>
    </style:style>
    <style:style style:name="P9" style:family="paragraph" style:parent-style-name="Standard">
      <style:paragraph-properties fo:text-align="justify" style:justify-single-word="false"/>
    </style:style>
    <style:style style:name="P10" style:family="paragraph" style:parent-style-name="Standard" style:master-page-name="Standard">
      <style:paragraph-properties fo:text-align="center" style:justify-single-word="false" style:page-number="auto"/>
    </style:style>
    <style:style style:name="P11" style:family="paragraph" style:parent-style-name="List_20_Paragraph" style:list-style-name="WWNum1"/>
    <style:style style:name="P12" style:family="paragraph" style:parent-style-name="List_20_Paragraph" style:list-style-name="WWNum2">
      <style:paragraph-properties fo:text-align="justify" style:justify-single-word="false"/>
    </style:style>
    <style:style style:name="P13" style:family="paragraph" style:parent-style-name="List_20_Paragraph" style:list-style-name="WWNum3">
      <style:paragraph-properties fo:text-align="justify" style:justify-single-word="false"/>
    </style:style>
    <style:style style:name="T1" style:family="text">
      <style:text-properties style:font-name="Times New Roman" fo:font-size="14pt" style:font-size-asian="14pt" style:font-name-complex="Times New Roman1" style:font-size-complex="14pt"/>
    </style:style>
    <style:style style:name="T2" style:family="text">
      <style:text-properties style:font-name="Times New Roman" fo:font-size="14pt" fo:font-weight="bold" style:font-size-asian="14pt" style:font-weight-asian="bold" style:font-name-complex="Times New Roman1" style:font-size-complex="14pt"/>
    </style:style>
    <style:style style:name="T3" style:family="text">
      <style:text-properties style:font-name="Times New Roman" fo:font-size="14pt" fo:language="en" fo:country="US" style:font-size-asian="14pt" style:font-name-complex="Times New Roman1" style:font-size-complex="14pt"/>
    </style:style>
    <style:style style:name="T4" style:family="text">
      <style:text-properties style:font-name="Times New Roman" fo:font-size="28pt" fo:font-weight="bold" style:font-size-asian="28pt" style:font-weight-asian="bold" style:font-name-complex="Times New Roman1" style:font-size-complex="28pt"/>
    </style:style>
    <style:style style:name="T5" style:family="text">
      <style:text-properties style:font-name="Times New Roman" fo:font-size="20pt" fo:font-weight="bold" style:font-size-asian="20pt" style:font-weight-asian="bold" style:font-name-complex="Times New Roman1" style:font-size-complex="20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text:span text:style-name="T1">Муниципальное бюджетное общеобразовательное учреждение «Средняя общеобразовательная школа №12»</text:span></text:p>
      <text:p text:style-name="P3"/>
      <text:p text:style-name="P3"/>
      <text:p text:style-name="P3"/>
      <text:p text:style-name="P3"/>
      <text:p text:style-name="P3"/>
      <text:p text:style-name="P5"/>
      <text:p text:style-name="P1"><text:span text:style-name="T4"/></text:p>
      <text:p text:style-name="P1"><text:span text:style-name="T4"/></text:p>
      <text:p text:style-name="P1"><text:span text:style-name="T4"/></text:p>
      <text:p text:style-name="P1"><text:span text:style-name="T4"/></text:p>
      <text:p text:style-name="P1"><text:span text:style-name="T4">Проведение спортивного мероприятия, как технология формирования здорового образа жизни</text:span></text:p>
      <text:p text:style-name="P3"/>
      <text:p text:style-name="P3"/>
      <text:p text:style-name="P4"/>
      <text:p text:style-name="P4"/>
      <text:p text:style-name="P4"/>
      <text:p text:style-name="P4"/>
      <text:p text:style-name="P8"><text:span text:style-name="T1"><text:s text:c="4"/></text:span></text:p>
      <text:p text:style-name="P8"><text:span text:style-name="T1"/></text:p>
      <text:p text:style-name="P8"><text:span text:style-name="T1">Разработала: учитель физической культуры </text:span></text:p>
      <text:p text:style-name="P1"><text:span text:style-name="T1"><text:s text:c="51"/>Малышко Е.П.</text:span></text:p>
      <text:p text:style-name="P3"/>
      <text:p text:style-name="P3"/>
      <text:p text:style-name="P3"/>
      <text:p text:style-name="P3"/>
      <text:p text:style-name="P3"/>
      <text:p text:style-name="P3"/>
      <text:p text:style-name="P1"><text:span text:style-name="T1"/></text:p>
      <text:p text:style-name="P1"><text:span text:style-name="T1"/></text:p>
      <text:p text:style-name="P1"><text:span text:style-name="T1"/></text:p>
      <text:p text:style-name="P1"><text:span text:style-name="T1"/></text:p>
      <text:p text:style-name="P1"><text:span text:style-name="T1">г. Абакан 2017</text:span></text:p>
      <text:p text:style-name="P8"><text:soft-page-break/><text:span text:style-name="T1">Утверждаю: Директор МБОУ «СОШ №12»</text:span></text:p>
      <text:p text:style-name="Standard"><text:span text:style-name="T1"><text:s text:c="81"/>Ветошкина Н.В.</text:span></text:p>
      <text:p text:style-name="P2"/>
      <text:p text:style-name="P7"/>
      <text:p text:style-name="P1"><text:span text:style-name="T5">Положение о проведении спортивного мероприятия «Веселые старты»</text:span></text:p>
      <text:p text:style-name="Standard"><text:span text:style-name="T2">Цели и задачи:</text:span></text:p>
      <text:list xml:id="list34235519" text:style-name="WWNum1">
        <text:list-item>
          <text:p text:style-name="P11"><text:span text:style-name="T1">Укрепление здоровья и физической подготовленности участников.</text:span></text:p>
        </text:list-item>
        <text:list-item>
          <text:p text:style-name="P11"><text:span text:style-name="T1">Воспитание чувства коллективизма, сплоченности.</text:span></text:p>
        </text:list-item>
        <text:list-item>
          <text:p text:style-name="P11"><text:span text:style-name="T1">Стремление к достижению поставленной цели.</text:span></text:p>
        </text:list-item>
      </text:list>
      <text:p text:style-name="P9"><text:span text:style-name="T2">Участники соревнований:</text:span></text:p>
      <text:p text:style-name="P9"><text:span text:style-name="T1"><text:s text:c="5"/>В мероприятии «Веселые старты» соревнуются учащиеся 3-4 классов, команды в составе 8 человек.</text:span></text:p>
      <text:p text:style-name="P9"><text:span text:style-name="T2">Время и место проведения:</text:span></text:p>
      <text:p text:style-name="P9"><text:span text:style-name="T1"><text:s text:c="6"/>Мероприятие проводиться на спортивной площадке МБОУ «СОШ №12» <text:s text:c="6"/>7 июня 2017г.</text:span></text:p>
      <text:p text:style-name="P9"><text:span text:style-name="T2">Организация судейства:</text:span></text:p>
      <text:p text:style-name="P9"><text:span text:style-name="T1">Судейство осуществляет комиссия в составе:</text:span></text:p>
      <text:list xml:id="list34253773" text:style-name="WWNum2">
        <text:list-item>
          <text:p text:style-name="P12"><text:span text:style-name="T1">Малышко Е.П. – учитель физической культуры;</text:span></text:p>
        </text:list-item>
        <text:list-item>
          <text:p text:style-name="P12"><text:span text:style-name="T1">Доронина Д.А. – учитель физической культуры.</text:span></text:p>
        </text:list-item>
      </text:list>
      <text:p text:style-name="P9"><text:span text:style-name="T2">Определение победителей:</text:span></text:p>
      <text:p text:style-name="P9"><text:span text:style-name="T1"><text:s text:c="5"/>В соревнованиях побеждает команда, набравшая наибольшее количество баллов, команды награждаются грамотами и призами.</text:span></text:p>
      <text:p text:style-name="P9"><text:span text:style-name="T2">Инвентарь и оборудование: </text:span></text:p>
      <text:p text:style-name="P9"><text:span text:style-name="T1">4 баскетбольных мяча, 2 мешка для прыжков, 2 скакалки, 2 обруча, 2 теннисных ракетки и 2 шарика, 2 клюшки, 2 мяча для метания, 10 кеглей, 2 автомобильных покрышки, 2 гимнастические скамейки, 2 волейбольных мяча, 2 корзины, 20 шишек, мел.</text:span></text:p>
      <text:p text:style-name="P9"><text:span text:style-name="T2">Оформление спортивной площадки:</text:span></text:p>
      <text:p text:style-name="P9"><text:span text:style-name="T1"><text:s text:c="6"/>Надпись «Веселые старты», афоризмы, воздушные шары, музыкальное сопровождение.</text:span></text:p>
      <text:p text:style-name="P9"><text:span text:style-name="T2">Условия и порядок проведения:</text:span></text:p>
      <text:p text:style-name="P9"><text:span text:style-name="T1">Соревнования проводятся в 10 этапов.</text:span></text:p>
      <text:p text:style-name="P9"><text:span text:style-name="T2">1 этап:</text:span><text:span text:style-name="T1"> </text:span><text:span text:style-name="T2">Построение команд, девиз, приветствие команде соперников.</text:span><text:span text:style-name="T1"> </text:span></text:p>
      <text:p text:style-name="P9"><text:span text:style-name="T2">2 этап: конкурс «Разные задания»</text:span></text:p>
      <text:p text:style-name="P9"><text:span text:style-name="T1"><text:s text:c="5"/>По сигналу каждый участник должен добежать до конца площадки выполняя свое задание:</text:span><text:bookmark text:name="_GoBack"/></text:p>
      <text:p text:style-name="P9"><text:span text:style-name="T1">1 участник прыгает в мешке на двух ногах;</text:span></text:p>
      <text:p text:style-name="P9"><text:span text:style-name="T1">2 участник бежит, прыгая через скакалку;</text:span></text:p>
      <text:p text:style-name="P9"><text:span text:style-name="T1">3 участник катит обруч;</text:span></text:p>
      <text:p text:style-name="P9"><text:span text:style-name="T1">4 участник бежит с теннисной ракеткой и шариком;</text:span></text:p>
      <text:p text:style-name="P9"><text:span text:style-name="T1">5 участник бежит с двумя баскетбольными мячами в руках;</text:span></text:p>
      <text:p text:style-name="P9"><text:span text:style-name="T1">6 участник катит один баскетбольный мяч;</text:span></text:p>
      <text:p text:style-name="P9"><text:soft-page-break/><text:span text:style-name="T1">7 участник бежит, прыгая через обруч;</text:span></text:p>
      <text:p text:style-name="P9"><text:span text:style-name="T1">8 участник ведет мяч обручем.</text:span></text:p>
      <text:p text:style-name="P9"><text:span text:style-name="T1">Оценивается конкурс по 3х-бальной системе, за допущенные ошибки 1 балл снимается.</text:span></text:p>
      <text:p text:style-name="P9"><text:span text:style-name="T1">Инвентарь: 4 баскетбольных мяча, 2 скакалки, 2 обруча, 2 теннисных ракетки и 2 шарика.</text:span></text:p>
      <text:p text:style-name="P9"><text:span text:style-name="T2">3 этап: Конкурс «Хоккеисты»</text:span></text:p>
      <text:p text:style-name="P9"><text:span text:style-name="T1"><text:s text:c="6"/>По сигналу первый участник ведет клюшкой мяч «змейкой» между кеглей, туда и обратно, передает эстафету следующему участнику. Оценивается конкурс по 3 х-бальной системе, за допущенные ошибки снимается 1 балл.</text:span></text:p>
      <text:p text:style-name="P9"><text:span text:style-name="T1">Инвентарь: 2 клюшки, 2 мяча, 10 кеглей.</text:span></text:p>
      <text:p text:style-name="P9"><text:span text:style-name="T2">4 этап:</text:span><text:span text:style-name="T1"> </text:span><text:span text:style-name="T2">Конкурс со скакалками.</text:span></text:p>
      <text:p text:style-name="P9"><text:span text:style-name="T1"><text:s text:c="6"/>По сигналу первый участник начинает прыгать через скакалку до поворотной отметки и обратно. Передает скакалку следующему участнику.</text:span></text:p>
      <text:p text:style-name="P9"><text:span text:style-name="T1">Оценивается конкурс по 3 х-бальной системе.</text:span></text:p>
      <text:p text:style-name="P9"><text:span text:style-name="T1">Инвентарь: 2 скакалки.</text:span></text:p>
      <text:p text:style-name="P9"><text:span text:style-name="T2">5 этап:</text:span><text:span text:style-name="T1"> </text:span><text:span text:style-name="T2">Конкурс «Забрось мяч».</text:span></text:p>
      <text:p text:style-name="P9"><text:span text:style-name="T1"><text:s text:c="6"/>У первого участника команды в руках баскетбольный мяч. По сигналу каждый участник добегает до контрольного места с мячом, бросает его в автомобильную покрышку, забирает мяч и бежит обратно, передает его следующему участнику. Побеждает команда, пришедшая первой и набравшая большее количество <text:s/>попаданий.</text:span></text:p>
      <text:p text:style-name="P9"><text:span text:style-name="T1">Оценивается конкурс по 3 х-бальной системе, 1 балл добавляется за большее количество заброшенных мячей, за допущенные ошибки 1 балл снимается.</text:span></text:p>
      <text:p text:style-name="P9"><text:span text:style-name="T1">Инвентарь: 2 автомобильных покрышки, 2 баскетбольных мяча.</text:span></text:p>
      <text:p text:style-name="P9"><text:span text:style-name="T2">6 этап:</text:span><text:span text:style-name="T1"> </text:span><text:span text:style-name="T2">Конкурс «Переправа»</text:span></text:p>
      <text:p text:style-name="P9"><text:span text:style-name="T1"><text:s text:c="6"/>По команде первый участник стартует, подбегает к скамейке, продвигается по ней, подтягиваясь на руках, добегает до поворотной отметки, обегает ее, обратно бежит по прямой, передает эстафету следующему. Побеждает команда выполнившая переправу быстрее и без ошибок.</text:span></text:p>
      <text:p text:style-name="P9"><text:span text:style-name="T1">Оценивается конкурс по 3 х-бальной системе. За безошибочное выполнение ставится 3 балла, за допущенные ошибки 1 балл отнимается.</text:span></text:p>
      <text:p text:style-name="P9"><text:span text:style-name="T1">Инвентарь: 2 гимнастических скамейки.</text:span></text:p>
      <text:p text:style-name="P9"><text:span text:style-name="T2">7 этап:</text:span><text:span text:style-name="T1"> </text:span><text:span text:style-name="T2">Конкурс «Попрыгунчики»</text:span></text:p>
      <text:p text:style-name="P9"><text:span text:style-name="T1"><text:s text:c="6"/>Команды выстраиваются в колонны по одному за линией старта. Первый участник сидит на мяче, держась за него руками. По команде он начинает, сидя на мяче и толкаясь ногами, передвигаться вперед до ориентира на повороте, обегает его и возвращается назад бегом, держа мяч в руках, передает его следующему участнику и т.д. Побеждает команда, пришедшая первой на финиш.</text:span></text:p>
      <text:p text:style-name="P9"><text:span text:style-name="T1">Оценивается конкурс по 3 х-бальной системе. За безошибочное выполнение ставится 3 балла, за допущенные ошибки 1 балл отнимается.</text:span></text:p>
      <text:p text:style-name="P9"><text:span text:style-name="T1">Инвентарь: 2 баскетбольных мяча.</text:span></text:p>
      <text:p text:style-name="P9"><text:span text:style-name="T2">8 этап: Конкурс «Передай мяч»</text:span></text:p>
      <text:p text:style-name="P9"><text:soft-page-break/><text:span text:style-name="T1"><text:s text:c="5"/>Команды сидят на гимнастических скамейках в колоннах по одному в исходном положении: сед ноги врозь, руки вверх. Скамейки стоят по направлению игровой линии. В руках у первого участника волейбольный мяч. По сигналу он передает мяч назад второму участнику (из рук в руки) и т.д. до последнего участника. Тот с мячом бежит по прямой до поворота, обегает его, возвращается назад, садится впереди колонны на скамейку, передает мяч назад и т.д. Места команд определяются по финишу последнего участника в каждой команде. Который должен сесть на скамейку и поднять мяч вверх.</text:span></text:p>
      <text:p text:style-name="P9"><text:span text:style-name="T1">Оценивается конкурс по 3 х-бальной системе. За безошибочное выполнение ставится 3 балла, за допущенные ошибки 1 балл отнимается.</text:span></text:p>
      <text:p text:style-name="P9"><text:span text:style-name="T1">Инвентарь: 2 гимнастические скамейки, 2 волейбольных мяча.</text:span></text:p>
      <text:p text:style-name="P9"><text:span text:style-name="T2">9 этап: Конкурс «Огородники»</text:span></text:p>
      <text:p text:style-name="P9"><text:span text:style-name="T1"><text:s text:c="5"/>Участвует вся команда, которая выстраивается в колонну по одному за линией старта. По сигналу первый участник с корзиной в руках, в которой лежат шишки, бежит, по пути раскладывая по одной шишке в круг, нарисованный мелом («сажает картошку»), обегает ориентир на повороте, оставляя корзину у ориентира, возвращается бегом назад, собирая шишки («урожай») в корзину, передает ее следующему участнику и т.д.</text:span></text:p>
      <text:p text:style-name="P9"><text:span text:style-name="T1">Место команды определяется по времени финиша ее последнего участника.</text:span></text:p>
      <text:p text:style-name="P9"><text:span text:style-name="T1">Оценивается конкурс по 3 х-бальной системе. За безошибочное выполнение ставится 3 балла, за допущенные ошибки 1 балл отнимается.</text:span></text:p>
      <text:p text:style-name="P9"><text:span text:style-name="T1">Инвентарь: 2 корзины, 20 шишек, мел.</text:span></text:p>
      <text:p text:style-name="P9"><text:span text:style-name="T2">10 этап: Подведение итогов. Награждение.</text:span></text:p>
      <text:p text:style-name="P1"><text:span text:style-name="T2">Список используемой литературы:</text:span></text:p>
      <text:list xml:id="list34258019" text:style-name="WWNum3">
        <text:list-item>
          <text:p text:style-name="P13"><text:span text:style-name="T3">4stupeni.ru &gt; prazdnik/ folk/7347…v-nachalnoj…</text:span></text:p>
        </text:list-item>
        <text:list-item>
          <text:p text:style-name="P13"><text:span text:style-name="T3">konspekt.org &gt; prazdniki/scenary/drugie/6216-…</text:span></text:p>
        </text:list-item>
        <text:list-item>
          <text:p text:style-name="P13"><text:span text:style-name="T3">shkola56.ucoz.ru &gt; index/scenarij_sportivnogo_...</text:span></text:p>
        </text:list-item>
        <text:list-item>
          <text:p text:style-name="P13"><text:span text:style-name="T3">scenario.fome.ru &gt; ras-14-116.html</text:span></text:p>
        </text:list-item>
      </text:list>
      <text:p text:style-name="P6"/>
      <text:p text:style-name="P6"/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" svg:font-family="Arial"/>
    <style:font-face style:name="Times New Roman" svg:font-family="'Times New Roman'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ru" fo:country="RU" style:letter-kerning="true" style:font-name-asian="SimSun" style:font-size-asian="12pt" style:language-asian="zh" style:country-asian="CN" style:font-name-complex="Arial2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style:use-window-font-color="true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Microsoft YaHei" style:font-size-asian="14pt" style:font-name-complex="Ari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="Arial" style:font-name-complex="Arial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Ari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Arial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text-indent="0cm" style:auto-text-indent="false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.499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User</meta:initial-creator>
    <meta:editing-cycles>7</meta:editing-cycles>
    <meta:creation-date>2016-05-16T13:07:00</meta:creation-date>
    <dc:date>2017-07-16T14:13:00.84</dc:date>
    <meta:editing-duration>PT2M55S</meta:editing-duration>
    <meta:generator>OpenOffice.org/3.3$Win32 OpenOffice.org_project/330m20$Build-9567</meta:generator>
    <meta:document-statistic meta:table-count="0" meta:image-count="0" meta:object-count="0" meta:page-count="4" meta:paragraph-count="76" meta:word-count="820" meta:character-count="6088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