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Обычный_20__28_веб_29_">
      <style:paragraph-properties fo:margin-top="0cm" fo:margin-bottom="0cm" fo:text-align="justify" style:justify-single-word="false"/>
      <style:text-properties fo:color="#000000" fo:font-size="14pt" style:font-size-asian="14pt" style:font-size-complex="14pt"/>
    </style:style>
    <style:style style:name="P2" style:family="paragraph" style:parent-style-name="Обычный_20__28_веб_29_">
      <style:paragraph-properties fo:margin-top="0cm" fo:margin-bottom="0cm" fo:text-align="justify" style:justify-single-word="false"/>
    </style:style>
    <style:style style:name="P3" style:family="paragraph" style:parent-style-name="Обычный_20__28_веб_29_">
      <style:paragraph-properties fo:margin-top="0cm" fo:margin-bottom="0cm"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color="#000000" style:font-name="Times New Roman" fo:font-size="14pt" fo:font-style="normal" fo:text-shadow="none" style:font-size-asian="14pt" style:font-style-asian="normal" style:font-size-complex="14pt"/>
    </style:style>
    <style:style style:name="P5" style:family="paragraph" style:parent-style-name="Standard">
      <style:paragraph-properties fo:text-align="justify" style:justify-single-word="false"/>
      <style:text-properties style:font-name="Times New Roman" fo:font-size="14pt" fo:font-style="normal" fo:text-shadow="none" style:font-size-asian="14pt" style:font-style-asian="normal" style:font-size-complex="14pt"/>
    </style:style>
    <style:style style:name="P6" style:family="paragraph" style:parent-style-name="Standard">
      <style:paragraph-properties fo:margin-left="0.034cm" fo:margin-right="0.009cm" fo:margin-top="0.009cm" fo:margin-bottom="0cm" fo:text-align="justify" style:justify-single-word="false" fo:text-indent="0cm" style:auto-text-indent="false" fo:background-color="#ffffff">
        <style:background-image/>
      </style:paragraph-properties>
    </style:style>
    <style:style style:name="P7" style:family="paragraph" style:parent-style-name="Standard">
      <style:paragraph-properties fo:margin-left="-0.953cm" fo:margin-right="0cm" fo:text-align="justify" style:justify-single-word="false" fo:text-indent="0cm" style:auto-text-indent="false"/>
    </style:style>
    <style:style style:name="P8" style:family="paragraph" style:parent-style-name="Standard">
      <style:paragraph-properties fo:margin-left="-0.953cm" fo:margin-right="0cm" fo:text-align="justify" style:justify-single-word="false" fo:text-indent="0cm" style:auto-text-indent="false"/>
      <style:text-properties style:font-name="Times New Roman" fo:font-size="14pt" fo:font-style="normal" fo:text-shadow="none" style:font-size-asian="14pt" style:font-style-asian="normal" style:font-size-complex="14pt"/>
    </style:style>
    <style:style style:name="P9" style:family="paragraph" style:parent-style-name="Standard">
      <style:paragraph-properties fo:margin-left="-0.953cm" fo:margin-right="0cm" fo:text-indent="0cm" style:auto-text-indent="false"/>
      <style:text-properties fo:font-size="14pt" fo:font-weight="bold" style:font-size-asian="14pt" style:font-weight-asian="bold" style:font-size-complex="14pt"/>
    </style:style>
    <style:style style:name="P10" style:family="paragraph" style:parent-style-name="Standard">
      <style:paragraph-properties fo:margin-left="-0.953cm" fo:margin-right="0cm" fo:text-indent="0cm" style:auto-text-indent="false"/>
      <style:text-properties fo:font-size="14pt" style:font-size-asian="14pt" style:font-size-complex="14pt"/>
    </style:style>
    <style:style style:name="P11" style:family="paragraph" style:parent-style-name="Standard">
      <style:paragraph-properties fo:margin-left="-0.953cm" fo:margin-right="0cm" fo:text-align="center" style:justify-single-word="false" fo:text-indent="0cm" style:auto-text-indent="false"/>
      <style:text-properties fo:font-size="14pt" fo:language="ru" fo:country="RU" fo:font-weight="bold" style:font-size-asian="14pt" style:font-weight-asian="bold" style:font-size-complex="14pt"/>
    </style:style>
    <style:style style:name="P12" style:family="paragraph" style:parent-style-name="Standard">
      <style:paragraph-properties fo:margin-left="-0.953cm" fo:margin-right="0cm" fo:text-align="center"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13" style:family="paragraph" style:parent-style-name="Standard">
      <style:paragraph-properties fo:margin-left="-0.953cm" fo:margin-right="0cm" fo:text-align="center" style:justify-single-word="false" fo:text-indent="0cm" style:auto-text-indent="false"/>
      <style:text-properties fo:font-size="14pt" fo:language="ru" fo:country="RU" style:text-underline-style="solid" style:text-underline-width="auto" style:text-underline-color="font-color" fo:font-weight="normal" style:font-size-asian="14pt" style:font-weight-asian="normal" style:font-size-complex="14pt" style:font-weight-complex="normal"/>
    </style:style>
    <style:style style:name="P14" style:family="paragraph" style:parent-style-name="Standard">
      <style:paragraph-properties fo:margin-left="-0.953cm" fo:margin-right="0cm" fo:text-align="center" style:justify-single-word="false" fo:text-indent="0cm" style:auto-text-indent="false"/>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P15" style:family="paragraph" style:parent-style-name="Standard">
      <style:paragraph-properties fo:margin-left="-0.953cm" fo:margin-right="0cm" fo:text-align="justify" style:justify-single-word="false" fo:text-indent="0.635cm" style:auto-text-indent="false"/>
      <style:text-properties fo:font-weight="normal" style:font-weight-asian="normal" style:font-weight-complex="normal"/>
    </style:style>
    <style:style style:name="P16" style:family="paragraph" style:parent-style-name="Без_20_интервала">
      <style:paragraph-properties fo:text-align="justify" style:justify-single-word="false"/>
    </style:style>
    <style:style style:name="P17" style:family="paragraph" style:parent-style-name="Без_20_интервала">
      <style:text-properties style:font-name="Times New Roman" fo:font-size="14pt" style:font-size-asian="14pt" style:font-size-complex="14pt"/>
    </style:style>
    <style:style style:name="P18" style:family="paragraph" style:parent-style-name="Без_20_интервала">
      <style:paragraph-properties fo:text-align="justify" style:justify-single-word="false"/>
      <style:text-properties style:font-name="Times New Roman" fo:font-size="14pt" style:font-size-asian="14pt" style:font-size-complex="14pt"/>
    </style:style>
    <style:style style:name="P19" style:family="paragraph" style:parent-style-name="Standard">
      <style:paragraph-properties fo:margin-left="0cm" fo:margin-right="0cm" fo:text-align="justify" style:justify-single-word="false" fo:text-indent="0.635cm" style:auto-text-indent="false"/>
      <style:text-properties style:font-name="Times New Roman" fo:font-size="14pt" fo:font-style="normal" fo:text-shadow="none" fo:font-weight="normal" style:font-size-asian="14pt" style:font-style-asian="normal" style:font-weight-asian="normal" style:font-size-complex="14pt" style:font-weight-complex="normal"/>
    </style:style>
    <style:style style:name="P20" style:family="paragraph" style:parent-style-name="Standard">
      <style:paragraph-properties fo:margin-left="-0.635cm" fo:margin-right="0cm" fo:text-align="justify" style:justify-single-word="false" fo:text-indent="0.635cm" style:auto-text-indent="false"/>
      <style:text-properties style:font-name="Times New Roman" fo:font-size="14pt" fo:font-style="normal" fo:text-shadow="none" style:font-size-asian="14pt" style:font-style-asian="normal" style:font-size-complex="14pt"/>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4pt" fo:font-style="normal" fo:text-shadow="none" style:font-size-asian="14pt" style:font-style-asian="normal" style:font-size-complex="14pt"/>
    </style:style>
    <style:style style:name="P22" style:family="paragraph" style:parent-style-name="Standard">
      <style:paragraph-properties fo:margin-left="-0.953cm" fo:margin-right="0cm" fo:text-indent="0cm" style:auto-text-indent="false"/>
      <style:text-properties fo:font-size="14pt" fo:font-weight="bold" style:font-size-asian="14pt" style:font-weight-asian="bold" style:font-size-complex="14pt"/>
    </style:style>
    <style:style style:name="P23" style:family="paragraph" style:parent-style-name="Standard" style:master-page-name="Standard">
      <style:paragraph-properties fo:margin-left="0cm" fo:margin-right="0cm" fo:text-align="center" style:justify-single-word="false" fo:text-indent="0cm" style:auto-text-indent="false" style:page-number="auto"/>
      <style:text-properties fo:font-size="14pt" fo:font-weight="bold" style:font-size-asian="14pt" style:font-weight-asian="bold" style:font-size-complex="14pt"/>
    </style:style>
    <style:style style:name="P24" style:family="paragraph" style:parent-style-name="Обычный_20__28_веб_29_" style:list-style-name="WW8Num8">
      <style:paragraph-properties fo:margin-top="0cm" fo:margin-bottom="0cm" fo:text-align="justify" style:justify-single-word="false"/>
      <style:text-properties fo:font-size="14pt" style:font-size-asian="14pt" style:font-size-complex="14pt"/>
    </style:style>
    <style:style style:name="P25" style:family="paragraph" style:parent-style-name="Обычный_20__28_веб_29_" style:list-style-name="WW8Num13">
      <style:paragraph-properties fo:margin-top="0cm" fo:margin-bottom="0cm" fo:text-align="justify" style:justify-single-word="false"/>
      <style:text-properties fo:font-size="14pt" style:font-size-asian="14pt" style:font-size-complex="14pt"/>
    </style:style>
    <style:style style:name="P26" style:family="paragraph" style:parent-style-name="Обычный_20__28_веб_29_" style:list-style-name="WW8Num4">
      <style:paragraph-properties fo:margin-top="0cm" fo:margin-bottom="0cm" fo:text-align="justify" style:justify-single-word="false"/>
      <style:text-properties fo:font-size="14pt" style:font-size-asian="14pt" style:font-size-complex="14pt"/>
    </style:style>
    <style:style style:name="P27" style:family="paragraph" style:parent-style-name="Обычный_20__28_веб_29_" style:list-style-name="WW8Num10">
      <style:paragraph-properties fo:margin-top="0cm" fo:margin-bottom="0cm" fo:text-align="justify" style:justify-single-word="false"/>
      <style:text-properties fo:font-size="14pt" style:font-size-asian="14pt" style:font-size-complex="14pt"/>
    </style:style>
    <style:style style:name="P28" style:family="paragraph" style:parent-style-name="Обычный_20__28_веб_29_" style:list-style-name="WW8Num16">
      <style:paragraph-properties fo:margin-top="0cm" fo:margin-bottom="0cm" fo:text-align="justify" style:justify-single-word="false"/>
      <style:text-properties fo:font-size="14pt" style:font-size-asian="14pt" style:font-size-complex="14pt"/>
    </style:style>
    <style:style style:name="P29" style:family="paragraph" style:parent-style-name="Обычный_20__28_веб_29_" style:list-style-name="WW8Num14">
      <style:paragraph-properties fo:margin-top="0cm" fo:margin-bottom="0cm" fo:text-align="justify" style:justify-single-word="false"/>
      <style:text-properties fo:font-size="14pt" style:font-size-asian="14pt" style:font-size-complex="14pt"/>
    </style:style>
    <style:style style:name="P30" style:family="paragraph" style:parent-style-name="Обычный_20__28_веб_29_" style:list-style-name="WW8Num12">
      <style:paragraph-properties fo:margin-top="0cm" fo:margin-bottom="0cm" fo:text-align="justify" style:justify-single-word="false"/>
      <style:text-properties fo:font-size="14pt" style:font-size-asian="14pt" style:font-size-complex="14pt"/>
    </style:style>
    <style:style style:name="T1" style:family="text">
      <style:text-properties style:font-name="Times New Roman" fo:font-size="14pt" fo:font-style="normal" style:font-size-asian="14pt" style:font-style-asian="normal" style:font-size-complex="14pt"/>
    </style:style>
    <style:style style:name="T2" style:family="text">
      <style:text-properties style:font-name="Times New Roman" fo:font-size="14pt" fo:font-style="normal" fo:text-shadow="none" style:font-size-asian="14pt" style:font-style-asian="normal" style:font-size-complex="14pt"/>
    </style:style>
    <style:style style:name="T3" style:family="text">
      <style:text-properties style:font-name="Times New Roman" fo:font-size="14pt" fo:font-style="normal" fo:text-shadow="none" style:text-underline-style="solid" style:text-underline-width="auto" style:text-underline-color="font-color" style:font-size-asian="14pt" style:font-style-asian="normal"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en" fo:country="US" style:font-size-asian="14pt" style:font-size-complex="14pt"/>
    </style:style>
    <style:style style:name="T6" style:family="text">
      <style:text-properties style:font-name="Times New Roman" fo:font-size="14pt" fo:language="ru" fo:country="RU" fo:font-style="normal" fo:text-shadow="none" style:font-size-asian="14pt" style:font-style-asian="normal" style:font-size-complex="14pt"/>
    </style:style>
    <style:style style:name="T7" style:family="text">
      <style:text-properties style:font-name="Times New Roman" fo:font-size="14pt" fo:font-weight="normal" style:font-size-asian="14pt" style:font-weight-asian="normal" style:font-size-complex="14pt" style:font-weight-complex="normal"/>
    </style:style>
    <style:style style:name="T8" style:family="text">
      <style:text-properties fo:color="#2e2e2e" style:font-name="Times New Roman" fo:font-size="14pt" fo:letter-spacing="-0.005cm" fo:font-style="normal" fo:text-shadow="none" style:font-size-asian="14pt" style:font-style-asian="normal" style:font-size-complex="14pt"/>
    </style:style>
    <style:style style:name="T9" style:family="text">
      <style:text-properties fo:color="#2e2e2e" style:font-name="Times New Roman" fo:font-size="14pt" fo:letter-spacing="-0.012cm" fo:font-style="normal" fo:text-shadow="none" style:font-size-asian="14pt" style:font-style-asian="normal" style:font-size-complex="14pt"/>
    </style:style>
    <style:style style:name="T10" style:family="text">
      <style:text-properties fo:color="#2e2e2e" style:font-name="Times New Roman" fo:font-size="14pt" fo:letter-spacing="-0.011cm" fo:font-style="normal" fo:text-shadow="none" style:font-size-asian="14pt" style:font-style-asian="normal" style:font-size-complex="14pt"/>
    </style:style>
    <style:style style:name="T11" style:family="text">
      <style:text-properties fo:color="#2e2e2e" style:font-name="Times New Roman" fo:font-size="14pt" fo:letter-spacing="-0.009cm" fo:font-style="normal" fo:text-shadow="none" style:font-size-asian="14pt" style:font-style-asian="normal" style:font-size-complex="14pt"/>
    </style:style>
    <style:style style:name="T12" style:family="text">
      <style:text-properties fo:color="#2e2e2e" style:font-name="Times New Roman" fo:font-size="14pt" fo:letter-spacing="-0.009cm" fo:language="ru" fo:country="RU" fo:font-style="normal" fo:text-shadow="none" style:font-size-asian="14pt" style:font-style-asian="normal" style:font-size-complex="14pt"/>
    </style:style>
    <style:style style:name="T13" style:family="text">
      <style:text-properties fo:color="#2e2e2e" style:font-name="Times New Roman" fo:font-size="14pt" fo:font-style="normal" fo:text-shadow="none" style:font-size-asian="14pt" style:font-style-asian="normal" style:font-size-complex="14pt"/>
    </style:style>
    <style:style style:name="T14" style:family="text">
      <style:text-properties fo:color="#2e2e2e" style:font-name="Times New Roman" fo:font-size="14pt" fo:letter-spacing="-0.016cm" fo:font-style="normal" fo:text-shadow="none" style:font-size-asian="14pt" style:font-style-asian="normal" style:font-size-complex="14pt"/>
    </style:style>
    <style:style style:name="T15" style:family="text">
      <style:text-properties fo:color="#2e2e2e" style:font-name="Times New Roman" fo:font-size="14pt" fo:letter-spacing="-0.019cm" fo:font-style="normal" fo:text-shadow="none" style:font-size-asian="14pt" style:font-style-asian="normal" style:font-size-complex="14pt"/>
    </style:style>
    <style:style style:name="T16" style:family="text">
      <style:text-properties fo:color="#2e2e2e" fo:font-size="14.5pt" fo:letter-spacing="-0.009cm" fo:text-shadow="none" style:font-size-asian="14.5pt" style:font-size-complex="14.5pt"/>
    </style:style>
    <style:style style:name="T17" style:family="text">
      <style:text-properties fo:color="#000000" fo:font-size="14pt" style:font-size-asian="14pt" style:font-size-complex="14pt"/>
    </style:style>
    <style:style style:name="T18" style:family="text">
      <style:text-properties fo:color="#000000" fo:font-size="14pt" fo:font-weight="normal" style:font-size-asian="14pt" style:font-weight-asian="normal" style:font-size-complex="14pt" style:font-weight-complex="normal"/>
    </style:style>
    <style:style style:name="T19" style:family="text">
      <style:text-properties fo:font-size="14pt" style:font-size-asian="14pt" style:font-size-complex="14pt"/>
    </style:style>
    <style:style style:name="T20" style:family="text">
      <style:text-properties fo:language="ru" fo:country="RU"/>
    </style:style>
    <style:style style:name="T21" style:family="text">
      <style:text-properties fo:language="ru" fo:country="RU" fo:font-weight="normal" style:font-weight-asian="normal" style:font-weight-complex="normal"/>
    </style:style>
    <style:style style:name="T2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0"/></text:p>
      <text:p text:style-name="P9"><text:s text:c="7"/><text:span text:style-name="T22"><text:s text:c="70"/>"Чтобы быть хорошим преподавателем,</text:span></text:p>
      <text:p text:style-name="P9"><text:span text:style-name="T22"><text:s text:c="79"/>нужно любить то, что преподаешь, </text:span></text:p>
      <text:p text:style-name="P9"><text:span text:style-name="T22"><text:s text:c="79"/></text:span><text:span text:style-name="T21">и</text:span><text:span text:style-name="T22"> <text:s text:c="4"/>любить тех, кому преподаешь".</text:span></text:p>
      <text:p text:style-name="P10"><text:s text:c="119"/>В. Ключевский </text:p>
      <text:p text:style-name="P6"><text:span text:style-name="T1"><text:s text:c="4"/></text:span><text:span text:style-name="T8">Ребёнок в своём развитии </text:span><text:span text:style-name="T9">индивидуален, и чтобы знания, полученные на уроке, принесли ему пользу, </text:span><text:span text:style-name="T10">а не остались пустым звуком, учитываю особенности </text:span><text:span text:style-name="T11">каждого ученика. Главная задача учреждения </text:span><text:span text:style-name="T12">для обучающихся с ограниченными возможностями здоровья</text:span><text:span text:style-name="T11"> - научить </text:span><text:span text:style-name="T13">учиться, а это значит уметь самостоятельно добывать знания в процессе </text:span><text:span text:style-name="T14">поисковой деятельности, применять полученные знания на практике, решать </text:span><text:span text:style-name="T11">поставленную задачу творчески, контролировать и оценивать свою деятельность.</text:span><text:span text:style-name="T16"> </text:span><text:span text:style-name="T11">Эти умения помогает сформировать такая форма </text:span><text:span text:style-name="T9">организации учебного процесса, как дифференциация. <text:s/></text:span><text:span text:style-name="T2">В соответствии с главной целью программы развития и методической темой образовательного учреждения «Дифференциация обучения и воспитания – одна из функций гуманизации образования в системе личностно-ориентированного обучения»</text:span><text:span text:style-name="T9"> считаю, что </text:span><text:span text:style-name="T8">дифференцированный подход к учащимся на уроках русского языка - это </text:span><text:span text:style-name="T15">необходимое условие дальнейшего успешного обучения.</text:span></text:p>
      <text:p text:style-name="P18"><text:s/>Свою <text:s/>профессиональную деятельность строю на основе личностно-ориентированного подхода к ученику. Главная установка - формирование положительной мотивации учения у школьников, развитие ответственности учащихся за свой труд.</text:p>
      <text:p text:style-name="P18">Целью своей работы считаю: </text:p>
      <text:p text:style-name="P18">1. Создание условий для формирования определенной суммы знаний, формирование стремления учиться, развиваться, воспитывать интерес к предмету. </text:p>
      <text:p text:style-name="P18">2. Способствовать проявлению познавательной активности учеников, овладению умениями и навыками самопознания.</text:p>
      <text:p text:style-name="P5"><text:s text:c="3"/>Еще надо и научить учиться, развивать интерес к предмету и вообще к учению. Стараюсь организовать учебный процесс так, чтобы он обеспечивал благоприятные условия для достижения всеми школьниками базового уровня подготовки, соответствующего Госстандарту образования по русскому языку и литературе.</text:p>
      <text:p text:style-name="P8"><text:s text:c="7"/>В своей педагогической деятельности ставлю несколько задач:</text:p>
      <text:p text:style-name="P8">• развивать и укреплять интерес к предмету;</text:p>
      <text:p text:style-name="P8">• использовать новые педагогические технологии;</text:p>
      <text:p text:style-name="P8">• дать учащимся качественное образование;</text:p>
      <text:p text:style-name="P8">• раскрыть способности, интеллектуальный, творческий, нравственный потенциал каждого ученика;</text:p>
      <text:p text:style-name="P8">• подготовить учащихся к осознанному выбору профессии, привить навыки самостоятельной работы;</text:p>
      <text:p text:style-name="P8">• совершенствовать формы организации учебной деятельности.</text:p>
      <text:p text:style-name="P15"><text:span text:style-name="T3">Программы</text:span><text:span text:style-name="T2">, по которым я работаю, утверждены Министерством Образования РФ. Это «Программа по русскому языку к учебникам для 5-9 классов», авторы: М.Т.Баранов, Т.А.Ладыженская, Н.М.Шанский; а также «Программа литературного </text:span><text:soft-page-break/><text:span text:style-name="T2">образования в 5-11 классах», авторы: В.Я.Коровина, В.П.Журавлев, В.И.Коровин, </text:span><text:span text:style-name="T2">И.С.Збарский, В.П.Полухина.</text:span></text:p>
      <text:p text:style-name="P15"><text:span text:style-name="T2">В работе мной используются следующие </text:span><text:span text:style-name="T3">учебники:</text:span></text:p>
      <text:p text:style-name="P19">«Русский язык» для 6 класса, авторы: М.Т.Баранов, Т.А.Ладыженская, Л.А.Тростенцова и др.; «Литература» для 6 класса под редакцией В.П.Полухиной; «Русский язык» для 7 класса, авторы: М.Т.Баранов и др.; «Литература» для 7 класса под редакцией В.Я.Коровиной; «Русский язык» для 8 класса, авторы: С.Г.Бархударов и др.; «Литература» для 8 класса под редакцией В.Я.Коровиной; «Русский язык» для 9 класса, авторы: С.Г.Бархударов и др.; «Литература» для 9 класса под редакцией В.Я.Коровиной. Но, учитывая контингент детей нашей школы, на основе рекомендованных программ составляю рабочие программы по русскому языку и литературе.</text:p>
      <text:p text:style-name="P1">Практически на всех уроках в школе дети и говорят, и слушают, и читают, и пишут. Конечно, учителя всех предметов следят за речью учащихся, объясняют значения новых слов, оценивают последовательность и выразительность ответа и т.п. Но только на уроках русского языка и литературы задача развития речи решается целенаправленно, в определённой системе, с опорой на лингвистические знания и осмысление речевого опыта школьников.</text:p>
      <text:p text:style-name="P2"><text:span text:style-name="T17"><text:s text:c="3"/></text:span><text:span text:style-name="T18">При определении содержания работы по развитию речи учитываю, что, приходя в среднее звено, <text:s/>большинство учащиеся нашей школы имеют проблемы с речью.</text:span></text:p>
      <text:p text:style-name="P2"><text:s text:c="3"/><text:span text:style-name="T19">Столкнувшись с проблемами у большинства детей в выражении своих мыслей, как в устной, так и в письменной форме, стало ясно, что без усиленной систематической работы по развитию речи учащихся (на коррекционных занятиях, при изучении других тем, во внеурочное время) ни о каком прочном усвоении знаний и приобретении устойчивых навыков не может идти и речи. </text:span></text:p>
      <text:p text:style-name="P3">В течение двух лет работаю над темой по самообразованию: “Виды работ по развитию речи учащихся на уроках русского языка и литературы в специальной (коррекционной) общеобразовательной школе”.</text:p>
      <text:p text:style-name="P3">При этом я поставила перед собой такие цели:</text:p>
      <text:p text:style-name="P3">1. Совершенствовать методы работы по развитию речи учащихся, развивать их творческое воображение, логическое мышление, внимание, память.</text:p>
      <text:p text:style-name="P3">2. Формировать коммуникативно-речевые умения и навыки учащихся осознанным путем с опорой на теоретические данные, что позволит учащимся на более высоком уровне овладеть русским языком как важнейшим средством человеческого общения.</text:p>
      <text:p text:style-name="P3">В связи с этим я спланировала свою работу по самообразованию в 2-х направлениях:</text:p>
      <text:p text:style-name="P3">- изучение теоретических основ обучения связной речи;</text:p>
      <text:p text:style-name="P3">- апробирование полученных знаний и накопление практического материала по данной теме.</text:p>
      <text:p text:style-name="P3"><text:s text:c="3"/>Работая по этой теме, я старалась привить интерес к изучению русского языка, применяя оптимальные формы и методы обучения, соответствующие уровню подготовленности данного конкретного класса.</text:p>
      <text:p text:style-name="P3">В результате этой работы качество знаний по русскому языку к концу учебного <text:soft-page-break/>года у некоторых учащихся повысился. Они стали заметно лучше писать; стали меньше допускать ошибок на изучаемые правила: правильно делают звуко-буквенный анализ, разбор слов по составу, морфологический разбор частей речи; правильно находят главные и второстепенные члены предложения, определяют падежи имен прилагательных, спрягают глаголы, правильно ставят знаки препинания при однородных членах предложения, обращениях, прямой реч<text:span text:style-name="T20">и.</text:span></text:p>
      <text:p text:style-name="P3">С целью успешной реализации темы по самообразованию особое место на уроках выделяю развитию связной устной и письменной речи.</text:p>
      <text:p text:style-name="P3">С этой целью систематически провожу различные творческие задания и упражнения коррекционного характера.</text:p>
      <text:p text:style-name="P3">Например, для развития логического мышления провожу разнообразные задания на развитие логики учащихся, умение сравнивать, анализировать, находить главное, существенное, обобщать, делать собственные выводы:</text:p>
      <text:p text:style-name="P3">Работа с деформированным текстом.</text:p>
      <text:p text:style-name="P3">Тестовые задания (умение учащихся применять свои знания в стандартных учебных ситуациях).</text:p>
      <text:p text:style-name="P3">Творческие задания:</text:p>
      <text:p text:style-name="P3">а) вставить в предложения нужные по смыслу слова;</text:p>
      <text:p text:style-name="P3">б) описать какой-либо предмет, животное …</text:p>
      <text:p text:style-name="P3">в) составить предложение по схеме:</text:p>
      <text:p text:style-name="P3">г) из 2-х простых предложений составить одно сложное, используя подходящие по смыслу союзы;</text:p>
      <text:p text:style-name="P3">д) дополнить предложения однородными членами.</text:p>
      <text:p text:style-name="P3">Стараюсь развивать на уроках различные виды памяти учащихся: зрительную, слуховую. С этой целью провожу:</text:p>
      <text:p text:style-name="P3">а) зрительные диктанты;</text:p>
      <text:p text:style-name="P3">б) письмо по памяти;</text:p>
      <text:p text:style-name="P3">в) свободные диктанты;</text:p>
      <text:p text:style-name="P3">г) различные виды изложений: подробные, сжатые, выборочные, по данному началу, с грамматическим заданием.</text:p>
      <text:p text:style-name="P3">д) заучивание наизусть пословиц, поговорок, считалок, потешек, стихов, скороговорок, чистоговорок…</text:p>
      <text:p text:style-name="P3">Развивая на уроках устойчивое произвольное внимание, провожу:</text:p>
      <text:p text:style-name="P3">а) игры “Третий лишний”, “Цепочка”, “Эстафета”, “Запомни порядок” и др.</text:p>
      <text:p text:style-name="P3">б) задание “Найди ошибку”;</text:p>
      <text:p text:style-name="P3">в) задание “Найди отличия”.</text:p>
      <text:p text:style-name="P3">С целью привития интереса к русскому языку систематически применяю на уроках элементы занимательности (кроссворды, сканворды, шарады, чайнворды, ребусы, анаграммы, мини-викторины и др.); провожу дидактические игры; применяю различную наглядность (таблицы, схемы, рисунки, картины, перфокарты, сигнальные карточки …); используя карточки с дифференцированными и индивидуальными заданиями.</text:p>
      <text:p text:style-name="P3">Повышению качества знаний по русскому языку способствует и система работ по повторению пройденного материала и коллективная (групповая) и <text:soft-page-break/>самостоятельная работа на уроке; словарная работа по обогащению словарного запаса учащихся, система работы над ошибками.</text:p>
      <text:p text:style-name="P3">Целенаправленно работая над решением основных вопросов в рамках темы по самообразованию, добилась определенных успехов по повышению качества знаний учащихся по русскому языку. (см…….)</text:p>
      <text:p text:style-name="P3"><text:s text:c="6"/>Основные задачи уроков литературы – формирование и совершенствование у учащихся навыков сознательного, правильного, беглого и выразительного чтения; овладение приемами читательской деятельности; умениями читательской культуры.</text:p>
      <text:p text:style-name="P3">На уроках литературы постоянно работаю над совершенствованием техники чтения учащихся. При этом использую кроме программных произведений книги для внеклассного чтения. В начале каждого урока учащиеся читают библиотечные книги, пересказывают прочитанное, отвечают на вопросы. При этом регулярно веду учет количество прочитанных слов за 1 минуту, даю индивидуальные рекомендации, предлагаю список книг для внеклассного чтения.</text:p>
      <text:p text:style-name="P3">На уроках применяю различные виды чтения: молчаливое чтение про себя, чтение вслух по предложениям, чтение по роля<text:span text:style-name="T20">м.</text:span></text:p>
      <text:p text:style-name="P3">В результате многие учащиеся стали лучше читать: уменьшилось количество ошибок при чтении, улучшилось выразительность чтения, понимание прочитанного стало более осознанным. <text:s/></text:p>
      <text:p text:style-name="P3"><text:s text:c="5"/>На уроках использую задания на развитие различных функций центральной нервной деятельности: внимания, памяти, логического мышления, творческого воображения:</text:p>
      <text:p text:style-name="P3">а) запомнить, в каком месте во время чтения текста вам было особенно смешно (грустно), а потом рассказать об этом;</text:p>
      <text:p text:style-name="P3">б) найти в тексте описание предмета, портрет, внешний вид героя;</text:p>
      <text:p text:style-name="P3">в) найти в тексте самые красивые слова, самые “умные” слова, незнакомые слова, трудные слова…;</text:p>
      <text:p text:style-name="P3">г) представить, что будет с героем дальше, чем закончиться события;</text:p>
      <text:p text:style-name="P3">д) заучивание стихов и отрывков наизусть.</text:p>
      <text:p text:style-name="P7"><text:span text:style-name="T2">Основной проблемой для меня как для учителя является создание мотивации к учёбе, потребности к чтению и как результат <text:s/>- развитие грамотного литературного языка. На своих уроках создаю условия для развития познавательной деятельности, формирования мотивации к изучению русского языка и литературы. Работа со школьниками в этом направлении ведется как через содержание учебного материала, так и с помощью межпредметных связей. В связи с этим большое внимание придаю содержанию читаемых ребёнком текстов, их художественной ценности и анализу прочитанного. Через постановку вопросов, использование ситуации морального выбора побуждаю школьников к свободному обмену мнениями, диспуту, оценочным суждениям о прочитанном, о поступках и характерах героев. На уроках анализирую значимость изучения определённых наук для овладения профессиями, раскрываю многообразие трудовой деятельности взрослых. Для развития познавательного интереса большую роль играет внеклассная работа по предмету, которая, умело сочетаясь с учебной работой, ведет к общей цели. Такая работа создает условия для </text:span><text:soft-page-break/><text:span text:style-name="T2">формирования творческих умений, необходимых знаний. Я провожу игры, </text:span><text:span text:style-name="T2">викторины, тесты и различные познавательные мероприятия для всестороннего развития личности. Ребята охотно посещают </text:span><text:span text:style-name="T6">литературный </text:span><text:span text:style-name="T2">круж</text:span><text:span text:style-name="T6">ок</text:span><text:span text:style-name="T2">, участвуют в КВН, литературных гостиных.</text:span></text:p>
      <text:p text:style-name="P16"><text:span text:style-name="T4"><text:s text:c="7"/>Для подготовки к урокам и внеклассным занятиям по предмету применяю ИКТ, использую диски («Большая энциклопедия Кирилла и Мефодия»), составляю собственные презентации в программе </text:span><text:span text:style-name="T5">Power</text:span><text:span text:style-name="T4"> </text:span><text:span text:style-name="T5">Point</text:span><text:span text:style-name="T4">. Их применение улучшает качество усвоения материалов урока, способствует повышению интереса к предмету, развитию интеллекта и духовного обогащения каждого ученика. Презентации составляю с привлечением учащихся, которые помогают в подборке материалов, оформлении презентаций. </text:span></text:p>
      <text:p text:style-name="P17">Мои ученики принимают активное участие в неделях русского языка и литературы, школьных олимпиадах и конкурсах. </text:p>
      <text:p text:style-name="P20"><text:s text:c="8"/>В целях решения такой проблемы, как развитие речи, пытаемся и на уроках литературы, и на уроках русского языка сочинять стихотворения (для этого использую материал по версификации), писать мини-сочинения, составлять мини-тексты по иллюстрациям картин, писать сочинения по данному началу, работать со словом, добиваясь и звукового, и смыслового звучания. <text:s/>(участие Сальниковой,,)</text:p>
      <text:p text:style-name="P2"><text:s/><text:span text:style-name="T19">С целью совершенствования навыков чтения, развития речи учащихся создала «Банк заданий к урокам русского языка и литературы». Оформила папки для своей методической копилки: “Разноуровневые коррекционные упражнения”; “Раздаточный материал”; “Развиваем внимание”. Весь накопленный материал помогает не только мне при подготовке к урокам, но и моим коллегам. </text:span></text:p>
      <text:p text:style-name="P16"><text:s text:c="9"/><text:span text:style-name="T4">Моя работа основывается на применении здоровьесберегающей технологии, важная составная часть которой – это рациональная организация урока. Для повышения умственной работоспособности детей, предупреждения преждевременного наступления утомления провожу физминутки (5-6 кл), кроме того, определяю и фиксирую психологический климат на уроке, провожу эмоциональную разрядку, чередую разные виды деятельности.</text:span></text:p>
      <text:p text:style-name="P3">Считаю, что в результате изучения психолого-педагогических особенностей детей с ограниченными возможностями здоровья, путем подбора разнообразных коррекционных упражнений, систематического применения на уроках дифференцированных и индивидуальных заданий для учащихся и постоянного повышения своего методологического уровня мне удалось добиться осознанного усвоения учащимися программного материала по русскому языку и литературе, активной работы детей на протяжении всего урока. </text:p>
      <text:p text:style-name="P5">Оценки и результаты доводятся до учащихся, проводится анализ работ с целью устранения ошибок. Провожу диктанты «Проверь себя», чтобы научить детей самооценке знаний. На таких уроках создаю спокойную обстановку в классе, обстановку доверия, уважения, открытости, справедливого отношения к каждому.</text:p>
      <text:p text:style-name="P5">В своей работе я стараюсь не нацеливать ребёнка только на оценки. Мои</text:p>
      <text:p text:style-name="P5">ученики знают, что полученная сегодня им оценка это результат их работы,</text:p>
      <text:p text:style-name="P5">который <text:s/>всегда можно изменить. Оценка это не самоцель, это показатель</text:p>
      <text:p text:style-name="P5"><text:soft-page-break/>работы на определённом этапе. Для меня оценка <text:s/>это показатель восприятия </text:p>
      <text:p text:style-name="P5">учениками программного материала, в случае плохих результатов, я </text:p>
      <text:p text:style-name="P5">анализирую ситуацию. Что сделала не так, если получила не устраивающие никого результаты. Кроме индивидуальных знаний я стараюсь проводить</text:p>
      <text:p text:style-name="P5">оценку групповой работы. Текущий контроль я использую для выявления уровня усвоения материала. В нашей школе по окончанию каждой четверти мы проводим контрольные работы, проводя их анализ. Сравниваем результаты с прошедшей четвертью, прошедшим годом, анализируем, делаем </text:p>
      <text:p text:style-name="P5">соответствующие выводы. В моей работе, оценка деятельности учащихся, это не только контроль знаний, но и способ обучения и развития личности ребёнка. </text:p>
      <text:p text:style-name="P21"><text:s text:c="5"/>Деятельность учащихся и качество усвоения учебного материала находится под постоянным контролем, так как диагностическая работа позволяет своевременно отметить динамику успеваемости и внести коррективы в работу. Я веду диагностические карты класса в целом, отмечая итоговые результаты успеваемости по четвертям и за год, провожу мониторинг по предметам. Дифференциация, индивидуальный подход к развитию личности учащегося, обучение, направленное на ученика как партнера, дали положительные результаты. Срезовые контрольные работы показывают стабильный уровень обученности учащихся. </text:p>
      <text:p text:style-name="P3">Но наряду с определенными успехами необходимо отметить и ряд недоработок. Так, некоторые учащиеся еще затрудняются в правописании безударных гласных, звонких и глухих согласных в корне слов, в правописании падежных окончаний прилагательных, личных окончаний глаголов, в постановке запятой в сложных предложениях.</text:p>
      <text:p text:style-name="P3">Причины этого, на мой взгляд, в следующем:</text:p>
      <text:list xml:id="list33718359" text:style-name="WW8Num8">
        <text:list-item>
          <text:p text:style-name="P24">Быстрая утомляемость учащихся на уроке.</text:p>
        </text:list-item>
        <text:list-item>
          <text:p text:style-name="P24">Ограниченный кругозор, бедность словарного запаса.</text:p>
        </text:list-item>
        <text:list-item>
          <text:p text:style-name="P24">Отсутствие абстрактного мышления, слабая память, неустойчивое произвольное внимание.</text:p>
        </text:list-item>
        <text:list-item>
          <text:p text:style-name="P24">Слабые навыки самоконтроля, неумение работать самостоятельно.</text:p>
        </text:list-item>
      </text:list>
      <text:p text:style-name="P3">Для достижения более высокого уровня в усвоении программного материала, повышения орфографической зоркости учащихся и способности работать самостоятельно, в новом учебном году необходимо добиться решения ряда важнейших задач:</text:p>
      <text:list xml:id="list33730082" text:style-name="WW8Num13">
        <text:list-item>
          <text:p text:style-name="P25">Продолжить работу над повышением своего педагогического мастерства.</text:p>
        </text:list-item>
      </text:list>
      <text:list xml:id="list33740732" text:style-name="WW8Num4">
        <text:list-item>
          <text:p text:style-name="P26">Изучать возрастные психолого-педагогические особенности умственно отсталых детей.</text:p>
        </text:list-item>
      </text:list>
      <text:list xml:id="list33730353" text:style-name="WW8Num10">
        <text:list-item>
          <text:p text:style-name="P27">Шире внедрять в свою работу элементы новых педагогических технологий.</text:p>
        </text:list-item>
      </text:list>
      <text:list xml:id="list33727608" text:style-name="WW8Num16">
        <text:list-item>
          <text:p text:style-name="P28">Разработать систему заданий, упражнений, ролевых игр, тренингов для развития восприятия и наблюдательности, направленных на интеллектуальное развитие учащихся; способствовать созданию оптимально развивающей среды обучения; воспитывать самостоятельную личность.</text:p>
        </text:list-item>
      </text:list>
      <text:list xml:id="list33728609" text:style-name="WW8Num14">
        <text:list-item>
          <text:p text:style-name="P29"><text:soft-page-break/>Разработать систему работ по совершенствованию индивидуальной и дифференцированной работы с учащимися.</text:p>
        </text:list-item>
      </text:list>
      <text:list xml:id="list33729883" text:style-name="WW8Num12">
        <text:list-item>
          <text:p text:style-name="P30">Работать над повышением техники чтения учащихся; добиваться беглого, выразительного, правильного и осознанного чтения.</text:p>
        </text:list-item>
      </text:list>
      <text:p text:style-name="P5"><text:s text:c="5"/>Между мной и коллегами <text:s/>сложились доверительно-деловые отношения, всегда присутствуют взаимопонимание и взаимопомощь. В коллективе осуществляется постоянно обмен опытом, мы разрабатываем с коллегами новые технологии, совершенствуем свое мастерство. В этом большую помощь оказывает администрация школы.</text:p>
      <text:p text:style-name="P16"><text:span text:style-name="T4">Свое профессиональное мастерство повышаю на курсах повышения квалификации, на</text:span> <text:span text:style-name="T4">районных и областных <text:s/>семинарах, МО, посещаю уроки коллег по школе, изучаю и внедряю различные педагогические технологии. Использую различные формы и методы проведения уроков. </text:span><text:span text:style-name="T7">Постоянно слежу за новинками, новыми программами, читаю методические статьи из журналов «Русский язык в школе», «Литература в школе», «Дефектология», «Обучение и воспитание детей с нарушениями в развитии», «Коррекционная работа». </text:span><text:span text:style-name="T4">Выступаю с докладами на педсоветах школы, на методических советах, <text:s/>принимаю активное участие в районных, областных и школьных конкурсах. Своим опытом работы делюсь на страницах сайтов </text:span><text:a xlink:type="simple" xlink:href="http://www.it-n.ru/"><text:span text:style-name="Internet_20_link"><text:span text:style-name="T5">www</text:span></text:span></text:a><text:a xlink:type="simple" xlink:href="http://www.it-n.ru/"><text:span text:style-name="Internet_20_link"><text:span text:style-name="T4">.</text:span></text:span></text:a><text:a xlink:type="simple" xlink:href="http://www.it-n.ru/"><text:span text:style-name="Internet_20_link"><text:span text:style-name="T5">it</text:span></text:span></text:a><text:a xlink:type="simple" xlink:href="http://www.it-n.ru/"><text:span text:style-name="Internet_20_link"><text:span text:style-name="T4">-</text:span></text:span></text:a><text:a xlink:type="simple" xlink:href="http://www.it-n.ru/"><text:span text:style-name="Internet_20_link"><text:span text:style-name="T5">n</text:span></text:span></text:a><text:a xlink:type="simple" xlink:href="http://www.it-n.ru/"><text:span text:style-name="Internet_20_link"><text:span text:style-name="T4">.</text:span></text:span></text:a><text:a xlink:type="simple" xlink:href="http://www.it-n.ru/"><text:span text:style-name="Internet_20_link"><text:span text:style-name="T5">ru</text:span></text:span></text:a><text:span text:style-name="T4"> , </text:span><text:a xlink:type="simple" xlink:href="http://www.zavuch.info.ru/"><text:span text:style-name="Internet_20_link"><text:span text:style-name="T5">www</text:span></text:span></text:a><text:a xlink:type="simple" xlink:href="http://www.zavuch.info.ru/"><text:span text:style-name="Internet_20_link"><text:span text:style-name="T4">.</text:span></text:span></text:a><text:a xlink:type="simple" xlink:href="http://www.zavuch.info.ru/"><text:span text:style-name="Internet_20_link"><text:span text:style-name="T5">zavuch</text:span></text:span></text:a><text:a xlink:type="simple" xlink:href="http://www.zavuch.info.ru/"><text:span text:style-name="Internet_20_link"><text:span text:style-name="T4">.</text:span></text:span></text:a><text:a xlink:type="simple" xlink:href="http://www.zavuch.info.ru/"><text:span text:style-name="Internet_20_link"><text:span text:style-name="T5">info</text:span></text:span></text:a><text:a xlink:type="simple" xlink:href="http://www.zavuch.info.ru/"><text:span text:style-name="Internet_20_link"><text:span text:style-name="T4">.</text:span></text:span></text:a><text:a xlink:type="simple" xlink:href="http://www.zavuch.info.ru/"><text:span text:style-name="Internet_20_link"><text:span text:style-name="T5">ru</text:span></text:span></text:a><text:span text:style-name="T4"> <text:s text:c="4"/></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Обычный_20__28_веб_29_" style:display-name="Обычный (веб)" style:family="paragraph" style:parent-style-name="Standard">
      <style:paragraph-properties fo:margin-top="0.494cm" fo:margin-bottom="0.494cm"/>
      <style:text-properties style:font-name="Times New Roman" fo:font-size="12pt" fo:font-style="normal" fo:text-shadow="none" style:font-size-asian="12pt" style:font-style-asian="normal" style:font-size-complex="12pt"/>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307cm" fo:text-indent="-0.635cm" fo:margin-left="3.307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117cm" fo:text-indent="-0.635cm" fo:margin-left="7.117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387cm" fo:text-indent="-0.635cm" fo:margin-left="8.387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657cm" fo:text-indent="-0.635cm" fo:margin-left="9.657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927cm" fo:text-indent="-0.635cm" fo:margin-left="10.927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197cm" fo:text-indent="-0.635cm" fo:margin-left="12.1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1H04M01S</meta:editing-duration>
    <meta:editing-cycles>6</meta:editing-cycles>
    <meta:generator>OpenOffice.org/3.1$Win32 OpenOffice.org_project/310m19$Build-9420</meta:generator>
    <dc:date>2017-05-04T13:58:01.19</dc:date>
    <meta:document-statistic meta:table-count="0" meta:image-count="0" meta:object-count="0" meta:page-count="7" meta:paragraph-count="98" meta:word-count="2180" meta:character-count="17660"/>
    <meta:user-defined meta:name="Info 1"/>
    <meta:user-defined meta:name="Info 2"/>
    <meta:user-defined meta:name="Info 3"/>
    <meta:user-defined meta:name="Info 4"/>
  </office:meta>
</office:document-meta>
</file>