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center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center" fo:margin-left="-18.00pt" fo:text-indent="18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center" fo:margin-left="-18.00pt" fo:text-indent="18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center" fo:margin-left="-18.00pt" fo:text-indent="18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center" fo:margin-left="-18.00pt" fo:text-indent="18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бюджетное образовательное учреждение</text:span></text:p>
      <text:p text:style-name="P1"><text:span text:style-name="T1">детский сад<text:s/></text:span><text:span text:style-name="T2">№</text:span><text:span text:style-name="T3">171 "</text:span><text:span text:style-name="T4">Изюминка"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ДОКЛАД НА ТЕМУ</text:span></text:p>
      <text:p text:style-name="P1"><text:span text:style-name="T7"/></text:p>
      <text:p text:style-name="P1"><text:span text:style-name="T8">"</text:span><text:span text:style-name="T9">ПРАКТИЧЕСКИЕ УПРАЖНЕНИЯ ПО РАЗВИТИЮ КОММУНИКАТИВНО-РЕЧЕВЫХ УМЕНИЙ ПЕДАГОГА"</text:span></text:p>
      <text:p text:style-name="P1"><text:span text:style-name="T10"/></text:p>
      <text:p text:style-name="P1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3"><text:span text:style-name="T11">выполнила: воспитатель Миннибаева Ф.Ф.</text:span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3">2016</text:span><text:span text:style-name="T14">г.</text:span></text:p>
      <text:p text:style-name="P5"><text:span text:style-name="T15"/></text:p>
      <text:list text:style-name="L6">
        <text:list-item>
          <text:p text:style-name="P6"><text:span text:style-name="T15"/></text:p>
        </text:list-item>
        <text:list-item>
          <text:p text:style-name="P6"><text:span text:style-name="T16">Развитие умения педагогов осознанно ориентироваться в технике диалогического общения</text:span></text:p>
        </text:list-item>
      </text:list>
      <text:p text:style-name="P7"><text:span text:style-name="T17"/></text:p>
      <text:p text:style-name="P8"><text:span text:style-name="T18">Упражнение<text:s/></text:span><text:span text:style-name="T19">«</text:span><text:span text:style-name="T20">Я-сообщение или ты-сообщение?</text:span><text:span text:style-name="T21">»</text:span></text:p>
      <text:p text:style-name="P8"><text:span text:style-name="T22"/></text:p>
      <text:p text:style-name="P9"><text:span text:style-name="T23">Инструкция</text:span><text:span text:style-name="T24">. На примере предлагаемых ниже высказываний определите, с какой из техник диалогического общения может быть соотнесена каждая из фраз:</text:span></text:p>
      <text:p text:style-name="P9"><text:span text:style-name="T24">а) с техникой<text:s/></text:span><text:span text:style-name="T25">«<text:s/></text:span><text:span text:style-name="T26">с техникой активного слушания</text:span><text:span text:style-name="T27">»,<text:s/></text:span><text:span text:style-name="T28">когда другому как бы возвращается то,что он вам поведал,вы поняли, сто случилось с другим человеком, и при этом обозначили его чувство;</text:span></text:p>
      <text:p text:style-name="P9"><text:span text:style-name="T28">б) с техникой<text:s/></text:span><text:span text:style-name="T29">«</text:span><text:span text:style-name="T30">я<text:s/></text:span><text:span text:style-name="T31">—</text:span><text:span text:style-name="T32"><text:s/></text:span><text:span text:style-name="T33">сообщения), когда фраза произносится от первого лица (</text:span><text:span text:style-name="T34">«</text:span><text:span text:style-name="T35">я</text:span><text:span text:style-name="T36">», «</text:span><text:span text:style-name="T37">мне</text:span><text:span text:style-name="T38">», «</text:span><text:span text:style-name="T39">меня</text:span><text:span text:style-name="T40">»)</text:span><text:span text:style-name="T41">и в ней говорится о собственных ощущениях, а не о другом человеке и его поведении;</text:span></text:p>
      <text:p text:style-name="P9"><text:span text:style-name="T41">в) с традиционной вопросительной формой высказывания.</text:span></text:p>
      <text:p text:style-name="P9"><text:span text:style-name="T41">Свои точки зрения надо обосновать.</text:span></text:p>
      <text:p text:style-name="P9"><text:span text:style-name="T42">Примеры высказываний</text:span></text:p>
      <text:list text:style-name="L10">
        <text:list-item>
          <text:p text:style-name="P10"><text:span text:style-name="T43">Что вы сейчас чувствуете?</text:span></text:p>
        </text:list-item>
        <text:list-item>
          <text:p text:style-name="P10"><text:span text:style-name="T43">Чего вы сейчас боитесь?</text:span></text:p>
        </text:list-item>
        <text:list-item>
          <text:p text:style-name="P10"><text:span text:style-name="T43">Вы боитесь,что я могу сказать что-то неприятное о вашем ребенке?</text:span></text:p>
        </text:list-item>
        <text:list-item>
          <text:p text:style-name="P10"><text:span text:style-name="T43">Я правильно вас поняла, что вы боитесь моей оценки?</text:span></text:p>
        </text:list-item>
        <text:list-item>
          <text:p text:style-name="P10"><text:span text:style-name="T43">А как я могу вас оценить или наказать?</text:span></text:p>
        </text:list-item>
        <text:list-item>
          <text:p text:style-name="P10"><text:span text:style-name="T43">Мне тоже бывает неприятно ,когда я чувствую, что меня оценивают.</text:span></text:p>
        </text:list-item>
        <text:list-item>
          <text:p text:style-name="P10"><text:span text:style-name="T43">Вы не уверены, что я к вам отношусь хорошо и вам хотелось бы услышать от меня подтверждение этому?</text:span></text:p>
        </text:list-item>
        <text:list-item>
          <text:p text:style-name="P10"><text:span text:style-name="T43">Мне не интересно,когда в общении ждут активности только от меня.</text:span></text:p>
        </text:list-item>
        <text:list-item>
          <text:p text:style-name="P10"><text:span text:style-name="T43">Я хочу прервать беседу, т.</text:span><text:span text:style-name="T44"> </text:span><text:span text:style-name="T45">к. мне трудно сейчас понять, что происходит.</text:span></text:p>
        </text:list-item>
        <text:list-item>
          <text:p text:style-name="P10"><text:span text:style-name="T45">Мне спокойно и приятно с вами разговаривать.</text:span></text:p>
        </text:list-item>
        <text:list-item>
          <text:p text:style-name="P10"><text:span text:style-name="T45">Вам хочется, чтобы я помнила, что вы нуждаетесь в поддержке и снисхождении?</text:span></text:p>
        </text:list-item>
        <text:list-item>
          <text:p text:style-name="P10"><text:span text:style-name="T45">Можете ответить, по поводу чего вы сейчас смеетесь?</text:span></text:p>
        </text:list-item>
      </text:list>
      <text:p text:style-name="P11"><text:span text:style-name="T46">(<text:s/></text:span><text:span text:style-name="T47">Ключ к упражнению: 1-в, 2-в, 3-а, 4-а, 5-а, 6-б, 7-а, 8-б, 9-б, 10-б, 11-а, 12-в.)</text:span></text:p>
      <text:p text:style-name="P11"><text:span text:style-name="T48"/></text:p>
      <text:p text:style-name="P11"><text:span text:style-name="T48"/></text:p>
      <text:list text:style-name="L12">
        <text:list-item>
          <text:p text:style-name="P12"><text:span text:style-name="T49">Формирование умения адекватно использовать невербальные средства</text:span></text:p>
        </text:list-item>
      </text:list>
      <text:p text:style-name="P13"><text:span text:style-name="T50"/></text:p>
      <text:p text:style-name="P14"><text:span text:style-name="T51">Упражнение<text:s/></text:span><text:span text:style-name="T52">«</text:span><text:span text:style-name="T53">Улыбаться!</text:span><text:span text:style-name="T54">»</text:span></text:p>
      <text:p text:style-name="P14"><text:span text:style-name="T55"/></text:p>
      <text:p text:style-name="P15"><text:span text:style-name="T56"><text:s text:c="12"/></text:span><text:span text:style-name="T57">Цель:</text:span><text:span text:style-name="T58"><text:s/></text:span><text:span text:style-name="T59">формировать мотивационную готовность к созданию доброжелательной атмосферы общения.</text:span></text:p>
      <text:p text:style-name="P15"><text:span text:style-name="T60"><text:s text:c="12"/></text:span><text:span text:style-name="T61">Инструкция:</text:span><text:span text:style-name="T62"><text:s/></text:span><text:span text:style-name="T63">«</text:span><text:span text:style-name="T64">вы должны приучить себя к тому чтобы обычным выражением вашего лица стало теплое, доброжелательная улыбка. Если нет ее, должна быть готовность к ней. Внутренняя улыбка должна быть всегда. С этой целью утром чуть подольше задержите взгляд на своем отражении в зеркале. Покривляйтесь, покажите себе язык: это вас рассмешит, и вы улыбнетесь. Стоп! Именно такое, а не<text:s/></text:span><text:span text:style-name="T65">«</text:span><text:span text:style-name="T66">казенное</text:span><text:span text:style-name="T67">»<text:s/></text:span><text:span text:style-name="T68">лицо должно быть в течении дня. Обещайте себе это прежде, чем выйти на улицу</text:span><text:span text:style-name="T69">».</text:span></text:p>
      <text:p text:style-name="P15"><text:span text:style-name="T70"/></text:p>
      <text:p text:style-name="P16"><text:span text:style-name="T71"><text:s text:c="14"/></text:span><text:span text:style-name="T72">Упражнение<text:s/></text:span><text:span text:style-name="T73">«</text:span><text:span text:style-name="T74">Комплименты и благодарность</text:span><text:span text:style-name="T75">»</text:span></text:p>
      <text:p text:style-name="P16"><text:span text:style-name="T76"/></text:p>
      <text:p text:style-name="P17"><text:span text:style-name="T77"><text:s text:c="10"/></text:span><text:span text:style-name="T78"><text:s text:c="2"/></text:span><text:span text:style-name="T79">Цель:</text:span><text:span text:style-name="T80"><text:s/>формировать умение делать комплименты и произносить слова благодарности.</text:span></text:p>
      <text:p text:style-name="P17"><text:span text:style-name="T81"><text:s text:c="11"/></text:span><text:span text:style-name="T82">Инструкция:</text:span><text:span text:style-name="T83"><text:s/></text:span><text:span text:style-name="T84">в течении недели стремитесь показать собеседнику что-то хорошое о нем и о его воздействиях. Все что вам в человеке понравилось выразите глазами,улыбкой и ,конечно же, словами. Разрешите себе восхищаться:<text:s/></text:span><text:span text:style-name="T85">«<text:s/></text:span><text:span text:style-name="T86">Вы сегодня прекрасно выглядите!</text:span><text:span text:style-name="T87">» ,<text:s text:c="5"/>«<text:s/></text:span><text:span text:style-name="T88">От души спасибо, это просто восхитительно!</text:span><text:span text:style-name="T89">».<text:s/></text:span><text:span text:style-name="T90">Главное, чтобы это было искренне, а это зависит только от вас.</text:span></text:p>
      <text:p text:style-name="P17"><text:span text:style-name="T91"/></text:p>
      <text:list text:style-name="L18">
        <text:list-item>
          <text:p text:style-name="P18"><text:span text:style-name="T92">Развитие умения анализировать и создавать профессионально значимые типы высказываний, расширение словарного запаса и обогащение речи педагогов</text:span></text:p>
        </text:list-item>
      </text:list>
      <text:p text:style-name="P19"><text:span text:style-name="T93"/></text:p>
      <text:p text:style-name="P20"><text:span text:style-name="T94"><text:s/></text:span><text:span text:style-name="T95">Упражнение 1 </text:span></text:p>
      <text:p text:style-name="P20"><text:span text:style-name="T96"/></text:p>
      <text:p text:style-name="P21"><text:span text:style-name="T97">Задача</text:span><text:span text:style-name="T98"><text:s/>- найти в предложенном списке пять<text:s/></text:span><text:span text:style-name="T99">«</text:span><text:span text:style-name="T100">неудачных</text:span><text:span text:style-name="T101">»,<text:s/></text:span><text:span text:style-name="T102">по вашему мнению, фраз. Затем найдите<text:s/></text:span><text:span text:style-name="T103">«</text:span><text:span text:style-name="T104">нежелательные</text:span><text:span text:style-name="T105">»<text:s/></text:span><text:span text:style-name="T106">для начала беседы с родителем фразы и подберите каждый ее смысловую пару-<text:s/></text:span><text:span text:style-name="T107">«</text:span><text:span text:style-name="T108">желательную</text:span><text:span text:style-name="T109">»<text:s/></text:span><text:span text:style-name="T110">фразу.</text:span></text:p>
      <text:p text:style-name="P21"><text:span text:style-name="T111">Варианты фраз</text:span></text:p>
      <text:list text:style-name="L22">
        <text:list-item>
          <text:p text:style-name="P22"><text:span text:style-name="T112">«</text:span><text:span text:style-name="T113">Извините,если я помешала...</text:span><text:span text:style-name="T114">»</text:span></text:p>
        </text:list-item>
        <text:list-item>
          <text:p text:style-name="P22"><text:span text:style-name="T114">«</text:span><text:span text:style-name="T115">Я бы хотела...</text:span><text:span text:style-name="T116">»</text:span></text:p>
        </text:list-item>
        <text:list-item>
          <text:p text:style-name="P22"><text:span text:style-name="T116">«</text:span><text:span text:style-name="T117">Вероятно вы об этом не слышали...</text:span><text:span text:style-name="T118">»</text:span></text:p>
        </text:list-item>
        <text:list-item>
          <text:p text:style-name="P22"><text:span text:style-name="T118">«</text:span><text:span text:style-name="T119">Вам будет интересно узнать...</text:span><text:span text:style-name="T120">»</text:span></text:p>
        </text:list-item>
        <text:list-item>
          <text:p text:style-name="P22"><text:span text:style-name="T120">«</text:span><text:span text:style-name="T121">Я бы хотела еще раз услышать...</text:span><text:span text:style-name="T122">»</text:span></text:p>
        </text:list-item>
        <text:list-item>
          <text:p text:style-name="P22"><text:span text:style-name="T122">«</text:span><text:span text:style-name="T123">Мне представляется интересным то, что ...</text:span><text:span text:style-name="T124">»</text:span></text:p>
        </text:list-item>
        <text:list-item>
          <text:p text:style-name="P22"><text:span text:style-name="T124">«</text:span><text:span text:style-name="T125">Я пришла к такому выводу,что...</text:span><text:span text:style-name="T126">»</text:span></text:p>
        </text:list-item>
        <text:list-item>
          <text:p text:style-name="P22"><text:span text:style-name="T126">«</text:span><text:span text:style-name="T127">Вы хотите...</text:span><text:span text:style-name="T128">»</text:span></text:p>
        </text:list-item>
        <text:list-item>
          <text:p text:style-name="P22"><text:span text:style-name="T128">«</text:span><text:span text:style-name="T129">Думается ваша проблема заключается в том,что...</text:span><text:span text:style-name="T130">»</text:span></text:p>
        </text:list-item>
        <text:list-item>
          <text:p text:style-name="P22"><text:span text:style-name="T130">«</text:span><text:span text:style-name="T131">Давайте с вами быстренько обсудим...</text:span><text:span text:style-name="T132">»</text:span></text:p>
        </text:list-item>
        <text:list-item>
          <text:p text:style-name="P22"><text:span text:style-name="T132">«</text:span><text:span text:style-name="T133">Как вы знаете...</text:span><text:span text:style-name="T134">»</text:span></text:p>
        </text:list-item>
        <text:list-item>
          <text:p text:style-name="P22"><text:span text:style-name="T134">«</text:span><text:span text:style-name="T135">Хоть вам это и неизвестно...</text:span><text:span text:style-name="T136">»</text:span></text:p>
        </text:list-item>
        <text:list-item>
          <text:p text:style-name="P22"><text:span text:style-name="T136">«</text:span><text:span text:style-name="T137">Пожалуйста, если у вас есть время меня выслушать...</text:span><text:span text:style-name="T138">»</text:span></text:p>
        </text:list-item>
        <text:list-item>
          <text:p text:style-name="P22"><text:span text:style-name="T138">«</text:span><text:span text:style-name="T139">Вы конечно об этом еще не знаете..</text:span><text:span text:style-name="T140">»</text:span></text:p>
        </text:list-item>
        <text:list-item>
          <text:p text:style-name="P22"><text:span text:style-name="T140">«</text:span><text:span text:style-name="T141">А у меня на этот счет другое мнение...</text:span><text:span text:style-name="T142">»</text:span></text:p>
        </text:list-item>
        <text:list-item>
          <text:p text:style-name="P22"><text:span text:style-name="T142">«</text:span><text:span text:style-name="T143">Конечно вам уже известно...</text:span><text:span text:style-name="T144">»</text:span></text:p>
        </text:list-item>
        <text:list-item>
          <text:p text:style-name="P22"><text:span text:style-name="T144">«</text:span><text:span text:style-name="T145">Вы, наверное,уже об этом слышали...</text:span><text:span text:style-name="T146">»</text:span></text:p>
        </text:list-item>
      </text:list>
      <text:p text:style-name="P23"><text:span text:style-name="T147">Неудачные фразы:<text:s/></text:span><text:span text:style-name="T148">«</text:span><text:span text:style-name="T149">Извините,если я помешала...</text:span><text:span text:style-name="T150">», «</text:span><text:span text:style-name="T151">Я бы хотела еще раз услышать...</text:span><text:span text:style-name="T152">», «</text:span><text:span text:style-name="T153">Давайте с вами быстренько обсудим...</text:span><text:span text:style-name="T154">», «</text:span><text:span text:style-name="T155">Пожалуйста,если у вас есть время меня выслушать...</text:span><text:span text:style-name="T156">», «</text:span><text:span text:style-name="T157">А у меня на этот счет другое мнение...</text:span><text:span text:style-name="T158">».</text:span></text:p>
      <text:p text:style-name="P23"><text:span text:style-name="T159">Нежелательные фразы и замена их на желательные:<text:s/></text:span><text:span text:style-name="T160">«</text:span><text:span text:style-name="T161">Я бы хотела...</text:span><text:span text:style-name="T162">» - «</text:span><text:span text:style-name="T163">Вы хотите...</text:span><text:span text:style-name="T164">»; «</text:span><text:span text:style-name="T165">Вероятно, вы об этом еще не слышали..</text:span><text:span text:style-name="T166">»- «</text:span><text:span text:style-name="T167">Вы, наверное,уже об этом слышали...</text:span><text:span text:style-name="T168">»; «</text:span><text:span text:style-name="T169">Мне представляется интересным то, что ….</text:span><text:span text:style-name="T170">»- «</text:span><text:span text:style-name="T171">Вам будет интересно узнать...</text:span><text:span text:style-name="T172">»; «</text:span><text:span text:style-name="T173">Я пришла к такому выводу, что ...</text:span><text:span text:style-name="T174">»- «</text:span><text:span text:style-name="T175">Думается, ваша проблема заключается в том, что...</text:span><text:span text:style-name="T176">»; «</text:span><text:span text:style-name="T177">Хоть вам это и неизвестно ...</text:span><text:span text:style-name="T178">»- «</text:span><text:span text:style-name="T179">Конечно, вам уже известно</text:span><text:span text:style-name="T180">»; «</text:span><text:span text:style-name="T181">Вы, конечно,об этом не знаете...</text:span><text:span text:style-name="T182">»- «</text:span><text:span text:style-name="T183">Как вы знаете...</text:span><text:span text:style-name="T184">»</text:span></text:p>
      <text:p text:style-name="P23"><text:span text:style-name="T185"/></text:p>
      <text:p text:style-name="P24"><text:span text:style-name="T186"><text:s text:c="35"/></text:span><text:span text:style-name="T187"><text:s/></text:span><text:span text:style-name="T188">Упражнение 2.<text:s/></text:span><text:span text:style-name="T189">«</text:span><text:span text:style-name="T190">Давай поговорим...</text:span><text:span text:style-name="T191">»</text:span></text:p>
      <text:p text:style-name="P24"><text:span text:style-name="T192"/></text:p>
      <text:p text:style-name="P25"><text:span text:style-name="T193">Задачи</text:span><text:span text:style-name="T194"><text:s/>- пользуясь приведенным ниже списком слов и фраз обыграть в парах ситуации<text:s/></text:span><text:span text:style-name="T195">«</text:span><text:span text:style-name="T196">Извинения</text:span><text:span text:style-name="T197">», «</text:span><text:span text:style-name="T198">Сочувствия, утешение</text:span><text:span text:style-name="T199">».</text:span></text:p>
      <text:p text:style-name="P25"><text:span text:style-name="T200">Извинение</text:span><text:span text:style-name="T201">:</text:span><text:span text:style-name="T202"><text:s/></text:span><text:span text:style-name="T203">«</text:span><text:span text:style-name="T204">Прошу простить...</text:span><text:span text:style-name="T205">», «</text:span><text:span text:style-name="T206">Прошу извинить...</text:span><text:span text:style-name="T207">», «</text:span><text:span text:style-name="T208">Я очень огорчена...</text:span><text:span text:style-name="T209">», «</text:span><text:span text:style-name="T210">Мне не приятно...</text:span><text:span text:style-name="T211">», «</text:span><text:span text:style-name="T212">Простите, я не хотела...</text:span><text:span text:style-name="T213">», «</text:span><text:span text:style-name="T214">Виновата...</text:span><text:span text:style-name="T215">», «</text:span><text:span text:style-name="T216">Позвольте попросить прощения...</text:span><text:span text:style-name="T217">», «</text:span><text:span text:style-name="T218">Не сердитесь за то,что...</text:span><text:span text:style-name="T219">», «</text:span><text:span text:style-name="T220">Я не хотела вас обидеть...</text:span><text:span text:style-name="T221">»<text:s/></text:span><text:span text:style-name="T222">и т.</text:span><text:span text:style-name="T223"> </text:span><text:span text:style-name="T224">д.</text:span></text:p>
      <text:p text:style-name="P25"><text:span text:style-name="T225">Выражения сочувствия, утешения:</text:span><text:span text:style-name="T226"><text:s/></text:span><text:span text:style-name="T227">«<text:s/></text:span><text:span text:style-name="T228">Я вам сочувствую...</text:span><text:span text:style-name="T229">», «</text:span><text:span text:style-name="T230">Примите мои соболезнования...</text:span><text:span text:style-name="T231">», «</text:span><text:span text:style-name="T232">Мне жаль вас...</text:span><text:span text:style-name="T233">», «</text:span><text:span text:style-name="T234">Не огорчайтесь...</text:span><text:span text:style-name="T235">», «</text:span><text:span text:style-name="T236">Успокойтесь, не волнуйтесь...</text:span><text:span text:style-name="T237">», «</text:span><text:span text:style-name="T238">Возьмите себя в руки...</text:span><text:span text:style-name="T239">», «</text:span><text:span text:style-name="T240">Все пройдет...</text:span><text:span text:style-name="T241">», «</text:span><text:span text:style-name="T242">Не горюйте...</text:span><text:span text:style-name="T243">»<text:s/></text:span><text:span text:style-name="T244">и т.</text:span><text:span text:style-name="T245"> </text:span><text:span text:style-name="T246">д.</text:span></text:p>
      <text:p text:style-name="P25"><text:span text:style-name="T247"/></text:p>
      <text:list text:style-name="L26">
        <text:list-item>
          <text:p text:style-name="P26"><text:span text:style-name="T248">Развитие умения анализировать речевые особенности своего голоса и осознания значения техники речи в профессиональной деятельности</text:span></text:p>
        </text:list-item>
      </text:list>
      <text:p text:style-name="P27"><text:span text:style-name="T249"/></text:p>
      <text:p text:style-name="P28"><text:span text:style-name="T250"><text:s text:c="15"/></text:span><text:span text:style-name="T251">Упражнение<text:s/></text:span><text:span text:style-name="T252">«</text:span><text:span text:style-name="T253">Здравствуйте</text:span><text:span text:style-name="T254">»</text:span></text:p>
      <text:p text:style-name="P28"><text:span text:style-name="T255"/></text:p>
      <text:p text:style-name="P29"><text:span text:style-name="T256"><text:s/></text:span><text:span text:style-name="T257">Произнесите слово<text:s/></text:span><text:span text:style-name="T258">«</text:span><text:span text:style-name="T259">здравствуйте</text:span><text:span text:style-name="T260">»<text:s/></text:span><text:span text:style-name="T261">с разными интонациями. Попросите друга<text:s/></text:span><text:span text:style-name="T262">«</text:span><text:span text:style-name="T263">оценить</text:span><text:span text:style-name="T264">»<text:s/></text:span><text:span text:style-name="T265">подтекст, который вы вкладываете в приветствие.</text:span></text:p>
      <text:p text:style-name="P29"><text:span text:style-name="T266"/></text:p>
      <text:p text:style-name="P30"><text:span text:style-name="T267">Упражнение<text:s/></text:span><text:span text:style-name="T268">«</text:span><text:span text:style-name="T269">Да</text:span><text:span text:style-name="T270">»</text:span></text:p>
      <text:p text:style-name="P30"><text:span text:style-name="T271"/></text:p>
      <text:p text:style-name="P31"><text:span text:style-name="T272">Произнесите слово<text:s/></text:span><text:span text:style-name="T273">«</text:span><text:span text:style-name="T274">да</text:span><text:span text:style-name="T275">»</text:span><text:span text:style-name="T276">с оттенком грусти, жалости, скуки, радости, горя, тоски, злости и т.</text:span><text:span text:style-name="T277"> </text:span><text:span text:style-name="T278">д. Эти упражнения<text:s text:c="2"/>способствуют развитию умения осознанно и адекватно реагировать на непредвиденные ситуации и грамотно использовать речевые роли в ситуации общения.</text:span></text:p>
      <text:list text:style-name="L32">
        <text:list-item>
          <text:p text:style-name="P32"><text:span text:style-name="T279"/></text:p>
        </text:list-item>
        <text:list-item>
          <text:p text:style-name="P32"><text:span text:style-name="T280">Десять правил эффективного слушания</text:span></text:p>
        </text:list-item>
      </text:list>
      <text:p text:style-name="P33"><text:span text:style-name="T281"/></text:p>
      <text:p text:style-name="P34"><text:span text:style-name="T282"><text:s text:c="6"/>1.<text:s/></text:span><text:span text:style-name="T283">Перестаньте говорить! Невозможно слушать разговаривая.</text:span></text:p>
      <text:list text:style-name="L35">
        <text:list-item>
          <text:p text:style-name="P35"><text:span text:style-name="T283">Помогите говорящему раскрепоститься! Создайте у человека ощущение свободы.</text:span></text:p>
        </text:list-item>
        <text:list-item>
          <text:p text:style-name="P35"><text:span text:style-name="T283">Покажите говорящему,что вы готовы слушать! Продемонстрируйте заинтересованность<text:s text:c="2"/>в информации,старайтесь ее понять и не ищите поводов для возражений.</text:span></text:p>
        </text:list-item>
        <text:list-item>
          <text:p text:style-name="P35"><text:span text:style-name="T283">Устраните раздражающие моменты! Не рисуйте, не постукивайте по столу, не перекладывайте бумаги и т.</text:span><text:span text:style-name="T284"> </text:span><text:span text:style-name="T285">д.</text:span></text:p>
        </text:list-item>
        <text:list-item>
          <text:p text:style-name="P35"><text:span text:style-name="T285">Сопереживайте говорящему! Постарайтесь<text:s/></text:span><text:span text:style-name="T286">«</text:span><text:span text:style-name="T287">войти</text:span><text:span text:style-name="T288">»<text:s/></text:span><text:span text:style-name="T289">в его состояние.</text:span></text:p>
        </text:list-item>
        <text:list-item>
          <text:p text:style-name="P35"><text:span text:style-name="T289">Будьте терпеливы! Не экономьте время, не прерывайте говорящего, не порывайтесь уйти.</text:span></text:p>
        </text:list-item>
        <text:list-item>
          <text:p text:style-name="P35"><text:span text:style-name="T289">Сдерживайте свои эмоции! Помните: рассерженный человек придает словам неверный смысл.</text:span></text:p>
        </text:list-item>
        <text:list-item>
          <text:p text:style-name="P35"><text:span text:style-name="T289">Не спорьте и не начинайте критиковать, перебивая говорящего! Это вынудит его занять<text:s text:c="2"/>оборонительную позицию, он может замолчать или рассердиться.</text:span></text:p>
        </text:list-item>
        <text:list-item>
          <text:p text:style-name="P35"><text:span text:style-name="T289">Задавайте вопросы ! Это подбадривает говорящего и показывает, что вы его слушаете. </text:span></text:p>
        </text:list-item>
        <text:list-item>
          <text:p text:style-name="P35"><text:span text:style-name="T289">Перестаньте говорить! Это наставление идет первым и последним, ибо все остальные зависят от него.</text:span></text:p>
        </text:list-item>
      </text:list>
      <text:p text:style-name="P36"><text:span text:style-name="T290"/></text:p>
      <text:p text:style-name="P37"><text:span text:style-name="T291"><text:s text:c="17"/></text:span><text:span text:style-name="T292">6.<text:s/></text:span><text:span text:style-name="T293">Семь правил в убеждении в споре </text:span></text:p>
      <text:p text:style-name="P37"><text:span text:style-name="T294"/></text:p>
      <text:p text:style-name="P38"><text:span text:style-name="T295">1.<text:s/></text:span><text:span text:style-name="T296">Придерживайтесь дружелюбного тона.</text:span></text:p>
      <text:p text:style-name="P38"><text:span text:style-name="T297">2.<text:s/></text:span><text:span text:style-name="T298">Никогда не говорите человеку, что он неправ.</text:span></text:p>
      <text:p text:style-name="P38"><text:span text:style-name="T299">3.<text:s/></text:span><text:span text:style-name="T300">Пусть большую часть времени говорит ваш собеседник .</text:span></text:p>
      <text:p text:style-name="P38"><text:span text:style-name="T301">4.<text:s/></text:span><text:span text:style-name="T302">Внимательно относитесь к мнению и пожеланиям собеседника.</text:span></text:p>
      <text:p text:style-name="P38"><text:span text:style-name="T303">5.<text:s/></text:span><text:span text:style-name="T304">Если вы не правы, признавайте это решительно и быстро.</text:span></text:p>
      <text:p text:style-name="P38"><text:span text:style-name="T305">6.<text:s/></text:span><text:span text:style-name="T306">Будьте терпеливы.</text:span></text:p>
      <text:p text:style-name="P39"><text:span text:style-name="T307">7.<text:s/></text:span><text:span text:style-name="T308">Лучший способ одержать победу в споре<text:s/></text:span><text:span text:style-name="T309">—</text:span><text:span text:style-name="T310"><text:s/></text:span><text:span text:style-name="T311">это уклониться от нее.<text:s text:c="2"/></text:span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0"><text:span text:style-name="T312"/></text:p>
      <text:p text:style-name="P41"><text:span text:style-name="T313">муниципальное бюджетное образовательное учреждение</text:span></text:p>
      <text:p text:style-name="P41"><text:span text:style-name="T313">детский сад<text:s/></text:span><text:span text:style-name="T314">№</text:span><text:span text:style-name="T315">171 "</text:span><text:span text:style-name="T316">Изюминка"</text:span></text:p>
      <text:p text:style-name="P41"><text:span text:style-name="T317"/></text:p>
      <text:p text:style-name="P41"><text:span text:style-name="T317"/></text:p>
      <text:p text:style-name="P41"><text:span text:style-name="T317"/></text:p>
      <text:p text:style-name="P41"><text:span text:style-name="T317"/></text:p>
      <text:p text:style-name="P41"><text:span text:style-name="T317"/></text:p>
      <text:p text:style-name="P41"><text:span text:style-name="T317"/></text:p>
      <text:p text:style-name="P41"><text:span text:style-name="T317"/></text:p>
      <text:p text:style-name="P41"><text:span text:style-name="T318">ДОКЛАД НА ТЕМУ</text:span></text:p>
      <text:p text:style-name="P41"><text:span text:style-name="T319"/></text:p>
      <text:p text:style-name="P41"><text:span text:style-name="T320">"</text:span><text:span text:style-name="T321">ПРАКТИЧЕСКИЕ УПРАЖНЕНИЯ ПО РАЗВИТИЮ КОММУНИКАТИВНО-РЕЧЕВЫХ УМЕНИЙ ПЕДАГОГА"</text:span></text:p>
      <text:p text:style-name="P41"><text:span text:style-name="T322"/></text:p>
      <text:p text:style-name="P41"><text:span text:style-name="T322"/></text:p>
      <text:p text:style-name="P42"><text:span text:style-name="T322"/></text:p>
      <text:p text:style-name="P42"><text:span text:style-name="T322"/></text:p>
      <text:p text:style-name="P42"><text:span text:style-name="T322"/></text:p>
      <text:p text:style-name="P42"><text:span text:style-name="T322"/></text:p>
      <text:p text:style-name="P42"><text:span text:style-name="T322"/></text:p>
      <text:p text:style-name="P42"><text:span text:style-name="T322"/></text:p>
      <text:p text:style-name="P43"><text:span text:style-name="T323">выполенла: воспитатель Миннибаева Ф.Ф.</text:span></text:p>
      <text:p text:style-name="P44"><text:span text:style-name="T324"/></text:p>
      <text:p text:style-name="P44"><text:span text:style-name="T324"/></text:p>
      <text:p text:style-name="P44"><text:span text:style-name="T324"/></text:p>
      <text:p text:style-name="P44"><text:span text:style-name="T324"/></text:p>
      <text:p text:style-name="P44"><text:span text:style-name="T324"/></text:p>
      <text:p text:style-name="P44"><text:span text:style-name="T324"/></text:p>
      <text:p text:style-name="P44"><text:span text:style-name="T324"/></text:p>
      <text:p text:style-name="P44"><text:span text:style-name="T325">2016</text:span><text:span text:style-name="T326">г.</text:span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  <text:p text:style-name="P45"><text:span text:style-name="T3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