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веб" style:master-page-name="MP0" style:family="paragraph">
      <style:paragraph-properties fo:break-before="page" fo:text-align="center"/>
      <style:text-properties style:font-name="Tahoma" style:font-name-complex="Tahoma" fo:text-transform="uppercase" fo:color="#000000" fo:font-size="9pt" style:font-size-asian="9pt" style:font-size-complex="9pt"/>
    </style:style>
    <style:style style:name="P2" style:parent-style-name="Обычныйвеб" style:family="paragraph">
      <style:paragraph-properties fo:text-align="center"/>
      <style:text-properties style:font-name="Tahoma" style:font-name-complex="Tahoma" fo:font-weight="bold" style:font-weight-asian="bold" style:font-weight-complex="bold" fo:text-transform="uppercase" fo:color="#000000" fo:font-size="16pt" style:font-size-asian="16pt" style:font-size-complex="16pt"/>
    </style:style>
    <style:style style:name="P3" style:parent-style-name="Обычныйвеб" style:family="paragraph">
      <style:paragraph-properties fo:text-align="center"/>
      <style:text-properties style:font-name="Tahoma" style:font-name-complex="Tahoma" fo:font-weight="bold" style:font-weight-asian="bold" style:font-weight-complex="bold" fo:text-transform="uppercase" fo:color="#000000" fo:font-size="16pt" style:font-size-asian="16pt" style:font-size-complex="16pt"/>
    </style:style>
    <style:style style:name="P4" style:parent-style-name="Обычныйвеб" style:family="paragraph">
      <style:paragraph-properties fo:text-align="center"/>
      <style:text-properties style:font-name="Tahoma" style:font-name-complex="Tahoma" fo:font-weight="bold" style:font-weight-asian="bold" style:font-weight-complex="bold" fo:text-transform="uppercase" fo:color="#000000" fo:font-size="16pt" style:font-size-asian="16pt" style:font-size-complex="16pt"/>
    </style:style>
    <style:style style:name="P5" style:parent-style-name="Обычныйвеб" style:family="paragraph">
      <style:paragraph-properties fo:text-align="center"/>
      <style:text-properties style:font-name="Tahoma" style:font-name-complex="Tahoma" fo:font-weight="bold" style:font-weight-asian="bold" style:font-weight-complex="bold" fo:text-transform="uppercase" fo:color="#000000" fo:font-size="16pt" style:font-size-asian="16pt" style:font-size-complex="16pt"/>
    </style:style>
    <style:style style:name="P6" style:parent-style-name="Обычныйвеб" style:family="paragraph">
      <style:paragraph-properties fo:text-align="center"/>
      <style:text-properties style:font-name="Tahoma" style:font-name-complex="Tahoma" fo:font-weight="bold" style:font-weight-asian="bold" style:font-weight-complex="bold" fo:text-transform="uppercase" fo:color="#000000" fo:font-size="16pt" style:font-size-asian="16pt" style:font-size-complex="16pt"/>
    </style:style>
    <style:style style:name="P7" style:parent-style-name="Обычныйвеб" style:family="paragraph">
      <style:paragraph-properties fo:text-align="center"/>
      <style:text-properties style:font-name="Tahoma" style:font-name-complex="Tahoma" fo:font-weight="bold" style:font-weight-asian="bold" style:font-weight-complex="bold" fo:text-transform="uppercase" fo:color="#000000" fo:font-size="16pt" style:font-size-asian="16pt" style:font-size-complex="16pt"/>
    </style:style>
    <style:style style:name="P8" style:parent-style-name="Обычныйвеб" style:family="paragraph">
      <style:paragraph-properties fo:text-align="center"/>
      <style:text-properties style:font-name="Tahoma" style:font-name-complex="Tahoma" fo:font-weight="bold" style:font-weight-asian="bold" style:font-weight-complex="bold" fo:text-transform="uppercase" fo:color="#000000" fo:font-size="16pt" style:font-size-asian="16pt" style:font-size-complex="16pt"/>
    </style:style>
    <style:style style:name="P9" style:parent-style-name="Обычныйвеб" style:family="paragraph">
      <style:paragraph-properties fo:text-align="center"/>
      <style:text-properties style:font-name="Tahoma" style:font-name-complex="Tahoma" fo:font-weight="bold" style:font-weight-asian="bold" style:font-weight-complex="bold" fo:text-transform="uppercase" fo:color="#000000" fo:font-size="16pt" style:font-size-asian="16pt" style:font-size-complex="16pt"/>
    </style:style>
    <style:style style:name="P10" style:parent-style-name="Обычныйвеб" style:family="paragraph">
      <style:paragraph-properties fo:text-align="center"/>
    </style:style>
    <style:style style:name="T11" style:parent-style-name="Основнойшрифтабзаца" style:family="text">
      <style:text-properties style:font-name="Tahoma" style:font-name-complex="Tahoma" fo:font-weight="bold" style:font-weight-asian="bold" style:font-weight-complex="bold" fo:text-transform="uppercase" fo:color="#000000" fo:font-size="16pt" style:font-size-asian="16pt" style:font-size-complex="16pt"/>
    </style:style>
    <style:style style:name="P12" style:parent-style-name="Обычныйвеб" style:family="paragraph">
      <style:paragraph-properties fo:text-align="center"/>
    </style:style>
    <style:style style:name="T13" style:parent-style-name="Основнойшрифтабзаца" style:family="text">
      <style:text-properties style:font-name="Tahoma" style:font-name-complex="Tahoma" fo:font-weight="bold" style:font-weight-asian="bold" style:font-weight-complex="bold" fo:text-transform="uppercase" fo:color="#000000" fo:font-size="18pt" style:font-size-asian="18pt" style:font-size-complex="18pt"/>
    </style:style>
    <style:style style:name="P14" style:parent-style-name="Обычныйвеб" style:family="paragraph">
      <style:paragraph-properties fo:text-align="center"/>
      <style:text-properties style:font-name="Tahoma" style:font-name-complex="Tahoma" fo:text-transform="uppercase" fo:color="#000000" fo:font-size="18pt" style:font-size-asian="18pt" style:font-size-complex="18pt"/>
    </style:style>
    <style:style style:name="P15" style:parent-style-name="Обычныйвеб" style:family="paragraph">
      <style:paragraph-properties fo:text-align="center"/>
      <style:text-properties style:font-name="Tahoma" style:font-name-complex="Tahoma" fo:text-transform="uppercase" fo:color="#000000" fo:font-size="9pt" style:font-size-asian="9pt" style:font-size-complex="9pt"/>
    </style:style>
    <style:style style:name="P16" style:parent-style-name="Обычныйвеб" style:family="paragraph">
      <style:paragraph-properties fo:text-align="center"/>
      <style:text-properties style:font-name="Tahoma" style:font-name-complex="Tahoma" fo:text-transform="uppercase" fo:color="#000000" fo:font-size="9pt" style:font-size-asian="9pt" style:font-size-complex="9pt"/>
    </style:style>
    <style:style style:name="P17" style:parent-style-name="Обычныйвеб" style:family="paragraph">
      <style:paragraph-properties fo:text-align="center"/>
      <style:text-properties style:font-name="Tahoma" style:font-name-complex="Tahoma" fo:text-transform="uppercase" fo:color="#000000" fo:font-size="9pt" style:font-size-asian="9pt" style:font-size-complex="9pt"/>
    </style:style>
    <style:style style:name="P18" style:parent-style-name="Обычныйвеб" style:family="paragraph">
      <style:paragraph-properties fo:text-align="center"/>
      <style:text-properties style:font-name="Tahoma" style:font-name-complex="Tahoma" fo:text-transform="uppercase" fo:color="#000000" fo:font-size="9pt" style:font-size-asian="9pt" style:font-size-complex="9pt"/>
    </style:style>
    <style:style style:name="P19" style:parent-style-name="Обычныйвеб" style:family="paragraph">
      <style:paragraph-properties fo:text-align="center"/>
      <style:text-properties style:font-name="Tahoma" style:font-name-complex="Tahoma" fo:text-transform="uppercase" fo:color="#000000" fo:font-size="9pt" style:font-size-asian="9pt" style:font-size-complex="9pt"/>
    </style:style>
    <style:style style:name="P20" style:parent-style-name="Обычныйвеб" style:family="paragraph">
      <style:paragraph-properties fo:text-align="end"/>
    </style:style>
    <style:style style:name="T21" style:parent-style-name="Основнойшрифтабзаца" style:family="text">
      <style:text-properties style:font-name="Tahoma" style:font-name-complex="Tahoma" style:font-weight-complex="bold" fo:text-transform="uppercase" fo:color="#000000" fo:font-size="14pt" style:font-size-asian="14pt" style:font-size-complex="14pt"/>
    </style:style>
    <style:style style:name="P22" style:parent-style-name="Обычныйвеб" style:family="paragraph">
      <style:paragraph-properties fo:text-align="center"/>
      <style:text-properties style:font-name="Tahoma" style:font-name-complex="Tahoma" fo:text-transform="uppercase" fo:color="#000000" fo:font-size="9pt" style:font-size-asian="9pt" style:font-size-complex="9pt"/>
    </style:style>
    <style:style style:name="P23" style:parent-style-name="Обычныйвеб" style:family="paragraph">
      <style:paragraph-properties fo:text-align="center"/>
      <style:text-properties style:font-name="Tahoma" style:font-name-complex="Tahoma" fo:text-transform="uppercase" fo:color="#000000" fo:font-size="9pt" style:font-size-asian="9pt" style:font-size-complex="9pt"/>
    </style:style>
    <style:style style:name="T24" style:parent-style-name="Основнойшрифтабзаца" style:family="text">
      <style:text-properties fo:font-size="14pt" style:font-size-asian="14pt" style:font-size-complex="14pt" fo:language="ru" fo:country="RU"/>
    </style:style>
    <style:style style:name="T25" style:parent-style-name="Основнойшрифтабзаца" style:family="text">
      <style:text-properties fo:font-size="14pt" style:font-size-asian="14pt" style:font-size-complex="14pt"/>
    </style:style>
    <style:style style:name="P26" style:parent-style-name="Обычный" style:family="paragraph">
      <style:paragraph-properties fo:line-height="150%"/>
      <style:text-properties fo:font-size="14pt" style:font-size-asian="14pt" style:font-size-complex="14pt"/>
    </style:style>
    <style:style style:name="P27" style:parent-style-name="Обычный" style:family="paragraph">
      <style:paragraph-properties fo:line-height="150%"/>
    </style:style>
    <style:style style:name="T28" style:parent-style-name="Основнойшрифтабзаца" style:family="text">
      <style:text-properties fo:font-size="14pt" style:font-size-asian="14pt" style:font-size-complex="14pt" fo:language="ru" fo:country="RU"/>
    </style:style>
    <style:style style:name="T29" style:parent-style-name="Основнойшрифтабзаца" style:family="text">
      <style:text-properties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weight="bold" style:font-weight-asian="bold" fo:font-size="14pt" style:font-size-asian="14pt" style:font-size-complex="14pt" fo:language="ru" fo:country="RU"/>
    </style:style>
    <style:style style:name="T32" style:parent-style-name="Основнойшрифтабзаца" style:family="text">
      <style:text-properties fo:font-weight="bold" style:font-weight-asian="bold"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Обычный" style:family="paragraph">
      <style:paragraph-properties fo:line-height="150%"/>
    </style:style>
    <style:style style:name="T35" style:parent-style-name="Основнойшрифтабзаца" style:family="text">
      <style:text-properties fo:font-size="14pt" style:font-size-asian="14pt" style:font-size-complex="14pt" fo:language="ru" fo:country="RU"/>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P39" style:parent-style-name="Обычный" style:family="paragraph">
      <style:paragraph-properties fo:line-height="150%"/>
    </style:style>
    <style:style style:name="T40" style:parent-style-name="Основнойшрифтабзаца" style:family="text">
      <style:text-properties fo:font-weight="bold" style:font-weight-asian="bold" fo:font-size="14pt" style:font-size-asian="14pt" style:font-size-complex="14pt" fo:language="ru" fo:country="RU"/>
    </style:style>
    <style:style style:name="T41" style:parent-style-name="Основнойшрифтабзаца" style:family="text">
      <style:text-properties fo:font-weight="bold" style:font-weight-asian="bold"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Обычный" style:family="paragraph">
      <style:paragraph-properties fo:line-height="150%"/>
      <style:text-properties fo:font-size="14pt" style:font-size-asian="14pt" style:font-size-complex="14pt"/>
    </style:style>
    <style:style style:name="P44" style:parent-style-name="Обычный" style:family="paragraph">
      <style:paragraph-properties fo:line-height="150%"/>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style:style>
    <style:style style:name="P47" style:parent-style-name="Обычный" style:family="paragraph">
      <style:paragraph-properties fo:line-height="150%"/>
      <style:text-properties fo:font-size="14pt" style:font-size-asian="14pt" style:font-size-complex="14pt"/>
    </style:style>
    <style:style style:name="P48" style:parent-style-name="Обычный" style:family="paragraph">
      <style:paragraph-properties fo:line-height="150%"/>
      <style:text-properties fo:font-size="14pt" style:font-size-asian="14pt" style:font-size-complex="14pt"/>
    </style:style>
    <style:style style:name="P49" style:parent-style-name="Обычный" style:family="paragraph">
      <style:paragraph-properties fo:line-height="150%"/>
      <style:text-properties fo:font-size="14pt" style:font-size-asian="14pt" style:font-size-complex="14pt"/>
    </style:style>
    <style:style style:name="P50" style:parent-style-name="Обычный" style:family="paragraph">
      <style:paragraph-properties fo:line-height="150%"/>
      <style:text-properties fo:font-size="14pt" style:font-size-asian="14pt" style:font-size-complex="14pt"/>
    </style:style>
    <style:style style:name="P51" style:parent-style-name="Обычный" style:family="paragraph">
      <style:paragraph-properties fo:line-height="150%"/>
      <style:text-properties fo:font-size="14pt" style:font-size-asian="14pt" style:font-size-complex="14pt"/>
    </style:style>
    <style:style style:name="P52" style:parent-style-name="Обычный" style:family="paragraph">
      <style:paragraph-properties fo:line-height="150%"/>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fo:language="ru" fo:country="RU"/>
    </style:style>
    <style:style style:name="P59" style:parent-style-name="Обычный" style:family="paragraph">
      <style:paragraph-properties fo:line-height="150%"/>
    </style:style>
    <style:style style:name="T60" style:parent-style-name="Основнойшрифтабзаца" style:family="text">
      <style:text-properties fo:font-size="14pt" style:font-size-asian="14pt" style:font-size-complex="14pt"/>
    </style:style>
    <style:style style:name="P61" style:parent-style-name="Обычный" style:family="paragraph">
      <style:paragraph-properties fo:line-height="150%"/>
      <style:text-properties fo:font-size="14pt" style:font-size-asian="14pt" style:font-size-complex="14pt"/>
    </style:style>
    <style:style style:name="P62" style:parent-style-name="Обычный" style:family="paragraph">
      <style:paragraph-properties fo:line-height="150%"/>
    </style:style>
    <style:style style:name="T63" style:parent-style-name="Основнойшрифтабзаца" style:family="text">
      <style:text-properties fo:font-size="14pt" style:font-size-asian="14pt" style:font-size-complex="14pt"/>
    </style:style>
    <style:style style:name="P64" style:parent-style-name="Обычный" style:family="paragraph">
      <style:paragraph-properties fo:line-height="150%"/>
    </style:style>
    <style:style style:name="T65" style:parent-style-name="Основнойшрифтабзаца" style:family="text">
      <style:text-properties fo:font-weight="bold" style:font-weight-asian="bold" fo:font-size="14pt" style:font-size-asian="14pt" style:font-size-complex="14pt" fo:language="ru" fo:country="RU"/>
    </style:style>
    <style:style style:name="T66" style:parent-style-name="Основнойшрифтабзаца" style:family="text">
      <style:text-properties fo:font-weight="bold" style:font-weight-asian="bold"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P68" style:parent-style-name="Обычный" style:family="paragraph">
      <style:paragraph-properties fo:line-height="150%"/>
      <style:text-properties fo:font-size="14pt" style:font-size-asian="14pt" style:font-size-complex="14pt"/>
    </style:style>
    <style:style style:name="P69" style:parent-style-name="Обычный" style:family="paragraph">
      <style:paragraph-properties fo:line-height="150%"/>
    </style:style>
    <style:style style:name="T70" style:parent-style-name="Основнойшрифтабзаца" style:family="text">
      <style:text-properties fo:font-size="14pt" style:font-size-asian="14pt" style:font-size-complex="14pt" fo:language="ru" fo:country="RU"/>
    </style:style>
    <style:style style:name="T71" style:parent-style-name="Основнойшрифтабзаца" style:family="text">
      <style:text-properties fo:font-size="14pt" style:font-size-asian="14pt" style:font-size-complex="14pt"/>
    </style:style>
    <style:style style:name="P72" style:parent-style-name="Обычный" style:family="paragraph">
      <style:paragraph-properties fo:line-height="150%"/>
    </style:style>
    <style:style style:name="T73" style:parent-style-name="Основнойшрифтабзаца" style:family="text">
      <style:text-properties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style:style>
    <style:style style:name="P75" style:parent-style-name="Обычный" style:family="paragraph">
      <style:paragraph-properties fo:line-height="150%"/>
    </style:style>
    <style:style style:name="T76" style:parent-style-name="Основнойшрифтабзаца" style:family="text">
      <style:text-properties fo:font-size="14pt" style:font-size-asian="14pt" style:font-size-complex="14pt" fo:language="ru" fo:country="RU"/>
    </style:style>
    <style:style style:name="T77" style:parent-style-name="Основнойшрифтабзаца" style:family="text">
      <style:text-properties fo:font-size="14pt" style:font-size-asian="14pt" style:font-size-complex="14pt"/>
    </style:style>
    <style:style style:name="P78" style:parent-style-name="Обычный" style:family="paragraph">
      <style:paragraph-properties fo:line-height="150%"/>
      <style:text-properties fo:font-size="14pt" style:font-size-asian="14pt" style:font-size-complex="14pt"/>
    </style:style>
    <style:style style:name="P79" style:parent-style-name="Обычный" style:family="paragraph">
      <style:paragraph-properties fo:line-height="150%"/>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style:style>
    <style:style style:name="P82" style:parent-style-name="Обычный" style:family="paragraph">
      <style:paragraph-properties fo:line-height="150%"/>
    </style:style>
    <style:style style:name="T83" style:parent-style-name="Основнойшрифтабзаца" style:family="text">
      <style:text-properties fo:font-size="14pt" style:font-size-asian="14pt" style:font-size-complex="14pt" fo:language="ru" fo:country="RU"/>
    </style:style>
    <style:style style:name="T84" style:parent-style-name="Основнойшрифтабзаца" style:family="text">
      <style:text-properties fo:font-weight="bold" style:font-weight-asian="bold"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P86" style:parent-style-name="Обычный" style:family="paragraph">
      <style:paragraph-properties fo:line-height="150%"/>
    </style:style>
    <style:style style:name="T87" style:parent-style-name="Основнойшрифтабзаца" style:family="text">
      <style:text-properties fo:font-size="14pt" style:font-size-asian="14pt" style:font-size-complex="14pt" fo:language="ru" fo:country="RU"/>
    </style:style>
    <style:style style:name="T88" style:parent-style-name="Основнойшрифтабзаца" style:family="text">
      <style:text-properties fo:font-size="14pt" style:font-size-asian="14pt" style:font-size-complex="14pt"/>
    </style:style>
    <style:style style:name="P89" style:parent-style-name="Обычный" style:family="paragraph">
      <style:paragraph-properties fo:line-height="150%"/>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fo:language="ru" fo:country="RU"/>
    </style:style>
    <style:style style:name="P92" style:parent-style-name="Обычный" style:family="paragraph">
      <style:paragraph-properties fo:line-height="150%"/>
    </style:style>
    <style:style style:name="T93" style:parent-style-name="Основнойшрифтабзаца" style:family="text">
      <style:text-properties fo:font-size="14pt" style:font-size-asian="14pt" style:font-size-complex="14pt" fo:language="ru" fo:country="RU"/>
    </style:style>
    <style:style style:name="T94" style:parent-style-name="Основнойшрифтабзаца" style:family="text">
      <style:text-properties fo:font-size="14pt" style:font-size-asian="14pt" style:font-size-complex="14pt"/>
    </style:style>
    <style:style style:name="P95" style:parent-style-name="Обычный" style:family="paragraph">
      <style:paragraph-properties fo:line-height="150%"/>
      <style:text-properties fo:font-size="14pt" style:font-size-asian="14pt" style:font-size-complex="14pt"/>
    </style:style>
    <style:style style:name="P96" style:parent-style-name="Обычный" style:family="paragraph">
      <style:paragraph-properties fo:line-height="150%"/>
      <style:text-properties fo:font-size="14pt" style:font-size-asian="14pt" style:font-size-complex="14pt"/>
    </style:style>
  </office:automatic-styles>
  <office:body>
    <office:text text:use-soft-page-breaks="true">
      <text:p text:style-name="P1"><text:line-break/></text:p>
      <text:p text:style-name="P2"/>
      <text:p text:style-name="P3"/>
      <text:p text:style-name="P4"/>
      <text:p text:style-name="P5"/>
      <text:p text:style-name="P6"/>
      <text:p text:style-name="P7"/>
      <text:p text:style-name="P8"/>
      <text:p text:style-name="P9"/>
      <text:p text:style-name="P10"><text:span text:style-name="T11">ДОКЛАД</text:span></text:p>
      <text:p text:style-name="P12"><text:span text:style-name="T13">«ИСПОЛЬЗОВАНИЕ ПРОЕКТНОЙ ДЕЯТЕЛЬНОСТИ В РАМКАХ ФГОС»</text:span></text:p>
      <text:p text:style-name="P14"><text:line-break/></text:p>
      <text:p text:style-name="P15"><text:line-break/></text:p>
      <text:p text:style-name="P16"><text:line-break/></text:p>
      <text:p text:style-name="P17"><text:line-break/></text:p>
      <text:p text:style-name="P18"><text:line-break/></text:p>
      <text:p text:style-name="P19"><text:line-break/></text:p>
      <text:p text:style-name="P20"><text:span text:style-name="T21">ПОДГОТОВИЛа: Соколова Н.В</text:span></text:p>
      <text:p text:style-name="P22"><text:line-break/></text:p>
      <text:p text:style-name="P23"><text:line-break/></text:p>
      <text:p text:style-name="Обычный"><text:line-break/></text:p>
      <text:p text:style-name="Обычный"><text:span text:style-name="T24"><text:s text:c="6"/></text:span><text:span text:style-name="T25">Проектная деятельность - это совместная деятельность взрослых и детей по планированию и организации педагогического процесса в рамках определенной темы. Включает в себя четыре последовательных этапа: выбор темы проекта, планирование проектной деятельности, проживание темы проекта и рефлексию. </text:span></text:p>
      <text:p text:style-name="P26"/>
      <text:p text:style-name="P27"><text:span text:style-name="T28"><text:s text:c="5"/></text:span><text:span text:style-name="T29"><text:s text:c="3"/></text:span><text:span text:style-name="T30"><text:s/></text:span><text:span text:style-name="T31"><text:s/></text:span><text:span text:style-name="T32">1 - ый этап - выбор темы проекта.</text:span><text:span text:style-name="T33"><text:s/>Основой для выбора темы проекта является аналитическая деятельность воспитателя. При этом учитываются: задачи программы воспитания и обучения, по которой работает дошкольное учреждение; - жизненные события ( праздники, дни рождения детей, особые события в семьях дошкольников, о которых можно узнать из бесед с родителями, сезоны и др.); интересы детей, их проблемы и затруднения, проблемы в знаниях и Т.П., - ситуации, которые возникают в группе стихийно, неожиданно - (например, происходя в личной жизни ребенка, впечатления о посещении театра, выставки, появление в группе новой книги о жизни людей в Африке или Японии, чтение литературного произведения и - др ). </text:span></text:p>
      <text:p text:style-name="P34"><text:span text:style-name="T35"><text:s text:c="7"/></text:span><text:span text:style-name="T36">Если тема проекта предложена самими детьми и педагог считает, что она актуальна и позволит реализовать определенные задачи воспитания и обучения. Он переходит непосредственно к планированию темы. Если тема проекта предлагается педагогом, важно продумать ее мотивацию для детей. Увлекая ребенка темой проекта, взрослый решает проблему трансформации реактивной программы ребенка в спонтанную программу ребенка ( Л.С. Выготский ). Такая трансформация может осуществляться через разные виды мотивации предстоящей деятельности: проблемную, игровую, исследовательскую и др. Например, перед проживанием темы « Театр » дети совместно и педагогами посещает спектакл</text:span><text:span text:style-name="T37">ь (</text:span><text:span text:style-name="T38"><text:s/>поставленный силами педагогов в учреждении, спектакль выездного театра, эмоциональный рассказ воспитателя о посещенном спектакле, рассказ ребенка о посещении театра с родителями и т.п.). После посещения спектакля воспитатель вызывает детей на эмоциональный разговор об увиденном, в процессе которого дети делятся впечатлениями о постановке, пытаются изобразить действия отдельных персонажей и т.д. Воспитатель задает детям вопросы : « Можем ли мы поставить такой спектакль?». Обычно дети не готовы дать конкретных и точных ответов. Педагог, опираясь на желание детей поставить спектакль, предлагает начать сбор информации о театре и постановке спектаклей, чтобы самостоятельно подготовить и показать спектакль, например, родителям, детям другой группы. Таким образом, взрослый не только помогает ребенку погрузиться в тему, но и незаметно подводит к проблемной ситуации, в процессе которой продумывает свой способ действий. Так, обучение из чисто спонтанного становится спонтанно - реактивным: ребенок по - прежнему в обучении ориентирован на себя и свои желания, но он уже способен принять программу взрослого, трансформируя ее в свою собственную. </text:span></text:p>
      <text:p text:style-name="P39"><text:span text:style-name="T40"><text:s text:c="8"/></text:span><text:span text:style-name="T41">2 - й этап - планирование проектной деятельности</text:span><text:span text:style-name="T42">. С этой целью необходимо.<text:s/></text:span></text:p>
      <text:p text:style-name="P43">1. Определение сроков проживание темы (от нескольких дней по нескольких недель ). Они зависят от сложности выбранной темы, количества включенных в нее событий, интереса к теме и т.д. </text:p>
      <text:p text:style-name="P44"><text:span text:style-name="T45"><text:s text:c="7"/></text:span><text:span text:style-name="T46">Например, тема « Театр » может делиться около двух месяцев, так как требует много времени: сначала - на знакомство с театром, обучение постановке инсценировок, затем - на подготовку к театральной деятельности ( написание сценария, изготовление костюмов и декораций, репетиций, подбор музыки и т.п.). </text:span></text:p>
      <text:p text:style-name="P47">2. Определение задач развития детей в проектной деятельности. Воспитатель должен четко осознать, какие задачи воспитания и обучения он хочет решить с детьми в процессе проживания темы проекта. Например, в играх - путешествиях на Север, в Африку, Японию, к американским индейцам дети учатся ориентироваться на карте, глобусе, прокладывать по карте маршрут путешествия, закрепляют знания о разных видах транспорта и его использовании в разных климатических условиях, получают представление о культурах разных народов. Если в проживании темы участвуют педагоги дополнительного образования или другие специалисты, они также продумывают, какие воспитательно- образовательные задачи по своему направлению педагогической деятельности будут реализовать в процессе проектной деятельности.</text:p>
      <text:p text:style-name="P48"><text:s/>3. Определение ориентиров психолого- педагогического мониторинга. Такие ориентиры необходимы для эффективного отслеживания реализации поставленных в проектной деятельности задач воспитания и обучения детей. </text:p>
      <text:p text:style-name="P49">Например, такими ориентирами в теме « Выставка » могут быть: - Умение детей взаимодействовать в микрогруппах в разных позициях: обучаемого и обучающего; - умение передавать в рисунке свое настроение с помощью различных выразительных средств; - умение ориентироваться на плоскости листа. </text:p>
      <text:p text:style-name="P50">4. Составление плана проектной деятельности. Опыт работы по данной технологии показал, что для целенаправленного и эффектного проживания темы проекта, а также своевременной и качественной подготовки педагогов к событиям или мероприятиям необходимо четко представлять все эти этапы его реализации: что и в какой день планируется организовать, провести ( наиболее значимые события, мероприятия ). С этой целью составляется краткий план всех основных событий по дням недели, который может быть оформлен в виде таблицы.<text:s/></text:p>
      <text:p text:style-name="P51">5. Проектирование и создание развивающей среды в группе в соответствии с темой проекта. Этот этап чрезвычайно важен, так как внешнее окружение ребенка не только способствует его эмоциональному « погружению » в тему, но и поддерживает познавательный и эмоциональный интерес в течение всего периода проектной деятельности. </text:p>
      <text:p text:style-name="P52"><text:span text:style-name="T53"><text:s text:c="7"/></text:span><text:span text:style-name="T54">Например, в первый день реализаци</text:span><text:span text:style-name="T55">и проекта « Путешествие в Москву</text:span><text:span text:style-name="T56"><text:s/>» группа превращается в поезд: кровати - это полки для пассажиров, на которых написаны номера, указанные в билетах у детей. Воспитатель ( или ребенок) берет на себя роль контролера. В группе создаются природные композиции, декорации городов, через которые проезжает поезд. После прогулки дети возвращаются в группу, оформленную в виде вагона- ресторана. Официанты ( помощники-воспитателя ) предлагают меню, соответствующую той местности, котор</text:span><text:span text:style-name="T57">ую проезжают дети и</text:span><text:span text:style-name="T58"><text:s/>т.д</text:span></text:p>
      <text:p text:style-name="P59"><text:span text:style-name="T60">6. Определение психолого- педагогического и методического сопереживания темы. На этапе планирования темы педагогу важно продумать участие в проектной деятельности других специалистов образовательного учреждения: педагогов дополнительного образования (эколога, руководителя по изобразительной деятельности ), музыкальных руководителей и инструкторов по физической культуре, медицинских руководителей и другого персонала. Эти специалисты принимают участие в создании соответствующей темы проектной деятельности развивающей среды в залах и студиях, исполняют какие-либо роли в соответствии с темой проекта, отслеживает эффективность реализации поставленных задач.<text:s/></text:span></text:p>
      <text:p text:style-name="P61">7. Определение методического обеспечения темы. Педагог определяет, какие пособия, атрибуты ему необходимы для реализации темы проекта. Кроем того, важно продумать информационное обеспечение темы: подобрать художественную литературу, наглядную литературу, наглядные пособия, музыкальное сопровождение и т.п.</text:p>
      <text:p text:style-name="P62"><text:span text:style-name="T63"><text:s/>8. Определение участия родителей в проживании темы. Помимо работников образовательного учреждения в проживании темы активное участие принимают родители воспитанников. Воспитатель, планируя тему, должен продумать, в чем конкретно будет заключаться это участие: в подборе атрибутов для оформления группы в соответствии с темой проекта. Сборе информации, участии в тематических мероприятиях и событиях, выполнении творческих домашних заданий совместно с детьми м т.п.<text:s/></text:span></text:p>
      <text:p text:style-name="P64"><text:span text:style-name="T65"><text:s text:c="9"/></text:span><text:span text:style-name="T66">3 - й этап - проживание темы проекта.</text:span><text:span text:style-name="T67"><text:s/>В проживании темы проекта можно выделить два вида событий. Одни задают смысл совместной деятельности и создают эмоционально насыщенные представления детей о тех или иных культурных традициях, областях знаний. Другие - создают необходимые условия для обобщения детского опыты, его осознания и рефлексии. Сначала создаются условия для погружения детей в тему. Каждый ребенок должен увидеть разнообразные эмоционально-привлекательные возможности собственного участия в общем для всех деле. Затем дошкольников овладевает знаниями и способами их применения в деятельности, вместе со взрослыми пробует применять полученные знания и умения в разнообразных ситуациях. После чего создаются условия для того, чтобы ребенок стал реальным субъектом освоенной им деятельности. Сначала создаются условия для погружения детей в тему. Каждый ребенок должен увидеть разнообразные эмоционально-привлекательные возможности собственного участия в общем для всех деле. Затем дошкольник овладевает знаниями и способами их применения в деятельности, вместе со взрослыми пробует применять полученные знания и умения в разнообразных ситуациях. После чего создаются условия для того, чтобы ребенок стал реальным субъектом освоенной им деятельности. Например, при планировании темы « Театр »вначале взрослые (воспитатели, родители) показывают представления детям. Затем происходит этап освоения отдельных знаний и практических умений, связанных с жизнью театра9 от содержательных до технических сторон постановки спектакля ). И кульминацией освоения данной темы является новое событие - театральная постановка силами детей, где как в настоящем театре есть афиши, зрительный зал, входные билеты, администратор, актеры, декорации, антракт и т.п.). </text:span></text:p>
      <text:p text:style-name="P68">Проживание темы в группе ( или группах) предусматривает психологическое и педагогическое ( в том числе методическое ) сопереживание, которое создается в результате тесного взаимодействия всех специалистов образовательного учреждения. </text:p>
      <text:p text:style-name="P69"><text:span text:style-name="T70"><text:s text:c="7"/></text:span><text:span text:style-name="T71">Привлечение педагогов дополнительного образования и других узких специалистов позволяет использовать преимущества парной педагогики в воспитательно- образовательном процессе. Участие двух взрослых в педагогическом процессе может проходить в нескольких вариантах. Оба взрослых участвуют вместе с детьми в каком - нибудь интересном деле. Один взрослый становится в позицию обучающего, а второй у него учится. Дети, с одной стороны, помогают взрослому, который учится, а с другой - сами непреднамеренно учатся у обучающего. Наконец, возможен и такой вариант, когда оба взрослых выступают в роли учеников. Обучая взрослого, дети проявляют самостоятельность, лучше осознают материал. Такая парная педагогика помогает осуществлять подлинно развивающее обучение. Скажем, один из взрослых ставит перед ребенком проблему, решить которую он один или с товарищами не может, а второй совместно с детьми помогает находить правильный ответ. Тезис Л.С. Выготского о том, что « то, сегодня ребенок делает с помощью взрослого, завтра он сумеет сделать самостоятельно » становится из теоретического положения практическим методом. Кроме того, создаются условия, когда ребенок должен доказывать, представлять свое мнение и выслушивать чужое. Наконец, парная педагогика позволяет создать условия для выявления детьми самых разнообразных норм поведения, деятельности, сотрудничества. </text:span></text:p>
      <text:p text:style-name="P72"><text:span text:style-name="T73"><text:s text:c="7"/></text:span><text:span text:style-name="T74">Следует отметить, что появление в группе « нового человека активизирует интерес детей, способствует более эмоциональному погружению в тему проекта. </text:span></text:p>
      <text:p text:style-name="P75"><text:span text:style-name="T76"><text:s text:c="7"/></text:span><text:span text:style-name="T77">Педагоги - психологи всегда в той или иной мере задействованы в проживании темы. Педагог- психолог может помочь воспитателю в отслеживании эмоциональной включенности детей в проектную деятельность. Наблюдая за детьми, он незаметно для них может проводить практически любую диагностику и естественную коррекцию психологических затруднений или проблем. В этом случае мы следуем принципу « сближения диагностики и формирования » (д. Б. Эльконин ), который можно обозначить как « сближение диагностики с образовательной практикой »,когда сама деятельность детей в заданных условиях дает педагогу возможность непосредственно , через обычное наблюдение получать представление об их развитии. </text:span></text:p>
      <text:p text:style-name="P78">Когда в проектной деятельности принимает участие несколько групп, то методическая служба выступает в качестве его координатора: организует « круглый стол » по планированию темы, помогает распределить обязанности среди привлекаемых к проектной деятельности сотрудников, составляет графики мероприятий по теме, осуществляет методическую помощь и поддержку. Участие в проектной деятельности - лучший способ проведения педагогической диагностики в группе, а также эффективная форма организации контроля по разным направлениям воспитательно- образовательной деятельности воспитателя. </text:p>
      <text:p text:style-name="P79"><text:span text:style-name="T80"><text:s text:c="8"/></text:span><text:span text:style-name="T81">Активные помощники и участники проектной деятельности -родители. Именно они помогают создать в группе необходимую развивающую среду по теме проекта: приносят из дома имеющиеся у них предметы, книги, альбомы, помогают в изготовлении костюмов или их элементов, декораций и пособий. </text:span></text:p>
      <text:p text:style-name="P82"><text:span text:style-name="T83"><text:s text:c="7"/></text:span><text:span text:style-name="T84">4 - й этап - рефлексия по теме проекта</text:span><text:span text:style-name="T85">. Обычно в конце проживания темы проекта организуется какое- либо яркое событие или общее дело, которое представляет детям возможность продемонстрировать полученные в ходе проекта знания и умения, а также выразить свое эмоциональное отношение к происходящему ранее и происходящему в настоящий момент. Наступает этап рефлексии. Используя модель « трех вопросов », с которой обычно начинается и заканчивается проживание темы проекта («Что мы знаем?», « Что хотим узнать?», «Что узнали?»), педагог определяет эффективность проектной деятельности( т.е. успешность решения поставленных задач), а также уровень эмоционального включения в тему. </text:span></text:p>
      <text:p text:style-name="P86"><text:span text:style-name="T87"><text:s text:c="8"/></text:span><text:span text:style-name="T88">Рефлексия по теме проекта организуется не только с детьми, но и воспитателями. Последние должны ответить на вопросы: «Какие события в теме оказались наиболее удачными и эффективными для реализации поставленных задач?», «Что нужно изменить или учесть в следующий раз при проживании другой темы проекта?», «Что удалось, что не удалось и почему?» </text:span></text:p>
      <text:p text:style-name="P89"><text:span text:style-name="T90">В специальные рефлексивные листы, включающие в себя вопросы по рефлексии и самоанализу проектной деятельности, педагогивыставляют итоговые результаты диагностики. Результаты индивидуальной диагностики фиксируются воспитателями в тетрадях диагностики на каждого ребенка. Родители имеют возможность познакомиться с результатами индивидуальной диагностики своего ребенка и совместно с воспитателями группы наметить пути коррекции затруднений. Если в проектной деятельности принимало участие несколько групп, для обмена впечатлениями по теме и обмена впечатлениями по теме и обмена педагогическим опытом методическая служба организует рефлексивный « круглый стол » для педагогов. Проектная деятельность детей и взрослых позволяет: - преодолеть когнитивный диктат в содержании образования, поскольку само предназначение дошкольного возраста заключается в становлении базовых характеристик личности ребенка - самооценки и образа «Я», эмоционально- потребностей, сферы, нравственных ценностей, коммуникативных и социально- психологических особенностей и качеств. Рассматривая тему проекта как постановку какой-либо проблемы, представляющей отбор специального жизненного материала (событий в рамках темы ), проектная деятельность создает особое психологическое пространство развития детей, интересное и понятное им, в котором происходят процессы самопонимания, самоопределения, смыслообразования. Это как нельзя лучше соответствует детскому стремлению исследовать и познавать мир; - реально изменить позицию педагогов и их отношение к организации педагогического процесса, сформировать коллектив единомышленников через совместное проживание и обсуждение тем проектов. Успех работы по любой программе или реализация любой, даже самой передовой педагогической технологии во многом зависит от тог, насколько она ценная и значима для самого педагога.</text:span><text:span text:style-name="T91"><text:s/></text:span></text:p>
      <text:p text:style-name="P92"><text:span text:style-name="T93"><text:s text:c="8"/></text:span><text:span text:style-name="T94"><text:s/>В проектной деятельности взрослый не учит и воспитывает, а прежде всего, живет с детьми жизнью, интересной для всех ее участников, и уже в рамках этого контекста решает свои педагогические задачи; - обеспечить индивидуальную траекторию развития ребенка, предоставить ему возможность участия в проекте в соответствии с его особенностями и интересами. Внедрение в процессе воспитания и обучения проектной деятельности является эффективным средством осуществления личностно- ориентированного взаимодействия, в процессе которого ребенок осваивает разные позиции в общении, выступая в роли учителя, обучаемого, участника проектной деятельности. Сформировать у каждого ребенка элементы начальных ключевых компетентностей, развивать социальные навыки общения и поведения в обществе, помочь поверить в свои силы, оценить сои чувства и понять чувства других, заложить основы широкого гуманитарного образования — на это направлена проектная деятельность детей и взрослых; вовлечь в процесс воспитания и обучения детей их родителей. Они являются активными участниками тематических мероприятий, проектной деятельности своих детей, участвуют в создании развивающей среды в группе; предоставить каждому ребенку возможность не только получить знания, но и развивать творческие способности и коммуникативные навыки, формировать начальные предпосылки исследовательской деятельности. Игровая форма реализации проекта, включающая детей в различные виды творческой и практически значимой деятельности, способствует формированию у них различных компетентностей; осуществлять коррекцию уровня усвоения знаний, умений и навыков, развития детей на основе рефлексии и мониторинга результативности внедрения проектной деятельности</text:span></text:p>
      <text:p text:style-name="P95"><text:line-break/></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c4" style:display-name="c4"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13" style:display-name="c13" style:family="text" style:parent-style-name="Основнойшрифтабзаца"/>
    <style:style style:name="c2" style:display-name="c2" style:family="text" style:parent-style-name="Основнойшрифтабзаца"/>
    <style:style style:name="c0" style:display-name="c0"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леново</dc:creator>
    <meta:creation-date>2009-04-16T11:32:00Z</meta:creation-date>
    <dc:date>2017-03-04T08:52:00Z</dc:date>
    <meta:template xlink:href="Normal" xlink:type="simple"/>
    <meta:editing-cycles>4</meta:editing-cycles>
    <meta:editing-duration>PT1800S</meta:editing-duration>
    <meta:user-defined meta:name="Info 1"/>
    <meta:user-defined meta:name="Info 2"/>
    <meta:user-defined meta:name="Info 3"/>
    <meta:user-defined meta:name="Info 4"/>
    <meta:document-statistic meta:page-count="1" meta:paragraph-count="34" meta:word-count="2581" meta:character-count="17265" meta:row-count="122" meta:non-whitespace-character-count="14718"/>
  </office:meta>
</office:document-meta>
</file>