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2" svg:font-family="Arial, sans-serif"/>
    <style:font-face style:name="Playfair Display" svg:font-family="'Playfair Display', 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fo:font-weight="bold" style:font-weight-asian="bold" style:font-weight-complex="bold"/>
    </style:style>
    <style:style style:name="P6" style:family="paragraph" style:parent-style-name="Standard">
      <style:paragraph-properties fo:text-align="center" style:justify-single-word="false"/>
      <style:text-properties fo:color="#000000" fo:font-size="13pt" style:font-size-asian="13pt" style:font-size-complex="13pt"/>
    </style:style>
    <style:style style:name="P7" style:family="paragraph" style:parent-style-name="Standard">
      <style:paragraph-properties fo:text-align="justify" style:justify-single-word="false"/>
      <style:text-properties style:font-weight-complex="bold"/>
    </style:style>
    <style:style style:name="P8" style:family="paragraph" style:parent-style-name="Standard">
      <style:paragraph-properties fo:margin-left="9.991cm" fo:margin-right="0cm" fo:text-align="justify" style:justify-single-word="false" fo:text-indent="1.249cm" style:auto-text-indent="false"/>
      <style:text-properties fo:color="#000000" style:font-weight-complex="bold"/>
    </style:style>
    <style:style style:name="P9" style:family="paragraph" style:parent-style-name="Standard">
      <style:paragraph-properties fo:margin-left="8.742cm" fo:margin-right="0cm" fo:text-align="justify" style:justify-single-word="false" fo:text-indent="1.249cm" style:auto-text-indent="false"/>
      <style:text-properties fo:color="#000000" style:font-weight-complex="bold"/>
    </style:style>
    <style:style style:name="P10" style:family="paragraph" style:parent-style-name="Standard">
      <style:paragraph-properties fo:margin-left="7.493cm" fo:margin-right="0cm" fo:text-align="justify" style:justify-single-word="false" fo:text-indent="1.249cm" style:auto-text-indent="false"/>
    </style:style>
    <style:style style:name="P11" style:family="paragraph" style:parent-style-name="Standard">
      <style:paragraph-properties fo:margin-left="8.742cm" fo:margin-right="0cm" fo:text-align="justify" style:justify-single-word="false" fo:text-indent="0.002cm" style:auto-text-indent="false"/>
    </style:style>
    <style:style style:name="P12" style:family="paragraph" style:parent-style-name="Standard" style:list-style-name="WW8Num4">
      <style:paragraph-properties fo:margin-left="0.661cm" fo:margin-right="0cm" fo:margin-top="0.494cm" fo:margin-bottom="0cm" style:line-height-at-least="0.423cm" fo:text-indent="-0.635cm" style:auto-text-indent="false" fo:background-color="#ffffff">
        <style:background-image/>
      </style:paragraph-properties>
      <style:text-properties fo:color="#333333"/>
    </style:style>
    <style:style style:name="P13" style:family="paragraph" style:parent-style-name="Standard" style:list-style-name="WW8Num4">
      <style:paragraph-properties fo:margin-left="0.661cm" fo:margin-right="0cm" fo:margin-top="0cm" fo:margin-bottom="0cm" style:line-height-at-least="0.423cm" fo:text-indent="-0.635cm" style:auto-text-indent="false" fo:background-color="#ffffff">
        <style:background-image/>
      </style:paragraph-properties>
      <style:text-properties fo:color="#333333"/>
    </style:style>
    <style:style style:name="P14" style:family="paragraph" style:parent-style-name="Standard" style:list-style-name="WW8Num4">
      <style:paragraph-properties fo:margin-left="0.661cm" fo:margin-right="0cm" fo:margin-top="0cm" fo:margin-bottom="0.494cm" style:line-height-at-least="0.423cm" fo:text-indent="-0.635cm" style:auto-text-indent="false" fo:background-color="#ffffff">
        <style:background-image/>
      </style:paragraph-properties>
      <style:text-properties fo:color="#333333"/>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635cm" fo:margin-right="0cm" fo:text-align="justify" style:justify-single-word="false" fo:text-indent="0cm" style:auto-text-indent="false"/>
      <style:text-properties fo:color="#000000"/>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style>
    <style:style style:name="P19" style:family="paragraph" style:parent-style-name="No_20_Spacing">
      <style:paragraph-properties fo:margin-left="7.493cm" fo:margin-right="0cm" fo:text-indent="1.251cm" style:auto-text-indent="false">
        <style:tab-stops>
          <style:tab-stop style:position="16.002cm"/>
        </style:tab-stops>
      </style:paragraph-properties>
    </style:style>
    <style:style style:name="P20" style:family="paragraph" style:parent-style-name="No_20_Spacing">
      <style:paragraph-properties fo:margin-left="7.493cm" fo:margin-right="0cm" fo:text-indent="1.251cm" style:auto-text-indent="false"/>
      <style:text-properties style:font-name="Times New Roman" fo:font-size="12pt" style:font-size-asian="12pt" style:font-size-complex="12pt"/>
    </style:style>
    <style:style style:name="P21" style:family="paragraph" style:parent-style-name="No_20_Spacing">
      <style:paragraph-properties fo:margin-left="0cm" fo:margin-right="0cm" fo:text-indent="0cm" style:auto-text-indent="false"/>
    </style:style>
    <style:style style:name="P22" style:family="paragraph" style:parent-style-name="No_20_Spacing">
      <style:paragraph-properties fo:margin-left="0cm" fo:margin-right="0cm" fo:text-indent="0cm" style:auto-text-indent="false"/>
      <style:text-properties style:font-name="Times New Roman" fo:font-size="12pt" fo:font-weight="bold" style:font-size-asian="12pt" style:font-weight-asian="bold" style:font-size-complex="12pt"/>
    </style:style>
    <style:style style:name="P23" style:family="paragraph" style:parent-style-name="No_20_Spacing">
      <style:paragraph-properties fo:margin-left="0cm" fo:margin-right="0cm" fo:text-align="start" style:justify-single-word="false" fo:text-indent="0cm" style:auto-text-indent="false"/>
      <style:text-properties style:font-name="Times New Roman" fo:font-size="12pt" fo:font-weight="bold" style:font-size-asian="12pt" style:font-weight-asian="bold" style:font-size-complex="12pt"/>
    </style:style>
    <style:style style:name="P24" style:family="paragraph" style:parent-style-name="No_20_Spacing">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25" style:family="paragraph" style:parent-style-name="No_20_Spacing">
      <style:paragraph-properties fo:margin-left="0cm" fo:margin-right="0cm" fo:text-indent="0cm" style:auto-text-indent="false">
        <style:tab-stops>
          <style:tab-stop style:position="11.906cm"/>
        </style:tab-stops>
      </style:paragraph-properties>
      <style:text-properties style:font-name="Times New Roman" fo:font-size="12pt" fo:font-weight="bold" style:font-size-asian="12pt" style:font-weight-asian="bold" style:font-size-complex="12pt" style:font-weight-complex="bold"/>
    </style:style>
    <style:style style:name="P26" style:family="paragraph" style:parent-style-name="No_20_Spacing">
      <style:paragraph-properties fo:margin-left="0cm" fo:margin-right="0cm" fo:text-indent="0cm" style:auto-text-indent="false"/>
      <style:text-properties style:font-name="Times New Roman" fo:font-size="12pt" style:font-size-asian="12pt" style:font-size-complex="12pt"/>
    </style:style>
    <style:style style:name="P27" style:family="paragraph" style:parent-style-name="No_20_Spacing">
      <style:paragraph-properties fo:margin-left="0cm" fo:margin-right="0cm" fo:text-indent="0cm" style:auto-text-indent="false">
        <style:tab-stops>
          <style:tab-stop style:position="11.906cm"/>
        </style:tab-stops>
      </style:paragraph-properties>
      <style:text-properties style:font-name="Times New Roman" fo:font-size="12pt" style:font-size-asian="12pt" style:font-size-complex="12pt"/>
    </style:style>
    <style:style style:name="P28" style:family="paragraph" style:parent-style-name="No_20_Spacing">
      <style:paragraph-properties fo:margin-left="0cm" fo:margin-right="0cm" fo:text-indent="0cm" style:auto-text-indent="false"/>
      <style:text-properties style:font-name="Times New Roman" fo:font-size="12pt" style:font-size-asian="12pt" style:font-size-complex="12pt" style:font-weight-complex="bold"/>
    </style:style>
    <style:style style:name="P29" style:family="paragraph" style:parent-style-name="No_20_Spacing">
      <style:paragraph-properties fo:margin-left="0cm" fo:margin-right="0cm" fo:text-indent="0cm" style:auto-text-indent="false"/>
      <style:text-properties fo:color="#ff0000" style:font-name="Times New Roman" fo:font-size="12pt" style:font-size-asian="12pt" style:font-size-complex="12pt"/>
    </style:style>
    <style:style style:name="P30" style:family="paragraph" style:parent-style-name="No_20_Spacing">
      <style:paragraph-properties fo:margin-left="0cm" fo:margin-right="0cm" fo:text-indent="0cm" style:auto-text-indent="false">
        <style:tab-stops>
          <style:tab-stop style:position="2.725cm"/>
        </style:tab-stops>
      </style:paragraph-properties>
    </style:style>
    <style:style style:name="P31" style:family="paragraph" style:parent-style-name="No_20_Spacing">
      <style:paragraph-properties fo:margin-left="0cm" fo:margin-right="0cm" fo:text-indent="0cm" style:auto-text-indent="false">
        <style:tab-stops>
          <style:tab-stop style:position="11.906cm"/>
        </style:tab-stops>
      </style:paragraph-properties>
    </style:style>
    <style:style style:name="P32" style:family="paragraph" style:parent-style-name="No_20_Spacing">
      <style:paragraph-properties fo:margin-left="0cm" fo:margin-right="0cm" fo:text-indent="0cm" style:auto-text-indent="false"/>
      <style:text-properties fo:color="#000000" style:font-name="Times New Roman" fo:font-size="12pt" fo:font-weight="bold" style:font-size-asian="12pt" style:font-weight-asian="bold" style:font-size-complex="12pt" style:font-weight-complex="bold"/>
    </style:style>
    <style:style style:name="P33" style:family="paragraph" style:parent-style-name="No_20_Spacing">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34" style:family="paragraph" style:parent-style-name="rtejustify">
      <style:paragraph-properties fo:margin-top="0cm" fo:margin-bottom="0cm" fo:text-align="justify" style:justify-single-word="false"/>
    </style:style>
    <style:style style:name="P35" style:family="paragraph" style:parent-style-name="c15">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36" style:family="paragraph" style:parent-style-name="c15">
      <style:paragraph-properties fo:margin-top="0cm" fo:margin-bottom="0cm" fo:text-align="justify" style:justify-single-word="false" fo:background-color="#ffffff">
        <style:background-image/>
      </style:paragraph-properties>
      <style:text-properties fo:font-weight="bold" style:font-weight-asian="bold" style:font-weight-complex="bold"/>
    </style:style>
    <style:style style:name="P37" style:family="paragraph" style:parent-style-name="Обычный_20__28_веб_29_">
      <style:paragraph-properties fo:margin-top="0.053cm" fo:margin-bottom="0cm" fo:text-align="justify" style:justify-single-word="false"/>
    </style:style>
    <style:style style:name="P38" style:family="paragraph" style:parent-style-name="Обычный_20__28_веб_29_">
      <style:paragraph-properties fo:margin-top="0.053cm" fo:margin-bottom="0cm" fo:text-align="justify" style:justify-single-word="false"/>
      <style:text-properties fo:color="#000000" fo:font-weight="bold" style:font-weight-asian="bold"/>
    </style:style>
    <style:style style:name="P39" style:family="paragraph" style:parent-style-name="Обычный_20__28_веб_29_">
      <style:paragraph-properties fo:margin-top="0cm" fo:margin-bottom="0.212cm" style:line-height-at-least="0.423cm" fo:text-align="justify" style:justify-single-word="false" fo:background-color="#ffffff">
        <style:background-image/>
      </style:paragraph-properties>
    </style:style>
    <style:style style:name="P40"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fo:color="#000000"/>
    </style:style>
    <style:style style:name="T4" style:family="text">
      <style:text-properties fo:color="#000000" style:font-weight-complex="bold"/>
    </style:style>
    <style:style style:name="T5" style:family="text">
      <style:text-properties fo:color="#000000" style:font-name="Times New Roman" fo:font-size="12pt" style:font-size-asian="12pt" style:language-asian="ru" style:country-asian="RU" style:font-size-complex="12pt" style:font-weight-complex="bold"/>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fo:background-color="#ffffff" style:font-size-asian="12pt" style:font-size-complex="12pt"/>
    </style:style>
    <style:style style:name="T8" style:family="text">
      <style:text-properties fo:color="#000000" style:font-name="Times New Roman" fo:font-size="12pt" fo:font-weight="bold" style:font-size-asian="12pt" style:font-weight-asian="bold" style:font-size-complex="12pt" style:font-weight-complex="bold"/>
    </style:style>
    <style:style style:name="T9" style:family="text">
      <style:text-properties fo:color="#000000" style:font-name="Calibri" fo:font-size="11pt" fo:background-color="#ffffff" style:font-size-asian="11pt" style:font-size-complex="11pt"/>
    </style:style>
    <style:style style:name="T10" style:family="text">
      <style:text-properties fo:color="#000000" fo:background-color="#ffffff"/>
    </style:style>
    <style:style style:name="T11" style:family="text">
      <style:text-properties fo:color="#000000" style:font-name="Arial1" fo:font-size="9pt" style:font-size-asian="9pt" style:font-size-complex="9pt"/>
    </style:style>
    <style:style style:name="T12" style:family="text">
      <style:text-properties fo:color="#000000" fo:font-weight="bold" style:font-weight-asian="bold"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size-asian="12pt" style:font-size-complex="12pt" style:font-weight-complex="bold"/>
    </style:style>
    <style:style style:name="T15" style:family="text">
      <style:text-properties style:font-name="Times New Roman" fo:font-size="12pt" fo:font-style="italic" style:font-size-asian="12pt" style:font-style-asian="italic" style:font-size-complex="12pt" style:font-weight-complex="bold"/>
    </style:style>
    <style:style style:name="T16" style:family="text">
      <style:text-properties style:font-name="Times New Roman" fo:font-size="12pt" fo:font-weight="bold" style:font-size-asian="12pt" style:font-weight-asian="bold"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language="en" fo:country="US" style:font-size-asian="12pt" style:font-size-complex="12pt" style:font-weight-complex="bold"/>
    </style:style>
    <style:style style:name="T19" style:family="text">
      <style:text-properties style:font-name="Times New Roman" style:font-weight-complex="bold"/>
    </style:style>
    <style:style style:name="T20" style:family="text">
      <style:text-properties fo:color="#333333"/>
    </style:style>
    <style:style style:name="T21" style:family="text">
      <style:text-properties fo:color="#333333" style:font-name="Helvetica" fo:font-size="10pt" style:font-size-asian="10pt" style:font-size-complex="10pt"/>
    </style:style>
    <style:style style:name="T22" style:family="text">
      <style:text-properties fo:color="#333333" style:font-name="Times New Roman" fo:font-size="12pt" fo:background-color="#ffffff" style:font-size-asian="12pt" style:font-size-complex="12pt"/>
    </style:style>
    <style:style style:name="T23" style:family="text">
      <style:text-properties fo:color="#1a1a1a" style:font-name="Times New Roman" fo:font-size="12pt" style:font-size-asian="12pt" style:language-asian="ru" style:country-asian="RU" style:font-size-complex="12pt"/>
    </style:style>
    <style:style style:name="T24" style:family="text">
      <style:text-properties fo:font-size="14pt" style:font-size-asian="14pt" style:font-size-complex="14pt"/>
    </style:style>
    <style:style style:name="T25" style:family="text">
      <style:text-properties fo:font-size="14pt" fo:font-weight="bold" style:font-size-asian="14pt" style:font-weight-asian="bold" style:font-size-complex="14pt"/>
    </style:style>
    <style:style style:name="T26" style:family="text">
      <style:text-properties fo:font-variant="normal" fo:text-transform="none" fo:color="#dd6d00" style:font-name="Arial2" fo:font-size="16.5pt" fo:letter-spacing="normal" fo:font-style="normal" fo:font-weight="bold" style:font-weight-asian="bold"/>
    </style:style>
    <style:style style:name="T27" style:family="text">
      <style:text-properties fo:font-variant="normal" fo:text-transform="none" style:font-name="Arial2" fo:font-size="16.5pt" fo:letter-spacing="normal" fo:font-style="normal" fo:font-weight="bold" style:font-weight-asian="bold"/>
    </style:style>
    <style:style style:name="T28" style:family="text">
      <style:text-properties fo:font-variant="normal" fo:text-transform="none" style:font-name="Arial2" fo:letter-spacing="normal" fo:font-style="normal"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1-Пересыпкинский филиал МБОУ 2-Гавриловской сош»</text:span></text:p>
      <text:p text:style-name="P2"/>
      <text:p text:style-name="P6"><text:span text:style-name="T28">«Информационно-коммуникационные технологии (ИКТ) в образовательном процессе по ФГОС»</text:span></text:p>
      <text:p text:style-name="P1"><text:span text:style-name="T1"/></text:p>
      <text:p text:style-name="P18"/>
      <text:p text:style-name="P8">Урок – это зеркало общей и </text:p>
      <text:p text:style-name="P9">педагогической культуры учителя, </text:p>
      <text:p text:style-name="P10"><text:span text:style-name="T4"><text:s/>мерило его интеллектуального богатства, </text:span></text:p>
      <text:p text:style-name="P11"><text:span text:style-name="T4"><text:s text:c="10"/>показатель его кругозора, эрудиции.</text:span></text:p>
      <text:p text:style-name="P19"><text:span text:style-name="T5"><text:s text:c="37"/>В.А. Сухомлинский</text:span></text:p>
      <text:p text:style-name="P20"><text:s/></text:p>
      <text:p text:style-name="Standard"/>
      <text:p text:style-name="P4"><text:span text:style-name="T1"><text:s/>Современные подходы к уроку.</text:span></text:p>
      <text:p text:style-name="P4">Наша школа включилась во внедрение ФГОС в опережающем режиме 2012 году. Это означало, во-первых, изучение и осознание изменившихся целей и задач преподавания, нашедших отражение в структуре рабочих программ и поурочного планирования, а во-вторых, изменение практической работы учителя на уроке, т.е. осуществление личностно-ориентированного, деятельностного, компетентностного подходов к уроку; формирование у обучающихся универсальных учебных действий.<text:span text:style-name="T21"> </text:span><text:span text:style-name="T20">Ведь принципиальным отличием современного подхода является ориентация стандартов на результаты освоения основных образовательных программ, а как мы знаем, под результатами понимаются не только предметные знания, но и умения применять эти знания в практической деятельности.</text:span></text:p>
      <text:p text:style-name="P38">Критерии результативности урока.</text:p>
      <text:p text:style-name="P37"><text:span text:style-name="T3">Для построения урока в рамках ФГОС нашим учителям важно было понять, какими должны быть критерии результативности урока.</text:span></text:p>
      <text:list xml:id="list34380691" text:style-name="WW8Num4">
        <text:list-item>
          <text:p text:style-name="P12">хорошо организованный урок в хорошо оборудованном кабинете должен иметь хорошее начало и хорошее окончание;</text:p>
        </text:list-item>
        <text:list-item>
          <text:p text:style-name="P13">учитель должен спланировать свою деятельность и деятельность учащихся, четко сформулировать тему, цель, задачи урока;</text:p>
        </text:list-item>
        <text:list-item>
          <text:p text:style-name="P13">урок должен быть проблемным и развивающим: учитель сам нацеливается на сотрудничество с учениками и умеет направлять учеников на сотрудничество с учителем и одноклассниками;</text:p>
        </text:list-item>
        <text:list-item>
          <text:p text:style-name="P13">учитель организует проблемные и поисковые ситуации, активизирует деятельность учащихся;</text:p>
        </text:list-item>
        <text:list-item>
          <text:p text:style-name="P13">вывод делают сами учащиеся;</text:p>
        </text:list-item>
        <text:list-item>
          <text:p text:style-name="P13">минимум репродукции и максимум творчества и сотворчества;</text:p>
        </text:list-item>
        <text:list-item>
          <text:p text:style-name="P13">времясбережение и здоровьесбережение;</text:p>
        </text:list-item>
        <text:list-item>
          <text:p text:style-name="P13">в центре внимания урока - дети;</text:p>
        </text:list-item>
        <text:list-item>
          <text:p text:style-name="P13">учет уровня и возможностей учащихся, в котором учтены такие аспекты, как профиль класса, стремление учащихся, настроение детей;</text:p>
        </text:list-item>
        <text:list-item>
          <text:p text:style-name="P13">умение демонстрировать методическое искусство учителя;</text:p>
        </text:list-item>
        <text:list-item>
          <text:p text:style-name="P13">планирование обратной связи;</text:p>
        </text:list-item>
        <text:list-item>
          <text:p text:style-name="P14">урок должен быть добрым.</text:p>
        </text:list-item>
      </text:list>
      <text:p text:style-name="P4"><text:span text:style-name="T1"><text:s/>Компоненты учебной деятельности.</text:span></text:p>
      <text:p text:style-name="P21"><text:span text:style-name="T13">Мы изучили, какие компоненты, в условиях ФГОС, включает в себя учебная деятельность, т.е. </text:span><text:span text:style-name="T14">самостоятельная деятельность ученика по усвоению знаний, умений и навыков, в которой он изменяется и эти изменения осознает.</text:span></text:p>
      <text:p text:style-name="P21"><text:span text:style-name="T14"><text:s/>А именно: это</text:span></text:p>
      <text:p text:style-name="No_20_Spacing"><text:span text:style-name="T15">Учебная задача </text:span><text:span text:style-name="T14">- цель, которую перед собой ставит ученик (Чему? Зачем?).</text:span></text:p>
      <text:p text:style-name="No_20_Spacing"><text:soft-page-break/><text:span text:style-name="T15">Учебное действие </text:span><text:span text:style-name="T14">- система существенных признаков понятия или алгоритм <text:s/>(Как?).</text:span></text:p>
      <text:p text:style-name="No_20_Spacing"><text:span text:style-name="T15">Самоконтроль -</text:span><text:span text:style-name="T14"> определение правильности выполненного действия (Правильно?).</text:span></text:p>
      <text:p text:style-name="No_20_Spacing"><text:span text:style-name="T15">Самооценка </text:span><text:span text:style-name="T14">- определение правильности выполненного действия (Хорошо? Можно лучше?).</text:span></text:p>
      <text:p text:style-name="P23"><text:s/></text:p>
      <text:p text:style-name="P22">Постановка целей обучения как условие реализации требований ФГОС. </text:p>
      <text:p text:style-name="P21"><text:span text:style-name="T13">Переосмысливая постановку целей урока, обратились к Стандартам, где написано: цель – описание действий ученика.</text:span><text:span text:style-name="T16"> </text:span><text:span text:style-name="T13">А ведь именно действия мы можем проконтролировать и оценить. Поэтому наши учителя в постановке целей урока давно отошли от глаголов «знать» и «понимать», которые передают состояние, а не действие, а используют другие глаголы, причём совершенного вида. Так, обучающие цели формулируют словами «выбрать, назвать, дать определение, прокомментировать, написать, перечислить, выполнить, систематизировать; развивающие – сравнить, выделить главное, построить аналоги; воспитывающие – вызвать интерес, пробудить любознательность, выразить своё отношение. </text:span></text:p>
      <text:p text:style-name="P26"/>
      <text:p text:style-name="P21"><text:span text:style-name="T16">Структура урока. </text:span></text:p>
      <text:p text:style-name="P21"><text:span text:style-name="T14">Изменилась и сама структура урока.</text:span></text:p>
      <text:p text:style-name="P22">Целеполагание.</text:p>
      <text:p text:style-name="P21"><text:span text:style-name="T13">На этапе целеполагания, когда учащиеся самостоятельно должны сформулировать учебную задачу, учителя используют такие приёмы, как «Яркое пятно», «Исключение», «Группировка», «Проблемная ситуация», «Собери слово». Наиболее распространённым, особенно для начальной школы, является приём «Яркое пятно», когда демонстрируется ряд однотипных предметов, слов, ряда цифр, одно из которых выделено цветом. Через зрительное восприятие концентрируется внимание на данном объекте, а затем через цепочку вопросов, выяснив причину обособленности выделенного объекта, <text:s/>по отработанному клише учащиеся формулируют цели урока. В среднем звене учителя математики, например, часто используют приёмы исключения и группировки. На предметах естественнонаучного и гуманитарного циклов учителя предпочитают <text:s/>проблемные ситуации, создавая побуждающий (определение границ знания-незнания) или подводящий диалоги. </text:span></text:p>
      <text:p text:style-name="P29"/>
      <text:p text:style-name="P21"><text:span text:style-name="T16"><text:s/>Мотивационно-организующий этап.</text:span></text:p>
      <text:p text:style-name="P21"><text:span text:style-name="T22">Очевидно, что прочность усвоения знаний напрямую зависит от заинтересованности учащихся в получении этих знаний. </text:span><text:span text:style-name="T7">Школьная мотивация, т.е. стремление, желание учиться выступает важным фактором эффективности урока. Приведу несколько мотивирующих приёмов, которые используют на уроках наши учителя. Это притчи, легенды, случаи из истории, науки, культуры. Это и ролевые игры. На уроке истории, например, это не что иное, как  «создание нереальных ситуаций»:</text:span><text:span text:style-name="apple-converted-space"><text:span text:style-name="T7"> </text:span></text:span><text:span text:style-name="T7">когда ученик выступает в роли участника событий прошлого. Интересными для учащихся стали географические соревнования: «Кроссворд без поля», «Зашифрованная телеграмма», «Дуэль с указками».</text:span><text:span text:style-name="apple-converted-space"><text:span text:style-name="T7"> </text:span></text:span></text:p>
      <text:p text:style-name="P22"/>
      <text:p text:style-name="P21"><text:span text:style-name="T16"><text:s/>Актуализация знаний. </text:span></text:p>
      <text:p text:style-name="P4">Получить представление о качестве усвоения учащимися ранее изученного материала, определить опорные знания позволяет этап актуализации знаний. Например, <text:s/>на доске изображена <text:s/>корзина знаний, в которой условно будет собрано то, что все ученики вместе знают по изучаемой теме. Или «Развивающий канон» - приём на развитие логического мышления. Найди четвёртое слово, чтобы оно с третьим было в таких же отношениях: слагаемые – сумма = множители - ? (произведние). Для создания проблемных ситуаций используем приём «С удивлением»: учащимся предлагается изобразить в тетради яблоко, карандаш в натуральную величину, затем учитель даёт задание изобразить дом в <text:soft-page-break/>натуральную величину. Так как это невозможно, учащиеся под руководством учителя приходят к выводу, что необходимо использовать масштаб. Или приём «С затруднением», когда надо научиться более короткому способу записи. </text:p>
      <text:p text:style-name="P4"/>
      <text:p text:style-name="P3">Введение в тему</text:p>
      <text:p text:style-name="P4">Актуализация знаний тесно связана со следующим этапом – формулированием темы урока. Первоначально это нововведение вызвало наибольшее затруднение у учителей, так как ни в печатных изданиях, ни в Интернете не было практических образцов. Учителя жаловались на неоправданную трату времени на этом этапе урока, ведь иногда на подведение учащихся к формулированию темы уходило до 10 минут. Сейчас творческий опыт учителей и навык обучающихся свёл этот фрагмент урока до минимума.</text:p>
      <text:p text:style-name="P4">Какие же здесь используются приёмы? Это видеосюжеты, интеллектуальные разминки, театрализация, постановка проблемных вопросов, кроссворды, чёрные ящики, картинки и фотографии.</text:p>
      <text:p text:style-name="P21"><text:span text:style-name="T14">На уроке английского языка, например, учитель представила две фотографии, и ученики, повторив на этапе актуализации имена прилагательные, за полминуты сформулировали новую тему «Степени сравнения прилагательных».</text:span></text:p>
      <text:p text:style-name="P22"/>
      <text:p text:style-name="P22">Формирование новых знаний</text:p>
      <text:p text:style-name="P39"><text:span text:style-name="T20">Ещё одна трудность, с которой столкнулись и до сих пор сталкиваются наши учителя, - это процесс формирования новых знаний. От многолетнего опыта передачи знаний в готовом виде пришлось отказаться, т.к. встала необходимость создания на уроке таких <text:s/>условий, чтобы дети сами добывали знания в процессе познавательной, исследовательской деятельности.</text:span><text:span text:style-name="T9"> </text:span><text:span text:style-name="T10">При этом  используются такие способы реализации, как самостоятельная  работа с</text:span><text:span text:style-name="T9"> </text:span><text:span text:style-name="T10">учебником и другими пособиями, самостоятельные наблюдения, устные упражнения, письменные, графические, лабораторные и  практические работы. Это способствует обучению детей презентовать способы  рассуждения, устанавливать закономерности, группировать по заданному или  самостоятельно установленному признаку, извлекать необходимые данные из  таблиц, диаграмм.</text:span><text:span text:style-name="apple-converted-space"><text:span text:style-name="T10"> </text:span></text:span>Таким образом, учащиеся приобретают, наряду с предметными, познавательные и коммуникативные компетенции.</text:p>
      <text:p text:style-name="P30"><text:span text:style-name="T14">На этом этапе мы также применяем ИКТ: используем возможности интерактивной доски, работаем с ноутбуками и нетбуками, с помощью лаборатории </text:span><text:span text:style-name="T18">L</text:span><text:span text:style-name="T14">-микро на уроках физики ребята решают проблемные ситуации, через цифровые микроскопы на уроках биологии изучают строение клетки, а с помощью цифровой лаборатории </text:span><text:span text:style-name="T23">Einstein на уроках химии</text:span><text:span text:style-name="T14"> проводят естественнонаучные эксперименты. </text:span></text:p>
      <text:p text:style-name="P27"/>
      <text:p text:style-name="P25">Дистанционное обучение</text:p>
      <text:p text:style-name="P31"><text:span text:style-name="T13">Внедрение информационно-коммуникационных технологий </text:span><text:span text:style-name="T7">открывает значительные возможности расширения образовательных рамок. Так, </text:span><text:span text:style-name="T14">в</text:span><text:span text:style-name="T16"> </text:span><text:span text:style-name="T7">нашей школе осуществляется дистанционное обучение детей-инвалидов и детей с ограниченными возможностями здоровья. <text:s/>Проведение уроков с помощью скайпа не отменяет структуру урока по ФГОС.</text:span></text:p>
      <text:p text:style-name="P28"/>
      <text:p text:style-name="P22">Первичное усвоение новых знаний</text:p>
      <text:p text:style-name="P21"><text:span text:style-name="T19">На этапе усвоения новых знаний проводится первичное закрепление с проговариванием во внешней речи. </text:span><text:span text:style-name="T6">Учащиеся в форме коммуникации (фронтально, в группах, в парах) решают типовые задания на новый способ действий с проговариванием алгоритма решения вслух.</text:span></text:p>
      <text:p text:style-name="P33"/>
      <text:p text:style-name="P32">Применение знаний и умений в новой ситуации.</text:p>
      <text:p text:style-name="P21"><text:span text:style-name="T8">Применение знаний и умений в новой ситуации. </text:span><text:span text:style-name="T6">Здесь мы часто проводим самостоятельные работы с самопроверкой по эталону. При проведении данного этапа используется индивидуальная форма работы: учащиеся самостоятельно выполняют </text:span><text:soft-page-break/><text:span text:style-name="T6">задания нового типа и осуществляют их самопроверку, пошагово сравнивая с эталоном. В завершение организуется рефлексия сформированных учебных действий. Эмоциональная направленность этапа состоит в организации, по возможности, для каждого ученика ситуации успеха, мотивирующей его к включению в дальнейшую познавательную деятельность. </text:span></text:p>
      <text:p text:style-name="P21"><text:span text:style-name="T6">На слайде – фрагмент урока математики в 7-ом классе. На доске – портрет известного математика; следует короткий рассказ о его трудах в области физики и математики. Фамилию его можно узнать, разложив пять многочленов на множители способом группировки. Ученики решают эти задания, находят буквы в таблице результатов, читают получившееся <text:s/>слово.</text:span></text:p>
      <text:p text:style-name="P24"/>
      <text:p text:style-name="P21"><text:span text:style-name="T17">Физкультминутки в формате ФГОС.</text:span></text:p>
      <text:p text:style-name="P34"><text:span text:style-name="T3">В условиях введения ФГОС</text:span><text:span text:style-name="T11"> </text:span><text:span text:style-name="T3">само понятие «деятельностный подход» позволяет нам по-новому взглянуть на физминутку на уроке. Надо понимать, что в здоровьесбережении выделяются разные понятия двигательной активности:</text:span></text:p>
      <text:p text:style-name="P34"><text:span text:style-name="T3">    - <text:s/>физминутка;</text:span></text:p>
      <text:p text:style-name="P34"><text:span text:style-name="T3"><text:s text:c="4"/>- <text:s/>динамическая пауза;</text:span></text:p>
      <text:p text:style-name="P34"><text:span text:style-name="T3"><text:s text:c="4"/>- смена динамических поз.</text:span></text:p>
      <text:p text:style-name="P34"><text:span text:style-name="T3"><text:s/>В нашей школе используют первые две: это физминутки – специально разработанный комплекс упражнений; и динамические паузы - любые движения в качестве смены вида деятельности и введения двигательной активности на уроке. Довольно эффективно учителя применяют различные стихотворные физминутки, пальчиковую гимнастику, гимнастику для глаз с использованием презентаций, аутотренинги-релаксации.</text:span></text:p>
      <text:p text:style-name="P4"><text:span text:style-name="T3">А поскольку любому педагогу жаль потраченного времени просто на физические упражнения, то учителя стали совмещать двигательную активность и активность учебную, применяя на данном этапе урока рефлексию.</text:span><text:span text:style-name="T11"> </text:span></text:p>
      <text:p text:style-name="P5"/>
      <text:p text:style-name="P4"><text:span text:style-name="T12">Рефлексия учебной деятельности</text:span></text:p>
      <text:p text:style-name="P37"><text:span text:style-name="T3">Наши учителя давно отошли от формальной концовки урока, когда задаётся вопрос «Что нового вы узнали на уроке?» На этапе рефлексии фиксируется новое содержание, изученное на уроке, и организуется самооценка учениками собственной учебной деятельности. В завершение соотносятся ее цель и результаты, фиксируется степень их соответствия и намечаются дальнейшие цели деятельности.</text:span></text:p>
      <text:p text:style-name="P40">Исходя из функций рефлексии мы пользуемся следующей <text:span text:style-name="T1">классификацией:</text:span></text:p>
      <text:p text:style-name="P40">- рефлексия настроения и эмоционального состояния;</text:p>
      <text:p text:style-name="P40">- рефлексия деятельности;</text:p>
      <text:p text:style-name="P40">- рефлексия содержания учебного материала;</text:p>
      <text:p text:style-name="P40">- <text:span text:style-name="T2">рефлексия как способ обратной связи. </text:span></text:p>
      <text:p text:style-name="P5"/>
      <text:p text:style-name="P5">Внеурочная деятельность</text:p>
      <text:p text:style-name="P15"><text:span text:style-name="T3">Нам много пришлось поработать над пониманием сути внеурочной деятельности. Главной ошибкой <text:s/>было уподобление занятий урокам, пока не пришло осознание специфики</text:span><text:span text:style-name="T24"> </text:span>внеурочки, в ходе которой обучающийся не только и даже не столько должен узнать, сколько научиться действовать, чувствовать, принимать решения.<text:span text:style-name="T25"> </text:span><text:span text:style-name="T2">Внеурочная деятельность, как и деятельность обучающихся в рамках уроков, направлена на достижение результатов освоения основной образовательной программы. Но в первую очередь – это достижение личностных и метапредметных результатов, которые невозможно оценить традиционной школьной оценкой. Поэтому следует говорить и об эффекте как последствии результата, т.е. влиянии социальных, духовно-нравственных знаний на процесс развития личности ребёнка (приобретённые знания развили человека как личность, способствовали формированию его компетентности, идентичности).</text:span></text:p>
      <text:p text:style-name="P7"/>
      <text:p text:style-name="P4"><text:soft-page-break/><text:span text:style-name="T2">В таблице представлены основные направления деятельности. Готовых рабочих программ пока не существует, поэтому многие учителя перерабатывают авторские и создают собственные программы, обязательно осуществляя в этом случае внешнее рецензирование.</text:span></text:p>
      <text:p text:style-name="P15"><text:span text:style-name="T2">Достаточно большой опыт работы в этом направлении даёт положительные результаты. Если раньше к внеурочным занятиям приходилось привлекать детей убеждением, при этом часто сталкиваясь с непониманием родителей, то теперь ребята с удовольствием посещают внеурочки, раскрывая свои индивидуальные способности и таланты.</text:span></text:p>
      <text:p text:style-name="P3"/>
      <text:p text:style-name="P3">Информационно-коммуникационные технологии</text:p>
      <text:p text:style-name="P35"><text:span text:style-name="c4"><text:span text:style-name="T3">Введение нового Образовательного стандарта фиксирует информационно- коммуникационную компетентность учащегося как одну из важнейших метапредметных компетенций, формируемых в процессе обучения в общеобразовательной школе.</text:span></text:span> <text:span text:style-name="c4"><text:span text:style-name="T3">Быстрое развитие компьютерных технологий и мультимедийных средств заставляет наших учителей совершенствоваться в этой области, проходя обучение</text:span></text:span> на курсах повышения квалификации, участвуя в обучающих семинарах. Мы сотрудничаем с Губернским профессиональным колледжем, с Серпуховским колледжем. На фото мы видим фрагменты презентаций наших гостей с семинара «ЭОР в помощь преподавателю». Также проводим школьные семинары по использованию УЛО в образовательном процессе., делимся опытом на традиционных Едином методическом дне и конкурсе Идея года.</text:p>
      <text:p text:style-name="P36"/>
      <text:p text:style-name="P36">Вывод</text:p>
      <text:p text:style-name="P4"><text:span text:style-name="T3">Подводя промежуточные итоги по введению ФГОС, следует отметить, что в нашей школе опытными педагогами отработана структура проведения уроков и занятий внеурочной деятельности в соответствии с новыми стандартами. Но предстоит ещё большая работа по обучению молодых и вновь пришедших учителей ведению уроков по ФГОС, совершенствованию рабочих программ внеурочной деятельности, проектированию системы оценки качества образования на различных уровнях общего образования в условиях внедрения ФГОС.</text:span></text:p>
      <text:p text:style-name="P1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2" svg:font-family="Arial, sans-serif"/>
    <style:font-face style:name="Playfair Display" svg:font-family="'Playfair Display', 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Обычный_20__28_веб_29_" style:display-name="Обычный (веб)" style:family="paragraph" style:parent-style-name="Standard">
      <style:paragraph-properties fo:margin-top="0.494cm" fo:margin-bottom="0.494cm"/>
      <style:text-properties style:language-complex="hi" style:country-complex="IN"/>
    </style:style>
    <style:style style:name="No_20_Spacing" style:display-name="No Spacing" style:family="paragraph">
      <style:paragraph-properties fo:margin-left="0cm" fo:margin-right="0cm" fo:text-align="justify" style:justify-single-word="false" fo:orphans="2" fo:widows="2" fo:text-indent="1.251cm" style:auto-text-indent="false"/>
      <style:text-properties style:use-window-font-color="true" style:font-name="Calibri" fo:font-size="11pt" fo:language="ru" fo:country="RU" style:font-name-asian="Arial1" style:font-size-asian="11pt" style:font-name-complex="Times New Roman" style:font-size-complex="11pt" style:language-complex="ar" style:country-complex="SA"/>
    </style:style>
    <style:style style:name="c0"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tejustify" style:family="paragraph" style:parent-style-name="Standard">
      <style:paragraph-properties fo:margin-top="0.494cm" fo:margin-bottom="0.494cm"/>
      <style:text-properties style:language-complex="hi" style:country-complex="IN"/>
    </style:style>
    <style:style style:name="c15" style:family="paragraph" style:parent-style-name="Standard">
      <style:paragraph-properties fo:margin-top="0.494cm" fo:margin-bottom="0.494cm"/>
      <style:text-properties style:language-complex="hi" style:country-complex="IN"/>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Arial3" style:font-size-complex="24pt"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c3" style:family="text"/>
    <style:style style:name="_20_Знак_20_Знак" style:display-name=" Знак Знак" style:family="text">
      <style:text-properties fo:font-size="12pt" style:font-size-asian="12pt" style:font-size-complex="12pt"/>
    </style:style>
    <style:style style:name="c4" style:family="text" style:parent-style-name="Основной_20_шрифт_20_абзаца"/>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Этап мотивации</dc:title>
    <meta:initial-creator>Гузель</meta:initial-creator>
    <meta:creation-date>2016-02-28T19:14:00</meta:creation-date>
    <dc:date>2017-01-31T14:23:40.42</dc:date>
    <meta:editing-cycles>77</meta:editing-cycles>
    <meta:editing-duration>P1DT17H48M</meta:editing-duration>
    <meta:document-statistic meta:table-count="0" meta:image-count="0" meta:object-count="0" meta:page-count="5" meta:paragraph-count="78" meta:word-count="1721" meta:character-count="13953"/>
    <meta:generator>OpenOffice.org/3.3$Win32 OpenOffice.org_project/330m20$Build-9567</meta:generator>
  </office:meta>
</office:document-meta>
</file>