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bf54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3bf54"/>
    </style:style>
    <style:style style:name="P3" style:family="paragraph" style:parent-style-name="Standard">
      <style:text-properties officeooo:paragraph-rsid="0013bf54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3bf54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0.873cm"/>
        </style:tab-stops>
      </style:paragraph-properties>
      <style:text-properties officeooo:paragraph-rsid="0013bf54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873cm"/>
        </style:tab-stops>
      </style:paragraph-properties>
      <style:text-properties officeooo:paragraph-rsid="0013bf54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officeooo:paragraph-rsid="0013bf54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005cm" style:auto-text-indent="false"/>
      <style:text-properties officeooo:paragraph-rsid="0013bf5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58cm" style:auto-text-indent="false">
        <style:tab-stops>
          <style:tab-stop style:position="0.873cm"/>
        </style:tab-stops>
      </style:paragraph-properties>
      <style:text-properties officeooo:paragraph-rsid="0013bf5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3bf54"/>
    </style:style>
    <style:style style:name="P11" style:family="paragraph" style:parent-style-name="List_20_Paragraph">
      <style:paragraph-properties fo:margin-left="0.885cm" fo:margin-right="0cm" fo:line-height="150%" fo:text-align="center" style:justify-single-word="false" fo:text-indent="0cm" style:auto-text-indent="false"/>
      <style:text-properties officeooo:paragraph-rsid="0013bf54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13bf5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Современные и актуальные формы работы с дошкольниками с нарушениями речи</text:span></text:p>
      <text:p text:style-name="P3"><text:span text:style-name="T1"><text:tab/>Я работаю с детьми с тяжелыми речевыми нарушениями, отягощенными другими проблемами в развитии. Методы, о которых <text:s/>мне хотелось рассказать, можно также использовать с дошкольниками с менее выраженными нарушениями.</text:span></text:p>
      <text:p text:style-name="P1"><text:span text:style-name="T7">1. Использование жестовой речи с неговорящими детьми.</text:span></text:p>
      <text:p text:style-name="P3"><text:span text:style-name="T1"><text:tab/></text:span></text:p>
      <text:p text:style-name="P11"><text:span text:style-name="T7">Содержание коррекционно-развивающей работы</text:span></text:p>
      <text:p text:style-name="P12"><text:span text:style-name="T1"><text:s text:c="6"/>Решающим условием успешного включения детей с <text:s/>умственной отсталостью в образовательное пространство является максимальный учет их особых образовательных возможностей и потребностей с опорой на различные организационные формы их обучения и воспитания.</text:span></text:p>
      <text:p text:style-name="P7"><text:span text:style-name="T3">Эффективным средством коррекционной работы с дошкольниками с <text:s/>интеллектуальной недостаточностью <text:s/>является сочетание жестовой и звуковой речи, поддержка, помощь взрослого, обязательное использование наглядных материалов, демонстрация действий, постоянная структура НОД, продуманная организация пространства. <text:s/></text:span></text:p>
      <text:p text:style-name="P5"><text:span text:style-name="T8">Подготовительный этап </text:span></text:p>
      <text:p text:style-name="P2"><text:span text:style-name="T3"><text:s/>В первую очередь коммуникация предполагает установление эмоционального контакта, снятие напряжения, дискомфорта, беспокойства. Такая коммуникация осуществляется при выполнении гигиенических процедур, одевании, приёме пищи, купании, массаже. <text:s/></text:span></text:p>
      <text:p text:style-name="P6"><text:span text:style-name="T3">Научить детей с интеллектуальной недостаточностью подражать — одна из важнейших задач начального этапа обучения</text:span></text:p>
      <text:p text:style-name="P6"><text:span text:style-name="T3">.</text:span></text:p>
      <text:p text:style-name="P5"><text:span text:style-name="T8">Совершенствования моторного развития </text:span></text:p>
      <text:p text:style-name="P6"><text:span text:style-name="T3">Систематичная целенаправленная работа по развитию моторики помогает преодолеть различные недостатки и отклонения в психофизической сфере ребёнка. </text:span><text:span text:style-name="c0"><text:span text:style-name="T3">Одной из важных задач развития моторики является координация движений целостной системы тела ребенка способствующих установлению связей между умениями видеть, слышать, чувствовать, двигаться, говорить.</text:span></text:span> <text:s text:c="91"/></text:p>
      <text:p text:style-name="P7"><text:span text:style-name="T3">Во время проведения артикуляционной гимнастики логопед тренирует </text:span><text:soft-page-break/><text:span text:style-name="T3">артикуляционный аппарат детей, используя специальные упражнения для губ, языка, нижней челюсти, мимики лица и повторения за педагогом отдельных слов и междометий, включающих отрабатываемый звук.</text:span></text:p>
      <text:p text:style-name="P6"><text:span text:style-name="T3">Развитие движений пальцев рук тесно связаны с речевой функцией. Существует следующая закономерность: если развитие мелкой моторики отстаёт, то задерживается и речевое развитие. Поэтому тренировка мелкой моторики рук является стимулирующей для развития речи, психических процессов, познавательной деятельности.</text:span></text:p>
      <text:p text:style-name="P5"><text:span text:style-name="T8">Этап использования жестовой системы</text:span></text:p>
      <text:p text:style-name="P6"><text:span text:style-name="T3">Следующим этапом коррекционной работы является общение на основе использования жестовой системы. Главные преимущества этой системы заключаются в том, что она не требует никакого специального оборудования и может быть введена на довольно ранней стадии развития.</text:span></text:p>
      <text:p text:style-name="P6"><text:span text:style-name="T3">Преимущества жестовой системы относительно языковой, заключаются в следующем: визуальное восприятие проще для детей с умственными нарушениями; знаки не столь абстрактны, как слова, что упрощает их усвоение ребёнком уже на ранних стадиях развитии; движения рук и пальцев проще, чем артикуляционные движения; знаки легче воспринимаются, потому что знаковая коммуникация «медленнее», чем речевая.</text:span></text:p>
      <text:p text:style-name="P7"><text:span text:style-name="T3">Сначала изучаются первые 2 <text:s/>- 3 общеупотребительных жеста для успешной социализации детей типа «Хочу в туалет», «Спасибо», «Иди ко мне», «Да» и другие. За тем- тематические, а также жесты обозначающие обобщающие понятия: «домашние и дикие животные», «овощи» и т. д. Закрепление материала происходит в повседневной жизни – при выполнении гигиенических процедур, одевании, приеме пищи, прогулке. <text:s text:c="14"/></text:span></text:p>
      <text:p text:style-name="P8"><text:span text:style-name="T8">Этап введения слова как средства общения </text:span></text:p>
      <text:p text:style-name="P6"><text:span text:style-name="T3">Далее этап введения слова как средства общения. Как для нормально развивающихся, так и для дошкольников с <text:s/>интеллектуальной недостаточностью слово является отправной точкой в обучении. Все действия, которые совершаются с ребёнком или предметами, обязательно </text:span><text:soft-page-break/><text:span text:style-name="T3">сопровождаются речью.</text:span></text:p>
      <text:p text:style-name="P6"><text:span text:style-name="T3">Все высказывания, инструкции проговариваются чётко. Фраза педагога состоит из двух, трёх слов. Практически не употребляются сложные предлоги и развёрнутые конструкции предложений. Между предложениями делаются паузы. Инструкции или ключевые слова (названия предметов, действий) повторяются, а их количество зависит от ситуации и возможностей ребёнка (уровня развития).</text:span></text:p>
      <text:p text:style-name="P6"><text:span text:style-name="T3">На НОД «Коммуникация» развивается слуховое внимание детей, расширяются представления о звуках окружающей действительности (речевые и неречевые звуки).</text:span></text:p>
      <text:p text:style-name="P6"><text:span text:style-name="T3">Логопед учит определять вопросительную интонацию голоса и понимать вопросы «Кто это?», «Что это?», «Что делает?». Постепенно расширяется пассивный словарь воспитанников, закрепляются значения слов, обозначающих живые и неживые предметы, действия и признаки в контексте изучаемых лексических тем: «Игрушки», «Одежда», «Мебель», «Животные» и т. п.</text:span></text:p>
      <text:p text:style-name="P6"><text:span text:style-name="T3">Активизация экспрессивной речи детей происходит в процессе практической деятельности: при выполнении двигательных упражнений с короткими рифмовками, инсценировании небольших сказок (например, «Репка», «Курочка Ряба»), исполнении песенок. Логопед <text:s/>побуждает детей заменять жесты словами, отдельными слогами, обрывками слов, поощряет использование жестов только в том случае, если они сопровождаются словами.</text:span></text:p>
      <text:p text:style-name="P6"><text:span text:style-name="T3">Логопед учит детей применять однословные предложения, голофразы (слова, несущие нагрузку фразы и выражающие её смысл). Например, слово «сок» может заменять фразу «Я хочу выпить сока» и т.д.</text:span></text:p>
      <text:p text:style-name="P6"><text:span text:style-name="T3">Постепенно объём фразы расширяется до трёх слов с опорой на образец педагога, развивается вопросно-ответная форма общения. Учитель задаёт вопросы: кто? что? что делает? какая? какой? какое? Ответы в виде жестов принимаются, но не поощряются. Одобрение получает устная речь.</text:span></text:p>
      <text:p text:style-name="P9"><text:span text:style-name="T9">Основной акцент в работе по формированию коммуникативных навыков делается на усвоение ребёнком средств общения (речевых и неречевых) для </text:span><text:soft-page-break/><text:span text:style-name="T9">удовлетворения возникающей коммуникативной потребности.</text:span><text:span text:style-name="T3"> Развитие коммуникативной функции речи — главная задача данной работы, а коммуникативный принцип построения занятий рассматривается в качестве ведущего. </text:span><text:span text:style-name="T9">На всех занятиях поддерживается и поощряется речевая активность детей. </text:span><text:span text:style-name="T3">Осуществляется работа по обучению детей использованию средств невербальной коммуникации (жестов), позволяющих развивать умение удовлетворять возникающую коммуникативную потребность.</text:span></text:p>
      <text:p text:style-name="P6"><text:span text:style-name="T9">Использование коммуникативных жестов является промежуточным этапом к формированию вербальных средств общения, с целью умения установления и поддержания необходимых контактов с другими людьми для передачи и получения информации в процессе социального взаимодействия. </text:span></text:p>
      <text:p text:style-name="P4"><text:span text:style-name="T1">Существуют исследования <text:s/>Британских и Американских ученых, которые утверждают, что использование жестовой речи с детьми 1-2 года жизни с нормой <text:s/>развития способствует более успешному освоению коммуникативной функции реч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3</meta:editing-cycles>
    <meta:generator>LibreOffice/5.0.2.2$Windows_x86 LibreOffice_project/37b43f919e4de5eeaca9b9755ed688758a8251fe</meta:generator>
    <dc:date>2017-01-30T10:52:00.875000000</dc:date>
    <meta:document-statistic meta:table-count="0" meta:image-count="0" meta:object-count="0" meta:page-count="4" meta:paragraph-count="30" meta:word-count="778" meta:character-count="6599" meta:non-whitespace-character-count="5713"/>
    <meta:user-defined meta:name="Info 1"/>
    <meta:user-defined meta:name="Info 2"/>
    <meta:user-defined meta:name="Info 3"/>
    <meta:user-defined meta:name="Info 4"/>
  </office:meta>
</office:document-meta>
</file>