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Heading_20_1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font-style="itali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Игра как ведущий вид деятельности в дошкольном возрасте.</text:h>
      <text:p text:style-name="P2"><text:s text:c="4"/>Основной фактор развития всех психических процессов – игра (изменяется от предметно-манипуляционной к сюжетно-ролевой.</text:p>
      <text:p text:style-name="P2">Игра – ведущий вид деятельности дошкольников. Главное изменение – желания ребёнка отходят на второй план, и на первый выходит чёткое выполнение правил игры.</text:p>
      <text:p text:style-name="P2"><text:s text:c="4"/>От 3 до 6-7 лет детские игры проходят довольно значительный путь развития: игра-манипулирование с предметами, индивидуальная предметная игра конструктивного типа, коллективная сюжетно-ролевая игра, индивидуальное и групповое творчество, игры-соревнования, игры-общение и т.д.</text:p>
      <text:p text:style-name="P2"><text:s text:c="4"/>На границе раннего и дошкольного возраста возникают первые виды детских игр: режиссёрская и образно-ролевая. Младшие дошкольники имитируют предметную деятельность. Для средних дошкольников главное - отношения между людьми. Для старших дошкольников важно подчинение правилам, вытекающим из роли. Предметные действия сокращаются и обобщаются, а иногда вообще замещаются речью.</text:p>
      <text:p text:style-name="P2"><text:s text:c="4"/>Позже из сюжетно-ролевой игры выделяются игры с правилами. Появляется соревновательный мотив, личный или командный выигрыш. Предполагается, что именно в таких играх формируется и закрепляется мотивация достижения успеха.</text:p>
      <text:p text:style-name="P2"><text:s text:c="2"/>В старшем дошкольном возрасте конструкторская игра начинает превращаться в трудовую деятельность, в ходе которой ребёнок конструирует, строит, создаёт что-то полезно в быту. В таких играх дети усваивают элементарные трудовые умения, познают физические свойства предметов, у них активно развивается практическое мышление. В игре ребёнок научается пользоваться многими инструментами и предметами домашнего обихода. У него развивается способность планировать свои действия, совершенствуются ручные движения и умственные операции, воображение и представление.</text:p>
      <text:p text:style-name="P2"><text:s/>В развитии игры выделяют 2 основные стадии. Для первой (3-5 лет) характерно воспроизведение логики реальных действий людей; содержанием игры являются предметные действия. На второй стадии (5-7 лет) моделируются реальные отношения между людьми, и содержанием игры становятся социальные отношения, общественный смысл деятельности взрослого человека.</text:p>
      <text:p text:style-name="P3"><text:s text:c="2"/>Роль игры в развитии психики ребёнка.</text:p>
      <text:p text:style-name="P2"><text:s text:c="2"/>В игре ребёнок учится полноценному общению со сверстниками;</text:p>
      <text:p text:style-name="P2"><text:s/>Учится подчинять свои импульсивные желания правилам игры. Появляется соподчинение мотивов – «хочу» начинает подчиняться «нельзя» и «надо»;</text:p>
      <text:p text:style-name="P2"><text:s/>В игре интенсивно развиваются все психические процессы, формируются первые нравственные чувства;</text:p>
      <text:p text:style-name="P2"><text:soft-page-break/><text:s/>Формируются новые мотивы и потребности;</text:p>
      <text:p text:style-name="P2"><text:s/>В игре зарождаются новые виды продуктивной деятельности.</text:p>
      <text:p text:style-name="P2"><text:s text:c="2"/>В структуру<text:span text:style-name="T1">подвижных игр</text:span>входят<text:span text:style-name="T2">игровые действия, правила и материал, а также нередко роль и сюжет.</text:span>Правила в таких играх выделены до начала игры, открыты для ребенка. Хотя подвижные игры прямо<text:span text:style-name="T2">направлены на развитие основных движений</text:span>и формирование двигательных качеств, они<text:span text:style-name="T1">оказывают влияние на многие стороны психического развития ребенка.</text:span>Прежде всего это касается<text:span text:style-name="T3">нравственно-волевой сферы личности</text:span><text:span text:style-name="T2">.</text:span>Особым видом игровой деятельности является дидактическая игра. Она создается взрослым<text:span text:style-name="T2">специально в обучающих целях</text:span>, когда обучение протекает на основе игровой и дидактической задачи. В дидактической игре ребенок не только получает новые знания, но также обобщает и закрепляет их. Главная цель любой дидактической игры - обучающая. Поэтому<text:span text:style-name="T1">основным компонентом</text:span>в ней выступает<text:span text:style-name="T2">дидактическая задача.</text:span>Прежде всего, в игре дети учатся полноценному<text:span text:style-name="T2">общению</text:span>друг с другом. По выражению Д.Б. Эльконина, младшие дошкольники «играют рядом, а не вместе». В<text:span text:style-name="T2">среднем и старшем дошкольном возрасте</text:span>дети, несмотря на присущий им эгоцентризм, договариваются друг с другом, предварительно или в процессе самой игры распределяя роли. Игра способствует становлению не только общения со сверстниками, но и<text:span text:style-name="T2">произвольного поведения</text:span>ребенка. В игре развивается<text:span text:style-name="T2">мотивационно-потребностная сфера</text:span>ребенка. Игра способствует развитию<text:span text:style-name="T2">познавательной сферы</text:span>ребенка. Формируется<text:span text:style-name="T2">творческое воображение.</text:span>В игре преодолевается так называемый<text:span text:style-name="T2">познавательный эгоцентризм.</text:span>В каждой игре свои игровые условия – участвующие в ней<text:span text:style-name="T2">дети, куклы, другие игрушки и предметы, манипуляции</text:span><text:span text:style-name="T1">имеют определенный смысл.</text:span>Игра всегда предполагает<text:span text:style-name="T3">создание воображаемой ситуации</text:span>, которую составляют ее<text:span text:style-name="T2">сюжет и содержание</text:span>. Сюжет - та сфера действительности, которая моделируется детьми в игре. Выбор сюжета всегда опирается на определенные знания.</text:p>
      <text:p text:style-name="P2">Те моменты<text:span text:style-name="T2">в деятельности и отношениях взрослых</text:span>, которые<text:span text:style-name="T1">воспроизводятся </text:span>ребенком, составляют содержание игры. Дети, включенные в общую систему отношений,<text:span text:style-name="T2">распределяют между собой роли</text:span>до начала игры. Для старших дошкольников важно подчинение<text:span text:style-name="T2">правилам</text:span>, вытекающим из роли, причем правильность выполнения этих правил ими жестко контролируется.</text:p>
      <text:p text:style-name="P2">Игрушка - неизменный спутник ребенка с первых дней рождения. Игрушка выступает для ребенка как предмет забавы, развлечения, радости, и в то же время она - важнейшее средство психического развития дошкольника.</text:p>
      <text:p text:style-name="P2"><text:span text:style-name="T2">Игрушки-орудия</text:span>- это уменьшенные копии орудий труда взрослых.<text:span text:style-name="T2">Технические игрушки открывают для ребенка область техники</text:span>и знакомят с ее использованием.<text:span text:style-name="T2">Театрализованные игрушки</text:span>используются при постановке спектаклей, в развлечениях.<text:span text:style-name="T2">Спортивно-моторные игрушки</text:span>способствуют не только<text:span text:style-name="T2">формированию основных движений</text:span>, но и<text:span text:style-name="T2">развитию пространственных ориентировок</text:span>, свойств внимания, таких волевых качеств, как организованность, смелость, выдержка, инициативность.</text:p>
      <text:p text:style-name="P2"><text:soft-page-break/><text:span text:style-name="T2">Игрушки-забавы </text:span>вызывают у детей любопытство, радость, положительные эмоции. Они <text:span text:style-name="T2">поддерживают бодрое настроение, развивают чувство юмора и любознательность</text:span>.<text:span text:style-name="T1"> </text:span><text:span text:style-name="T3">Особенности развития игровой деятельности в дошкольном возрасте:</text:span></text:p>
      <text:p text:style-name="P2">- игра становится самостоятельной деятельностью ребенка;</text:p>
      <text:p text:style-name="P2">- ребенок осваивает разные виды игры;</text:p>
      <text:p text:style-name="P2">- с помощью игры, дошкольник «входит» в разные сферы действительности, расширяя возможности познания этих сфер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19:54:04.26</meta:creation-date>
    <dc:date>2017-01-28T20:16:26.58</dc:date>
    <meta:editing-duration>PT7M11S</meta:editing-duration>
    <meta:editing-cycles>1</meta:editing-cycles>
    <meta:document-statistic meta:table-count="0" meta:image-count="0" meta:object-count="0" meta:page-count="3" meta:paragraph-count="22" meta:word-count="678" meta:character-count="5740" meta:non-whitespace-character-count="5055"/>
    <meta:generator>LibreOffice/3.5$Windows_x86 LibreOffice_project/7e68ba2-a744ebf-1f241b7-c506db1-7d53735</meta:generator>
  </office:meta>
</office:document-meta>
</file>