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Playfair Display" svg:font-family="'Playfair Display', 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 Neue" svg:font-family="'Helvetica Neu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291" svg:font-family="font291"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ext-properties fo:color="#0d0d0d" style:font-name="Times New Roman" fo:font-size="14pt" style:font-name-asian="Times New Roman1" style:font-size-asian="14pt" style:font-name-complex="Times New Roman1" style:font-size-complex="14pt"/>
    </style:style>
    <style:style style:name="P2" style:family="paragraph" style:parent-style-name="Standard">
      <style:paragraph-properties fo:text-align="justify" style:justify-single-word="false"/>
      <style:text-properties fo:color="#0d0d0d" style:font-name="Times New Roman" fo:font-size="14pt" style:font-name-asian="Times New Roman1" style:font-size-asian="14pt" style:font-name-complex="Times New Roman1" style:font-size-complex="14pt"/>
    </style:style>
    <style:style style:name="P3" style:family="paragraph" style:parent-style-name="Standard">
      <style:paragraph-properties fo:line-height="100%" fo:text-align="end" style:justify-single-word="false"/>
      <style:text-properties fo:color="#0d0d0d" style:font-name="Times New Roman" fo:font-size="14pt" style:font-name-asian="Times New Roman1" style:font-size-asian="14pt" style:font-name-complex="Times New Roman1" style:font-size-complex="14pt"/>
    </style:style>
    <style:style style:name="P4" style:family="paragraph" style:parent-style-name="Standard">
      <style:paragraph-properties fo:line-height="100%" fo:text-align="end" style:justify-single-word="false"/>
      <style:text-properties fo:color="#0d0d0d"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cm" fo:margin-bottom="0cm"/>
      <style:text-properties fo:color="#0d0d0d" style:font-name="Times New Roman" fo:font-size="12pt" style:font-name-asian="Times New Roman1" style:font-size-asian="12pt" style:font-name-complex="Times New Roman1" style:font-size-complex="12pt"/>
    </style:style>
    <style:style style:name="P6" style:family="paragraph" style:parent-style-name="Heading_20_1">
      <style:paragraph-properties fo:text-align="justify" style:justify-single-word="false"/>
      <style:text-properties fo:font-variant="normal" fo:text-transform="none" fo:color="#dd6d00" style:font-name="Arial1" fo:font-size="16.5pt" fo:letter-spacing="normal" fo:font-style="normal" fo:font-weight="bold" style:font-name-asian="Times New Roman1" style:font-size-asian="14pt" style:font-name-complex="Times New Roman1" style:font-size-complex="14pt"/>
    </style:style>
    <style:style style:name="T1" style:family="text">
      <style:text-properties fo:color="#0d0d0d" style:font-name="Times New Roman" fo:font-size="12pt" style:font-size-asian="12pt" style:font-name-complex="Times New Roman1" style:font-size-complex="12pt"/>
    </style:style>
    <style:style style:name="T2" style:family="text">
      <style:text-properties fo:color="#0d0d0d" style:font-name="Times New Roman" fo:font-size="12pt" style:text-underline-style="solid" style:text-underline-width="auto" style:text-underline-color="font-color" style:font-size-asian="12pt" style:font-name-complex="Times New Roman1" style:font-size-complex="12pt"/>
    </style:style>
    <style:style style:name="T3" style:family="text">
      <style:text-properties fo:color="#0d0d0d" style:font-name="Times New Roman" fo:font-size="12pt" fo:font-weight="bold" style:font-size-asian="12pt" style:font-weight-asian="bold" style:font-name-complex="Times New Roman1" style:font-size-complex="12pt"/>
    </style:style>
    <style:style style:name="T4" style:family="text">
      <style:text-properties fo:color="#0d0d0d" style:font-name="Times New Roman" fo:font-size="12pt" fo:font-weight="normal" style:font-size-asian="12pt" style:font-weight-asian="normal" style:font-name-complex="Times New Roman1" style:font-size-complex="12pt"/>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style:font-size-asian="12pt" style:font-size-complex="12pt"/>
    </style:style>
    <style:style style:name="T7" style:family="text">
      <style:text-properties fo:color="#333333" style:font-name="Times New Roman" fo:font-size="12pt" style:font-size-asian="12pt" style:font-name-complex="Helvetica Neue" style:font-size-complex="12pt"/>
    </style:style>
    <style:style style:name="T8" style:family="text">
      <style:text-properties fo:color="#333333" style:font-name="Times New Roman" fo:font-size="12pt" style:font-size-asian="12pt" style:font-name-complex="Times New Roman1" style:font-size-complex="12pt"/>
    </style:style>
    <style:style style:name="T9" style:family="text">
      <style:text-properties fo:color="#333333"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6" text:outline-level="1">Технологии формирования здорового образа жизни в соответствии с ФГОС».</text:h>
      <text:p text:style-name="P2"/>
      <text:p text:style-name="P3"><text:tab/><text:tab/><text:tab/> <text:s/><text:tab/><text:tab/><text:tab/><text:tab/> Михайлова Н.А., <text:s text:c="93"/><text:tab/><text:tab/>учитель физкультуры <text:s text:c="100"/><text:tab/><text:tab/>МБОУ г. Астрахани «СОШ №1»</text:p>
      <text:p text:style-name="P4"/>
      <text:p text:style-name="P5">В настоящее время физкультурно-оздоровительную работу со <text:s/>школьниками следует строить в соответствии с требованиями Федерального государственного стандарта <text:s/>общего образования. В результате обучения по ФГОС второго поколения <text:s/>школьники приобретут жизненно важные двигательные навыки и умения, необходимые для жизнедеятельности каждого человека. Выпускники получат возможность научиться: сохранять правильную осанку, оптимальное телосложение; освоят навыки организации и проведения подвижных игр, элементы и простейшие технические действия игр в футбол, баскетбол и волейбол. В процессе игровой и соревновательной деятельности будут использовать навыки коллективного общения и взаимодействия; начнут понимать значение занятий физической культурой для укрепления здоровья, физического развития <text:tab/>и <text:tab/>физической <text:tab/> подготовленности.<text:line-break/>Важнейшая <text:s/>задача школы в соответствии с целями современной реформы образования в России является сохранение и укрепление здоровья учащихся. Считаем, что тема «Дифференцированный подход к формированию двигательных способностей младших школьников с целью повышения уровня физического состояния через игровую и соревновательную деятельность», проект жизнедеятельности <text:s/>школьников «Здоровым быть- долго жить!», над которыми мы работаем, направлен именно на укрепление здоровья и активизацию самого ребёнка, его двигательных способностей и физического состояния.</text:p>
      <text:p text:style-name="Без_20_интервала1"><text:span text:style-name="T1">Я работаю в МБОУ г. Астрахани «Сош№1» учителем <text:s/>физической культуры. За годы педагогической деятельности накоплен огромный опыт, апробировано много методик, сложилась своя методическая система. Ключевая идея нашей методики: каждый урок физкультуры должен приносить пользу здоровью каждого ребенка.</text:span><text:span text:style-name="apple-converted-space"><text:span text:style-name="T1"> </text:span></text:span><text:span text:style-name="apple-converted-space"><text:span text:style-name="T7">Регулярная работа по сохранению и укреплению здоровья, пропаганда здорового образа жизни, активная спортивная жизнь школы способствует укреплению физической подготовленности обучающихся нашей школы, о чём свидетельствуют позитивные показатели здоровья учащихся.</text:span></text:span><text:span text:style-name="T1"><text:line-break/>Основное направление моей работы – это физкультурно-оздоровительное, которое реализуется использованием рабочей программы развития, диагностикой уровня знаний, умений, навыков, учета личностных достижений учащихся, представлением свободы выбора способов участия во внеурочной деятельности.</text:span><text:span text:style-name="apple-converted-space"><text:span text:style-name="T1"> </text:span></text:span><text:span text:style-name="T1"><text:line-break/>Цель моей профессиональной деятельности как учителя физкультуры - укрепление и сохранение здоровья учащихся средствами физической культуры.</text:span><text:span text:style-name="apple-converted-space"><text:span text:style-name="T1"> </text:span></text:span><text:span text:style-name="T1"><text:line-break/>Здоровье сберегающие технологии, используемые на моих уроках:</text:span><text:span text:style-name="apple-converted-space"><text:span text:style-name="T1"> </text:span></text:span><text:span text:style-name="T1"><text:line-break/>1. Чередование видов деятельности. Разнообразие форм организации урока, чередование умственной и физической нагрузки учащихся - один их способов повышения </text:span><text:soft-page-break/><text:span text:style-name="T1">эффективности урока. Чередую теорию и практику.</text:span><text:span text:style-name="apple-converted-space"><text:span text:style-name="T1"> </text:span></text:span><text:span text:style-name="T1"><text:line-break/></text:span><text:span text:style-name="T1">2. Благоприятная дружеская обстановка на уроке. Урок должен быть развивающим, интересным. На уроке я обязательно обращаю внимание на физическое и психологическое состояние детей, смотрю, как они воспринимают задания учителя, как оценивают его работу. Предъявляю требования и замечания только в дружественной форме.</text:span><text:span text:style-name="apple-converted-space"><text:span text:style-name="T1"> </text:span></text:span><text:span text:style-name="T1"><text:line-break/>3. Дозировка заданий. Главное при выполнении упражнений - не допускать перегрузки учащихся.</text:span><text:span text:style-name="apple-converted-space"><text:span text:style-name="T1"> </text:span></text:span><text:span text:style-name="T1"><text:line-break/>4. Индивидуальный подход к каждому ребенку. Дети очень разные, но учитель должен сделать свои уроки интересными. Для этого я предлагаю создать для каждого ученика ситуацию успеха, предоставить всем детям право выбора вида спорта.</text:span><text:span text:style-name="apple-converted-space"><text:span text:style-name="T1"> </text:span></text:span><text:span text:style-name="T1"><text:line-break/>5. Занятия на свежем воздухе. Известно, что дети очень сильно подвержены простудным заболеваниям, поэтому одной из моих задач является повышение устойчивости детского организма такого рода болезням. Эффективным средством против простудных заболеваний становится закаливание организма. Я опираюсь на естественные факторы закаливания и большую часть уроков физкультуры провожу на свежем воздухе.</text:span><text:span text:style-name="apple-converted-space"><text:span text:style-name="T1"> </text:span></text:span><text:span text:style-name="T1"><text:line-break/>6. Воспитательная направленность занятия. Воспитательный эффект уроков физкультуры достигается и за счет возможностей индивидуально-дифференцированного подхода к развитию качеств каждого ученика и формированию ценностного отношения к своему здоровью.</text:span><text:span text:style-name="apple-converted-space"><text:span text:style-name="T1"> </text:span></text:span><text:span text:style-name="T1"><text:line-break/>Наша <text:s/>педагогическая философия: полнота жизни через развитие здорового образа жизни, здоровой мысли, здоровых желаний, здоровой семьи. По нашему глубокому убеждению, учитель физкультуры – это не только урокодатель. Без постоянного общения с детьми не может расти и укрепляться авторитет учителя, нельзя достичь уважения к своему предмету, осознанного отношения к формированию здорового образа жизни. В своей работе мы ориентируемся <text:s/>на развитие личности школьника, на создание ситуации, в которой обучающийся нацелен на творческий поиск и самоопределение. Много внимания уделяем <text:s/>на развитие практических навыков, необходимых в разных жизненных ситуациях.</text:span><text:span text:style-name="apple-converted-space"><text:span text:style-name="T1"> </text:span></text:span><text:span text:style-name="T1"><text:line-break/></text:span><text:span text:style-name="T2">Принципы нашей <text:s/>работы:</text:span><text:span text:style-name="apple-converted-space"><text:span text:style-name="T2"> </text:span></text:span><text:span text:style-name="T1"><text:line-break/>1.Постоянно работать над собой, чтобы иметь право учить других. «Воспитатель сам должен быть воспитан».</text:span><text:span text:style-name="apple-converted-space"><text:span text:style-name="T1"> </text:span></text:span><text:span text:style-name="T1"><text:line-break/>2.Уважать личность каждого ребенка.</text:span><text:span text:style-name="apple-converted-space"><text:span text:style-name="T1"> </text:span></text:span><text:span text:style-name="T1"><text:line-break/>3.Организовать активный ученический труд. Наш девиз: нет способных и неспособных, а есть трудолюбивые и ленивые люди в физическом воспитании.</text:span><text:span text:style-name="apple-converted-space"><text:span text:style-name="T1"> </text:span></text:span><text:span text:style-name="T1"><text:line-break/>Одной из задач физкультурно-оздоровительной деятельности школы является организация досуга учащихся. Особое внимание мы <text:s/>уделяем профилактике правонарушений, работе с детьми из неблагополучных семей. Вовлечение учащихся в кружки и секции, профилактическая работа с подростками и семьями, беседы о вреде алкоголизма, табакокурения, наркомании являются эффективными формами воспитательной работы учителя физической культуры.</text:span><text:span text:style-name="apple-converted-space"><text:span text:style-name="T1"> </text:span></text:span><text:span text:style-name="T5">Для эффективности внеклассной работы в этом направлении используем следующие формы и методы работы: тематические и информационные классные часы, праздники, экскурсии, конкурсы, соревнования, беседы, дискуссии, походы, работу с семьей, диагностику</text:span><text:span text:style-name="T6"> </text:span><text:span text:style-name="T5">изучения личности, тесное взаимодействие с социально-культурной сферой.</text:span><text:span text:style-name="T1"><text:line-break/>В формировании всесторонне развитой личности ребенка в воспитательном процессе важное место принадлежит организации и проведению спортивных праздников. Данные мероприятия направлены на формирование у учащихся осознанного выбора здорового образа жизни, воспитание положительных нравственных качеств, семейных ценностей. Традиционными стали спортивные праздники "Папа, мама, я – спортивная семья", "Веселые старты", «Солнце, воздух и вода – наши лучшие друзья» – конкурс рисунков.<text:line-break/>Здоровый образ жизни через дополнительное образование.</text:span><text:span text:style-name="apple-converted-space"><text:span text:style-name="T1"> </text:span></text:span><text:span text:style-name="T1"><text:line-break/>Каждую четверть в нашей школе проводятся Дни Здоровья, которые несут в себе большой </text:span><text:soft-page-break/><text:span text:style-name="T1">заряд положительной энергии, направленной на пропаганду здорового образа жизни среди </text:span><text:span text:style-name="T1">подростков, значительно увеличивают двигательную активность ребенка</text:span><text:span text:style-name="T3">. </text:span><text:span text:style-name="Заголовок_20_1_20_Знак"><text:span text:style-name="T4">Школьникам предлагаются доступные домашние задания на развитие физических качеств: медленный бег, прыжки через скакалку, бег наперегонки, метание в цель и на дальность, упражнения с мячом, упражнения акробатики, равновесие, координации движений. Они не требуют особых условий, их можно выполнять дома, во дворе, в городском парке, школьном дворе, как индивидуально, так и группой. При регулярном выполнении домашних заданий, учащиеся могут иметь по предмету хорошие и отличные оценки. Активно пропагандируем здоровый образ жизни: создаются <text:s/>стенды, приглашаем <text:s/>ведущих спортсменов для встречи с детьми, что позволяет вовлечь школьников в активные занятия физической культурой и спортом. Продуманной и разнообразной является и внеклассная</text:span></text:span><text:span text:style-name="T3"> </text:span><text:span text:style-name="T1">спортивная работа. Традиционно в школе проводятся спортивные соревнования по легкой атлетике, баскетболу, волейболу, футболу, весёлые старты, <text:s/>шахматный турнир. В летнее время функционирование школы переходит в новое качественное состояние, выражением которого является пришкольный лагерь дневного пребывания «МЫ – одна семья».</text:span><text:span text:style-name="apple-converted-space"><text:span text:style-name="T1">  Наша школа 2013-2014 году <text:s/>приняла участие в эксперементальном комплексе ГТО. Все зачёты принимались в соревновательной форме. Дети с удовольствием принимали участие в эксперименте</text:span></text:span><text:span text:style-name="apple-converted-space"><text:span text:style-name="T3">.</text:span></text:span><text:span text:style-name="apple-converted-space"><text:span text:style-name="T9"> </text:span></text:span><text:span text:style-name="apple-converted-space"><text:span text:style-name="T8">Всех участников наградили дипломами участника, а победителей дали сертификаты <text:s/>о сдаче ГТО. Сегодня важно изменить отношение детей к урокам физкультуры. Урок физкультуры должен стать самым любимым для ребят».</text:span></text:span><text:span text:style-name="T1"><text:line-break/>Сегодня многое зависит от самого учителя, от его педагогического мастерства, от его желания и заинтересованности в результатах работы. Если ты не воспитаешь себя, ты плохой учитель, но если ты воспитаешь только себя, ты вообще не учитель”, - гласит одна из профессиональных заповедей учителя</text:span><text:span text:style-name="apple-converted-space"><text:span text:style-name="T1"> </text:span></text:span><text:span text:style-name="T1"><text:line-break/>Доказано, что только здоровый человек, обладая хорошим самочувствием, оптимизмом, психологической устойчивостью, высоким уровнем умственной и физической работоспособности, способен активно жить, преодолевать профессиональные и бытовые трудности, добиваться успеха в современном, динамичном мире. Таким образом, ключевой компетенцией учителя, в частности учителя физкультуры, является сохранение и укрепление здоровья учащихся.</text:span><text:span text:style-name="apple-converted-space"><text:span text:style-name="T1"> </text:span></text:span><text:span text:style-name="T1"><text:line-break/>Ребенку предстоит долгая, и, надеемся, счастливая жизнь. Успех в ней зависит и от его талантов, и от волевых способностей. Таланты предопределены генетически, а волевые способности – качества развиваемые. Физическая культура развивает их больше всего. Физкультура должна стать универсальным средством оздоровления.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Playfair Display" svg:font-family="'Playfair Display', 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 Neue" svg:font-family="'Helvetica Neu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291" svg:font-family="font291"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Calibri" style:letter-kerning="true" style:font-name-asian="SimSun" style:language-asian="ar" style:country-asian="SA"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Без_20_интервала1" style:display-name="Без интервала1" style:family="paragraph" style:default-outline-level="">
      <style:paragraph-properties fo:margin-top="0cm" fo:margin-bottom="0cm" style:line-height-at-least="0.176cm" fo:orphans="2" fo:widows="2" fo:hyphenation-ladder-count="no-limit" style:writing-mode="lr-tb"/>
      <style:text-properties style:use-window-font-color="true" style:font-name="Calibri" style:letter-kerning="true" style:font-name-asian="SimSun" style:language-asian="ar" style:country-asian="SA" style:font-name-complex="Calibri1"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_20_Paragraph_20_Font" style:display-name="Default Paragraph Font" style:family="text"/>
    <style:style style:name="apple-converted-space"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ont291" style:font-size-complex="14pt" style:font-weight-complex="bold"/>
    </style:style>
    <style:style style:name="Основной_20_текст_20_Знак" style:display-name="Основной текст Знак" style:family="text" style:parent-style-name="Default_20_Paragraph_20_Font">
      <style:text-properties style:font-name="Calibri" style:letter-kerning="true" style:font-name-asian="SimSun" style:language-asian="ar" style:country-asian="SA"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741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аня</meta:initial-creator>
    <meta:editing-cycles>5</meta:editing-cycles>
    <meta:creation-date>2014-10-24T15:27:00</meta:creation-date>
    <dc:date>2017-01-10T15:33:02.44</dc:date>
    <meta:editing-duration>PT57S</meta:editing-duration>
    <meta:generator>OpenOffice.org/3.4$Win32 OpenOffice.org_project/340m1$Build-9590</meta:generator>
    <meta:document-statistic meta:table-count="0" meta:image-count="0" meta:object-count="0" meta:page-count="3" meta:paragraph-count="4" meta:word-count="1099" meta:character-count="92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